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Arial Unicode MS'"/>
    <style:font-face style:name="Symbol" svg:font-family="Symbol"/>
    <style:font-face style:name="Times New Roman4" svg:font-family="'Times New Roman', Bold"/>
    <style:font-face style:name="TimesNewRomanPS-BoldMT" svg:font-family="TimesNewRomanPS-BoldMT"/>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 New Roman2" svg:font-family="'Times New Roman', Bold" style:font-family-generic="roman"/>
    <style:font-face style:name="Times New Roman3" svg:font-family="'Times New Roman', Italic"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2cm" table:align="left" style:writing-mode="lr-tb"/>
    </style:style>
    <style:style style:name="Таблица1.A" style:family="table-column">
      <style:table-column-properties style:column-width="8.5cm"/>
    </style:style>
    <style:style style:name="Таблица1.B" style:family="table-column">
      <style:table-column-properties style:column-width="8.521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7.013cm" table:align="left" style:writing-mode="lr-tb"/>
    </style:style>
    <style:style style:name="Таблица2.A" style:family="table-column">
      <style:table-column-properties style:column-width="8.202cm"/>
    </style:style>
    <style:style style:name="Таблица2.B" style:family="table-column">
      <style:table-column-properties style:column-width="4.207cm"/>
    </style:style>
    <style:style style:name="Таблица2.C" style:family="table-column">
      <style:table-column-properties style:column-width="4.604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7.013cm" table:align="left" style:writing-mode="lr-tb"/>
    </style:style>
    <style:style style:name="Таблица3.A" style:family="table-column">
      <style:table-column-properties style:column-width="8.202cm"/>
    </style:style>
    <style:style style:name="Таблица3.B" style:family="table-column">
      <style:table-column-properties style:column-width="4.207cm"/>
    </style:style>
    <style:style style:name="Таблица3.C" style:family="table-column">
      <style:table-column-properties style:column-width="4.604cm"/>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Таблица4" style:family="table">
      <style:table-properties style:width="17.013cm" table:align="left" style:writing-mode="lr-tb"/>
    </style:style>
    <style:style style:name="Таблица4.A" style:family="table-column">
      <style:table-column-properties style:column-width="8.202cm"/>
    </style:style>
    <style:style style:name="Таблица4.B" style:family="table-column">
      <style:table-column-properties style:column-width="4.207cm"/>
    </style:style>
    <style:style style:name="Таблица4.C" style:family="table-column">
      <style:table-column-properties style:column-width="4.604cm"/>
    </style:style>
    <style:style style:name="Таблица4.1" style:family="table-row">
      <style:table-row-properties style:keep-together="true"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17.022cm" table:align="left" style:writing-mode="lr-tb"/>
    </style:style>
    <style:style style:name="Таблица5.A" style:family="table-column">
      <style:table-column-properties style:column-width="8.5cm"/>
    </style:style>
    <style:style style:name="Таблица5.B" style:family="table-column">
      <style:table-column-properties style:column-width="8.521cm"/>
    </style:style>
    <style:style style:name="Таблица5.1" style:family="table-row">
      <style:table-row-properties style:keep-together="true" fo:keep-together="auto"/>
    </style:style>
    <style:style style:name="Таблица5.A1" style:family="table-cell">
      <style:table-cell-properties style:vertical-align="top" fo:padding="0.097cm" fo:border="none" style:writing-mode="lr-tb"/>
    </style:style>
    <style:style style:name="Таблица6" style:family="table">
      <style:table-properties style:width="17.022cm" table:align="left" style:writing-mode="lr-tb"/>
    </style:style>
    <style:style style:name="Таблица6.A" style:family="table-column">
      <style:table-column-properties style:column-width="8.5cm"/>
    </style:style>
    <style:style style:name="Таблица6.B" style:family="table-column">
      <style:table-column-properties style:column-width="8.521cm"/>
    </style:style>
    <style:style style:name="Таблица6.1" style:family="table-row">
      <style:table-row-properties style:keep-together="true" fo:keep-together="auto"/>
    </style:style>
    <style:style style:name="Таблица6.A1" style:family="table-cell">
      <style:table-cell-properties style:vertical-align="top" fo:padding="0.097cm" fo:border="none" style:writing-mode="lr-tb"/>
    </style:style>
    <style:style style:name="Таблица7" style:family="table">
      <style:table-properties style:width="17.022cm" table:align="left" style:writing-mode="lr-tb"/>
    </style:style>
    <style:style style:name="Таблица7.A" style:family="table-column">
      <style:table-column-properties style:column-width="8.5cm"/>
    </style:style>
    <style:style style:name="Таблица7.B" style:family="table-column">
      <style:table-column-properties style:column-width="8.521cm"/>
    </style:style>
    <style:style style:name="Таблица7.1" style:family="table-row">
      <style:table-row-properties style:keep-together="true" fo:keep-together="auto"/>
    </style:style>
    <style:style style:name="Таблица7.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variant="normal" fo:text-transform="none" fo:color="#000000" fo:font-size="14pt" fo:font-style="normal" fo:font-weight="bold" style:font-size-asian="14pt" style:font-style-asian="normal" style:font-weight-asian="bold" style:font-size-complex="14pt"/>
    </style:style>
    <style:style style:name="P4" style:family="paragraph" style:parent-style-name="Standard">
      <style:paragraph-properties fo:text-align="end" style:justify-single-word="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5" style:family="paragraph" style:parent-style-name="Standard">
      <style:paragraph-properties fo:text-align="justify" style:justify-single-word="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6" style:family="paragraph" style:parent-style-name="Standard">
      <style:paragraph-properties fo:line-height="100%" fo:text-align="start" style:justify-single-word="false" fo:hyphenation-ladder-count="no-limit" style:text-autospace="none"/>
      <style:text-properties fo:font-variant="normal" fo:text-transform="none" fo:color="#000000" fo:font-size="14pt" fo:font-style="normal" style:text-underline-style="none" fo:font-weight="normal" style:font-name-asian="Courier New" style:font-size-asian="14pt" style:language-asian="ru" style:country-asian="RU" style:font-style-asian="normal" style:font-weight-asian="normal" style:font-name-complex="Times New Roman" style:font-size-complex="14pt" style:font-weight-complex="normal" fo:hyphenate="true" fo:hyphenation-remain-char-count="2" fo:hyphenation-push-char-count="2"/>
    </style:style>
    <style:style style:name="P7" style:family="paragraph" style:parent-style-name="Standard">
      <style:paragraph-properties fo:text-align="justify" style:justify-single-word="false"/>
      <style:text-properties fo:font-variant="normal" fo:text-transform="none" fo:color="#000000" fo:font-size="14pt" fo:font-style="normal" style:text-underline-style="none" fo:font-weight="bold" style:font-size-asian="14pt" style:font-style-asian="normal" style:font-weight-asian="bold" style:font-size-complex="14pt" style:font-weight-complex="bold"/>
    </style:style>
    <style:style style:name="P8" style:family="paragraph" style:parent-style-name="Standard">
      <style:paragraph-properties fo:text-align="center" style:justify-single-word="false"/>
      <style:text-properties fo:font-variant="normal" fo:text-transform="none" fo:color="#000000" fo:font-size="14pt" fo:font-style="normal" style:text-underline-style="none" fo:font-weight="bold" style:font-size-asian="14pt" style:font-style-asian="normal" style:font-weight-asian="bold" style:font-size-complex="14pt" style:font-weight-complex="normal"/>
    </style:style>
    <style:style style:name="P9" style:family="paragraph" style:parent-style-name="Standard">
      <style:paragraph-properties style:line-height-at-least="0.176cm" fo:text-align="center" style:justify-single-word="false"/>
      <style:text-properties fo:font-variant="normal" fo:text-transform="none" fo:color="#000000" fo:font-size="14pt" fo:language="ru" fo:country="RU" fo:font-style="normal"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P10" style:family="paragraph" style:parent-style-name="Standard">
      <style:paragraph-properties fo:text-align="center" style:justify-single-word="false"/>
      <style:text-properties fo:font-variant="normal" fo:text-transform="none" fo:color="#000000" style:font-name="Times New Roman2" fo:font-size="14pt" fo:font-style="normal" fo:font-weight="bold" style:font-size-asian="14pt" style:font-style-asian="normal" style:font-weight-asian="bold" style:font-name-complex="Times New Roman2"/>
    </style:style>
    <style:style style:name="P11" style:family="paragraph" style:parent-style-name="Standard">
      <style:paragraph-properties fo:text-align="center" style:justify-single-word="false"/>
      <style:text-properties fo:font-variant="normal" fo:text-transform="none" fo:color="#000000" style:font-name="Times New Roman1" fo:font-size="16pt" fo:font-style="normal" style:font-size-asian="16pt" style:font-style-asian="normal" style:font-name-complex="Times New Roman1"/>
    </style:style>
    <style:style style:name="P12" style:family="paragraph" style:parent-style-name="Standard">
      <style:paragraph-properties fo:text-align="center" style:justify-single-word="false"/>
      <style:text-properties fo:font-variant="normal" fo:text-transform="none" fo:color="#000000" style:font-name="Times New Roman1" fo:font-size="16pt" fo:font-style="normal" fo:font-weight="bold" style:font-size-asian="16pt" style:font-style-asian="normal" style:font-weight-asian="bold" style:font-name-complex="Times New Roman1"/>
    </style:style>
    <style:style style:name="P13" style:family="paragraph" style:parent-style-name="Standard">
      <style:paragraph-properties fo:text-align="center" style:justify-single-word="false"/>
      <style:text-properties fo:font-variant="normal" fo:text-transform="none" fo:color="#000000" style:font-name="Times New Roman1" fo:font-size="14pt" fo:font-style="normal" fo:font-weight="bold" style:font-size-asian="14pt" style:font-style-asian="normal" style:font-weight-asian="bold" style:font-name-complex="Times New Roman1" style:font-size-complex="14pt"/>
    </style:style>
    <style:style style:name="P14" style:family="paragraph" style:parent-style-name="Standard">
      <style:paragraph-properties fo:text-align="start" style:justify-single-word="false"/>
      <style:text-properties fo:font-variant="normal" fo:text-transform="none" fo:color="#000000" style:font-name="Times New Roman1" fo:font-size="14pt" fo:font-style="normal" style:font-size-asian="14pt" style:font-style-asian="normal" style:font-name-complex="Times New Roman1" style:font-size-complex="14pt"/>
    </style:style>
    <style:style style:name="P15" style:family="paragraph" style:parent-style-name="Standard">
      <style:paragraph-properties fo:text-align="justify" style:justify-single-word="false"/>
      <style:text-properties fo:font-variant="normal" fo:text-transform="none" fo:color="#000000" style:font-name="TimesNewRomanPSMT" fo:font-size="14pt" fo:font-style="normal" style:font-size-asian="14pt" style:font-style-asian="normal" style:font-name-complex="TimesNewRomanPSMT" style:font-size-complex="14pt"/>
    </style:style>
    <style:style style:name="P16" style:family="paragraph" style:parent-style-name="Standard">
      <style:paragraph-properties fo:text-align="justify" style:justify-single-word="false"/>
      <style:text-properties fo:font-variant="normal" fo:text-transform="none"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18" style:family="paragraph" style:parent-style-name="Standard">
      <style:paragraph-properties fo:text-align="justify" style:justify-single-word="false"/>
      <style:text-properties fo:font-variant="normal" fo:text-transform="none" fo:color="#000000" fo:font-size="12pt" fo:font-style="normal" style:text-underline-style="none" fo:font-weight="normal" style:font-size-asian="12pt" style:font-style-asian="normal"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snap-to-layout-grid="false"/>
      <style:text-properties fo:font-variant="normal" fo:text-transform="none" fo:color="#000000" fo:font-size="12pt" fo:font-style="normal" style:text-underline-style="none" fo:font-weight="normal" style:font-size-asian="12pt" style:language-asian="ru" style:country-asian="RU" style:font-style-asian="normal"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fo:hyphenation-ladder-count="no-limit" style:text-autospace="none"/>
      <style:text-properties fo:font-variant="normal" fo:text-transform="none" fo:color="#000000" fo:font-size="12pt" fo:font-style="normal" style:text-underline-style="none" fo:font-weight="normal" style:font-size-asian="12pt" style:language-asian="ru" style:country-asian="RU" style:font-style-asian="normal" style:font-weight-asian="normal" style:font-name-complex="Times New Roman" style:font-size-complex="12pt" style:font-weight-complex="normal" fo:hyphenate="true" fo:hyphenation-remain-char-count="2" fo:hyphenation-push-char-count="2"/>
    </style:style>
    <style:style style:name="P21" style:family="paragraph" style:parent-style-name="Standard">
      <style:paragraph-properties fo:text-align="justify" style:justify-single-word="false"/>
      <style:text-properties fo:font-variant="normal" fo:text-transform="none" fo:color="#000000" fo:font-size="12pt" fo:font-style="italic" style:text-underline-style="none" fo:font-weight="normal" style:font-size-asian="12pt" style:font-style-asian="italic" style:font-weight-asian="normal" style:font-size-complex="12pt" style:font-weight-complex="normal"/>
    </style:style>
    <style:style style:name="P22" style:family="paragraph" style:parent-style-name="Standard">
      <style:paragraph-properties style:line-height-at-least="0.176cm" fo:text-align="center" style:justify-single-word="false"/>
      <style:text-properties fo:font-variant="normal" fo:text-transform="none" style:use-window-font-color="true" fo:font-size="14pt" fo:language="ru" fo:country="RU" fo:font-style="normal"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P23" style:family="paragraph" style:parent-style-name="Standard">
      <style:paragraph-properties fo:line-height="100%" fo:hyphenation-ladder-count="no-limit" style:text-autospace="none"/>
      <style:text-properties fo:hyphenate="tru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line-height="100%" fo:hyphenation-ladder-count="no-limit" style:text-autospace="none"/>
      <style:text-properties fo:font-size="14pt" style:font-size-asian="14pt" style:font-name-complex="Times New Roman" style:font-size-complex="14pt" fo:hyphenate="true" fo:hyphenation-remain-char-count="2" fo:hyphenation-push-char-count="2"/>
    </style:style>
    <style:style style:name="P28" style:family="paragraph" style:parent-style-name="Standard">
      <style:paragraph-properties fo:line-height="100%" fo:hyphenation-ladder-count="no-limit" style:text-autospace="none"/>
      <style:text-properties fo:font-size="14pt" style:font-size-asian="14pt" style:language-asian="ru" style:country-asian="RU" style:font-name-complex="Times New Roman" style:font-size-complex="14pt" fo:hyphenate="true" fo:hyphenation-remain-char-count="2" fo:hyphenation-push-char-count="2"/>
    </style:style>
    <style:style style:name="P29" style:family="paragraph" style:parent-style-name="Standard">
      <style:paragraph-properties fo:line-height="100%" fo:hyphenation-ladder-count="no-limit" style:text-autospace="none" style:snap-to-layout-grid="false"/>
      <style:text-properties fo:font-size="14pt" style:font-size-asian="14pt" style:language-asian="ru" style:country-asian="RU" style:font-name-complex="Times New Roman" style:font-size-complex="14pt" fo:hyphenate="true" fo:hyphenation-remain-char-count="2" fo:hyphenation-push-char-count="2"/>
    </style:style>
    <style:style style:name="P30" style:family="paragraph" style:parent-style-name="Standard">
      <style:paragraph-properties fo:text-align="start" style:justify-single-word="false"/>
      <style:text-properties fo:font-size="14pt" style:font-size-asian="14pt" style:font-size-complex="14pt"/>
    </style:style>
    <style:style style:name="P31" style:family="paragraph" style:parent-style-name="Standard">
      <style:paragraph-properties fo:line-height="100%" fo:hyphenation-ladder-count="no-limit" style:text-autospace="none"/>
      <style:text-properties fo:font-size="14pt" style:font-name-asian="Times New Roman" style:font-size-asian="14pt" style:language-asian="ru" style:country-asian="RU" style:font-name-complex="Times New Roman" style:font-size-complex="14pt" fo:hyphenate="true" fo:hyphenation-remain-char-count="2" fo:hyphenation-push-char-count="2"/>
    </style:style>
    <style:style style:name="P32" style:family="paragraph" style:parent-style-name="Standard">
      <style:text-properties fo:font-size="14pt" fo:font-weight="bold" style:font-size-asian="14pt" style:font-weight-asian="bold" style:font-name-complex="Times New Roman" style:font-size-complex="14pt"/>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line-height="100%" fo:hyphenation-ladder-count="no-limit" style:text-autospace="none" style:snap-to-layout-grid="false"/>
      <style:text-properties fo:font-size="12pt" style:font-size-asian="12pt" style:language-asian="ru" style:country-asian="RU" style:font-name-complex="Times New Roman" style:font-size-complex="12pt" fo:hyphenate="true" fo:hyphenation-remain-char-count="2" fo:hyphenation-push-char-count="2"/>
    </style:style>
    <style:style style:name="P35" style:family="paragraph" style:parent-style-name="Standard">
      <style:paragraph-properties fo:text-align="justify" style:justify-single-word="false"/>
      <style:text-properties style:text-underline-style="none"/>
    </style:style>
    <style:style style:name="P36" style:family="paragraph" style:parent-style-name="Standard">
      <style:paragraph-properties fo:margin-left="0cm" fo:margin-right="0cm" fo:text-align="justify" style:justify-single-word="false" fo:text-indent="1.011cm" style:auto-text-indent="false"/>
    </style:style>
    <style:style style:name="P37" style:family="paragraph" style:parent-style-name="Standard">
      <style:paragraph-properties fo:margin-left="0cm" fo:margin-right="0cm" fo:text-align="justify" style:justify-single-word="false" fo:text-indent="1.011cm" style:auto-text-indent="false">
        <style:tab-stops>
          <style:tab-stop style:position="1.011cm"/>
        </style:tab-stops>
      </style:paragraph-properties>
    </style:style>
    <style:style style:name="P38"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font-size-asian="14pt" style:font-style-asian="normal" style:font-size-complex="14pt"/>
    </style:style>
    <style:style style:name="P39"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bold" style:font-size-asian="14pt" style:font-style-asian="normal" style:font-weight-asian="bold" style:font-size-complex="14pt" style:font-weight-complex="bold"/>
    </style:style>
    <style:style style:name="P40" style:family="paragraph" style:parent-style-name="Standard">
      <style:paragraph-properties fo:margin-left="0cm" fo:margin-right="0cm" fo:text-align="end"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41"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42"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style:style>
    <style:style style:name="P43" style:family="paragraph" style:parent-style-name="Standard">
      <style:paragraph-properties fo:margin-left="0cm" fo:margin-right="0cm" fo:text-align="end"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style:style>
    <style:style style:name="P44"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normal" style:font-name-asian="Times New Roman" style:font-size-asian="14pt" style:font-style-asian="normal" style:font-weight-asian="normal" style:font-name-complex="Times New Roman" style:font-size-complex="14pt" style:font-weight-complex="normal"/>
    </style:style>
    <style:style style:name="P46"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NewRomanPSMT" fo:font-size="14pt" fo:font-style="normal" style:font-size-asian="14pt" style:font-style-asian="normal" style:font-name-complex="TimesNewRomanPSMT" style:font-size-complex="14pt"/>
    </style:style>
    <style:style style:name="P47" style:family="paragraph" style:parent-style-name="Standard">
      <style:paragraph-properties fo:margin-left="0cm" fo:margin-right="0cm" fo:text-align="center" style:justify-single-word="false" fo:text-indent="1.011cm" style:auto-text-indent="false"/>
      <style:text-properties fo:font-variant="normal" fo:text-transform="none" fo:color="#000000" style:font-name="Times New Roman2" fo:font-size="14pt" fo:font-style="normal" fo:font-weight="bold" style:font-size-asian="14pt" style:font-style-asian="normal" style:font-weight-asian="bold" style:font-name-complex="Times New Roman2" style:font-weight-complex="normal"/>
    </style:style>
    <style:style style:name="P48" style:family="paragraph" style:parent-style-name="Standard">
      <style:paragraph-properties fo:margin-left="0cm" fo:margin-right="0cm" fo:text-align="center" style:justify-single-word="false" fo:text-indent="1.011cm" style:auto-text-indent="false"/>
      <style:text-properties fo:font-variant="normal" fo:text-transform="none" fo:color="#000000" style:font-name="Times New Roman2" fo:font-size="14pt" fo:font-style="normal" style:text-underline-style="none" fo:font-weight="bold" style:font-size-asian="14pt" style:font-style-asian="normal" style:font-weight-asian="bold" style:font-name-complex="Times New Roman2" style:font-size-complex="14pt" style:font-weight-complex="bold"/>
    </style:style>
    <style:style style:name="P49"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 New Roman2" fo:font-size="12pt" fo:font-style="normal" style:text-underline-style="none" fo:font-weight="normal" style:font-size-asian="12pt" style:font-style-asian="normal" style:font-weight-asian="normal" style:font-name-complex="Times New Roman2" style:font-size-complex="12pt" style:font-weight-complex="normal"/>
    </style:style>
    <style:style style:name="P50"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 New Roman1" fo:font-size="14pt" fo:font-style="normal" fo:font-weight="normal" style:font-size-asian="14pt" style:font-style-asian="normal" style:font-weight-asian="normal" style:font-name-complex="Times New Roman1" style:font-weight-complex="normal"/>
    </style:style>
    <style:style style:name="P51"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P52"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1.011cm" style:auto-text-indent="false">
        <style:tab-stops>
          <style:tab-stop style:position="1.011cm"/>
        </style:tab-stops>
      </style:paragraph-properties>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1.011cm" style:auto-text-indent="false"/>
      <style:text-properties fo:font-variant="normal" fo:text-transform="none" fo:color="#000000" fo:font-size="12p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P55"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NewRomanPS-BoldMT" fo:font-size="12pt" fo:font-style="normal" style:text-underline-style="none" fo:font-weight="bold" style:font-size-asian="12pt" style:font-style-asian="normal" style:font-weight-asian="bold" style:font-name-complex="TimesNewRomanPS-BoldMT" style:font-size-complex="14pt" style:font-weight-complex="bold"/>
    </style:style>
    <style:style style:name="P56" style:family="paragraph" style:parent-style-name="Standard">
      <style:paragraph-properties fo:margin-left="0cm" fo:margin-right="0cm" fo:text-align="justify" style:justify-single-word="false" fo:text-indent="1.011cm" style:auto-text-indent="false"/>
      <style:text-properties fo:font-variant="normal" fo:text-transform="none" fo:color="#000000" style:font-name="Times New Roman3" fo:font-size="12pt" fo:font-style="normal" style:text-underline-style="none" fo:font-weight="normal" style:font-size-asian="12pt" style:font-style-asian="normal" style:font-weight-asian="normal" style:font-name-complex="Times New Roman3" style:font-size-complex="14pt" style:font-weight-complex="normal"/>
    </style:style>
    <style:style style:name="P57" style:family="paragraph" style:parent-style-name="Standard">
      <style:paragraph-properties fo:margin-left="0cm" fo:margin-right="0cm" fo:text-align="end" style:justify-single-word="false" fo:text-indent="1.011cm" style:auto-text-indent="false"/>
      <style:text-properties fo:font-variant="normal" fo:text-transform="none" fo:color="#000000" style:font-name="Times New Roman3" fo:font-size="14pt" fo:font-style="normal" style:text-underline-style="none" fo:font-weight="normal" style:font-size-asian="14pt" style:font-style-asian="normal" style:font-weight-asian="normal" style:font-name-complex="Times New Roman3" style:font-size-complex="14pt" style:font-weight-complex="normal"/>
    </style:style>
    <style:style style:name="P58" style:family="paragraph" style:parent-style-name="Standard">
      <style:paragraph-properties fo:margin-left="0cm" fo:margin-right="0cm" fo:text-align="center" style:justify-single-word="false" fo:text-indent="1.011cm" style:auto-text-indent="false"/>
    </style:style>
    <style:style style:name="P59" style:family="paragraph" style:parent-style-name="Standard">
      <style:paragraph-properties fo:margin-left="0cm" fo:margin-right="0cm" fo:text-align="start" style:justify-single-word="false" fo:text-indent="1.011cm" style:auto-text-indent="false">
        <style:tab-stops>
          <style:tab-stop style:position="1.011cm"/>
        </style:tab-stops>
      </style:paragraph-properties>
    </style:style>
    <style:style style:name="P60" style:family="paragraph" style:parent-style-name="Standard">
      <style:paragraph-properties fo:margin-left="0cm" fo:margin-right="0cm" fo:text-align="justify" style:justify-single-word="false" fo:text-indent="0.953cm" style:auto-text-indent="false" style:text-autospace="none"/>
    </style:style>
    <style:style style:name="P61"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62"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63"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fo:font-size="14pt" fo:font-style="normal" style:font-size-asian="14pt" style:font-style-asian="normal" style:font-size-complex="14pt"/>
    </style:style>
    <style:style style:name="P64" style:family="paragraph" style:parent-style-name="Standard">
      <style:paragraph-properties fo:margin-left="0cm" fo:margin-right="0cm" fo:text-align="justify" style:justify-single-word="false" fo:orphans="0" fo:widows="0" fo:hyphenation-ladder-count="no-limit" fo:text-indent="1cm" style:auto-text-indent="false" style:text-autospace="none" style:punctuation-wrap="hanging" style:line-break="strict" style:writing-mode="lr-tb"/>
      <style:text-properties fo:font-size="14pt" fo:font-style="italic" style:font-size-asian="14pt" style:font-style-asian="italic" style:font-size-complex="14pt" style:font-style-complex="italic" fo:hyphenate="fals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1cm" style:auto-text-indent="false" style:text-autospace="none"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67" style:family="paragraph" style:parent-style-name="Standard">
      <style:paragraph-properties fo:margin-left="0cm" fo:margin-right="0cm" fo:text-align="start" style:justify-single-word="false" fo:text-indent="0cm" style:auto-text-indent="false">
        <style:tab-stops>
          <style:tab-stop style:position="1.011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68" style:family="paragraph" style:parent-style-name="Standard">
      <style:paragraph-properties fo:margin-left="0cm" fo:margin-right="0cm" fo:text-align="center"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71" style:family="paragraph" style:parent-style-name="Standard">
      <style:paragraph-properties fo:margin-left="0cm" fo:margin-right="0cm" fo:text-align="center" style:justify-single-word="false" fo:text-indent="0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2pt" fo:font-style="normal" style:text-underline-style="none" fo:font-weight="normal" style:font-size-asian="12pt" style:font-style-asian="normal" style:font-weight-asian="normal" style:font-size-complex="14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1" fo:font-size="12pt" fo:font-style="normal" style:text-underline-style="none" fo:font-weight="normal" style:font-size-asian="12pt" style:font-style-asian="normal" style:font-weight-asian="normal" style:font-name-complex="Times New Roman1" style:font-size-complex="14pt" style:font-weight-complex="normal"/>
    </style:style>
    <style:style style:name="P74"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P7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3" fo:font-size="12pt" fo:font-style="normal" style:text-underline-style="none" fo:font-weight="normal" style:font-size-asian="12pt" style:font-style-asian="normal" style:font-weight-asian="normal" style:font-name-complex="Times New Roman3" style:font-size-complex="14pt" style:font-weight-complex="normal"/>
    </style:style>
    <style:style style:name="P77"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2" fo:font-size="14pt" fo:font-style="normal" style:text-underline-style="none" fo:font-weight="bold" style:font-size-asian="14pt" style:font-style-asian="normal" style:font-weight-asian="bold" style:font-name-complex="Times New Roman2" style:font-size-complex="14pt" style:font-weight-complex="normal"/>
    </style:style>
    <style:style style:name="P78" style:family="paragraph" style:parent-style-name="Standard">
      <style:paragraph-properties fo:margin-left="0cm" fo:margin-right="0cm" fo:text-align="start" style:justify-single-word="false" fo:text-indent="0cm" style:auto-text-indent="false">
        <style:tab-stops>
          <style:tab-stop style:position="1.011cm"/>
        </style:tab-stops>
      </style:paragraph-properties>
    </style:style>
    <style:style style:name="P79" style:family="paragraph" style:parent-style-name="Standard">
      <style:paragraph-properties fo:margin-left="0cm" fo:margin-right="0cm" fo:line-height="100%" fo:text-align="start" style:justify-single-word="false" fo:hyphenation-ladder-count="no-limit" fo:text-indent="0cm" style:auto-text-indent="false" style:text-autospace="none"/>
      <style:text-properties fo:hyphenate="true" fo:hyphenation-remain-char-count="2" fo:hyphenation-push-char-count="2"/>
    </style:style>
    <style:style style:name="P80" style:family="paragraph" style:parent-style-name="Standard">
      <style:paragraph-properties fo:margin-left="0cm" fo:margin-right="0cm" fo:text-align="justify" style:justify-single-word="false" fo:text-indent="0cm" style:auto-text-indent="false"/>
    </style:style>
    <style:style style:name="P81" style:family="paragraph" style:parent-style-name="Standard">
      <style:paragraph-properties fo:margin-left="0cm" fo:margin-right="0cm" fo:text-align="center" style:justify-single-word="false" fo:text-indent="0cm" style:auto-text-indent="false"/>
    </style:style>
    <style:style style:name="P82"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011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84"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11cm"/>
        </style:tab-stops>
      </style:paragraph-properties>
      <style:text-properties fo:font-variant="normal" fo:text-transform="none" fo:color="#000000" fo:font-size="14pt" fo:font-style="normal" style:text-underline-style="none" fo:font-weight="normal" style:font-name-asian="Times New Roman" style:font-size-asian="14pt" style:font-style-asian="normal" style:font-weight-asian="normal" style:font-name-complex="Times New Roman" style:font-size-complex="14pt" style:font-weight-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11cm"/>
        </style:tab-stops>
      </style:paragraph-properties>
      <style:text-properties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paragraph-properties fo:margin-left="0cm" fo:margin-right="0cm" fo:text-align="center" style:justify-single-word="false" fo:text-indent="1.041cm" style:auto-text-indent="false"/>
      <style:text-properties fo:font-variant="normal" fo:text-transform="none" fo:color="#000000" fo:font-size="14pt" fo:font-style="normal" fo:font-weight="bold" style:font-size-asian="14pt" style:font-style-asian="normal" style:font-weight-asian="bold" style:font-size-complex="14pt"/>
    </style:style>
    <style:style style:name="P90" style:family="paragraph" style:parent-style-name="Standard">
      <style:paragraph-properties fo:margin-left="0cm" fo:margin-right="0cm" fo:text-align="justify" style:justify-single-word="false" fo:text-indent="0.981cm" style:auto-text-indent="false"/>
      <style:text-properties fo:font-variant="normal" fo:text-transform="none" fo:color="#000000" fo:font-size="14pt" fo:font-style="normal" style:font-size-asian="14pt" style:font-style-asian="normal" style:font-size-complex="14pt"/>
    </style:style>
    <style:style style:name="P91" style:family="paragraph" style:parent-style-name="Standard">
      <style:paragraph-properties fo:margin-left="0cm" fo:margin-right="0cm" fo:text-align="justify" style:justify-single-word="false" fo:text-indent="0.981cm" style:auto-text-indent="false"/>
    </style:style>
    <style:style style:name="P92"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011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693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508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96"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ext-properties fo:font-variant="normal" fo:text-transform="none" fo:color="#000000" fo:font-size="14pt" fo:font-style="normal" style:text-underline-style="none" fo:font-weight="bold" style:font-size-asian="14pt" style:font-style-asian="normal" style:font-weight-asian="bold" style:font-size-complex="14pt" style:font-weight-complex="bold" fo:hyphenate="false" fo:hyphenation-remain-char-count="2" fo:hyphenation-push-char-count="2"/>
    </style:style>
    <style:style style:name="P97"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191cm"/>
        </style:tab-stops>
      </style:paragraph-properties>
      <style:text-properties fo:font-variant="normal" fo:text-transform="none" fo:color="#000000" fo:font-size="14pt" fo:letter-spacing="-0.004cm" fo:font-style="normal" style:text-underline-style="none" fo:font-weight="normal" style:font-size-asian="14pt" style:font-style-asian="normal" style:font-weight-asian="normal" style:font-name-complex="Times New Roman" style:font-size-complex="14pt" style:font-weight-complex="normal" fo:hyphenate="fals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111cm"/>
        </style:tab-stops>
      </style:paragraph-properties>
      <style:text-properties fo:font-size="14pt" style:font-size-asian="14pt" style:font-size-complex="14pt" fo:hyphenate="false" fo:hyphenation-remain-char-count="2" fo:hyphenation-push-char-count="2"/>
    </style:style>
    <style:style style:name="P99"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1.3cm" style:auto-text-indent="false" style:text-autospace="ideograph-alpha" style:punctuation-wrap="hanging" style:line-break="strict" style:writing-mode="lr-tb">
        <style:tab-stops>
          <style:tab-stop style:position="1.011cm"/>
        </style:tab-stops>
      </style:paragraph-properties>
      <style:text-properties fo:hyphenate="false" fo:hyphenation-remain-char-count="2" fo:hyphenation-push-char-count="2"/>
    </style:style>
    <style:style style:name="P101" style:family="paragraph" style:parent-style-name="Standard">
      <style:paragraph-properties fo:margin-left="0cm" fo:margin-right="0cm" fo:text-align="center" style:justify-single-word="false" fo:orphans="0" fo:widows="0" fo:hyphenation-ladder-count="no-limit" fo:text-indent="1.3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paragraph-properties fo:margin-left="0cm" fo:margin-right="0cm" fo:text-align="start" style:justify-single-word="false" fo:orphans="0" fo:widows="0" fo:hyphenation-ladder-count="no-limit" fo:text-indent="1.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ab-stops>
          <style:tab-stop style:position="1.011cm"/>
        </style:tab-stops>
      </style:paragraph-properties>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fo:hyphenate="false" fo:hyphenation-remain-char-count="2" fo:hyphenation-push-char-count="2"/>
    </style:style>
    <style:style style:name="P104" style:family="paragraph" style:parent-style-name="Standard">
      <style:paragraph-properties fo:margin-left="0cm" fo:margin-right="0cm" fo:text-align="start" style:justify-single-word="false" fo:orphans="0" fo:widows="0" fo:hyphenation-ladder-count="no-limit" fo:text-indent="1.199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fo:hyphenate="false" fo:hyphenation-remain-char-count="2" fo:hyphenation-push-char-count="2"/>
    </style:style>
    <style:style style:name="P105" style:family="paragraph" style:parent-style-name="Standard">
      <style:paragraph-properties fo:margin-left="0cm" fo:margin-right="0cm" fo:line-height="100%" fo:text-align="justify" style:justify-single-word="false" fo:orphans="0" fo:widows="0" fo:hyphenation-ladder-count="no-limit" fo:text-indent="1.199cm" style:auto-text-indent="false" style:text-autospace="ideograph-alpha" style:punctuation-wrap="hanging" style:line-break="strict" style:writing-mode="lr-tb">
        <style:tab-stops>
          <style:tab-stop style:position="5.766cm" style:leader-style="solid" style:leader-text="_"/>
          <style:tab-stop style:position="7.765cm" style:leader-style="solid" style:leader-text="_"/>
        </style:tab-stops>
      </style:paragraph-properties>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fo:hyphenate="false" fo:hyphenation-remain-char-count="2" fo:hyphenation-push-char-count="2"/>
    </style:style>
    <style:style style:name="P106"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fo:hyphenate="fals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ext-properties fo:font-variant="normal" fo:text-transform="none" fo:color="#000000" fo:font-size="14pt" fo:font-style="normal" style:text-underline-style="none" fo:font-weight="normal" style:font-name-asian="Times New Roman" style:font-size-asian="14pt" style:font-style-asian="normal" style:font-weight-asian="normal" style:font-name-complex="Times New Roman" style:font-size-complex="14pt" style:font-weight-complex="normal" fo:hyphenate="fals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fo:hyphenate="fals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1.199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paragraph-properties fo:text-align="justify" style:justify-single-word="false" style:writing-mode="lr-tb"/>
    </style:style>
    <style:style style:name="P112" style:family="paragraph" style:parent-style-name="Standard">
      <style:paragraph-properties fo:margin-left="0cm" fo:margin-right="0cm" fo:text-align="center" style:justify-single-word="false" fo:text-indent="0.03cm" style:auto-text-indent="false"/>
      <style:text-properties fo:font-size="14pt" style:font-size-asian="14pt" style:font-size-complex="14pt"/>
    </style:style>
    <style:style style:name="P113" style:family="paragraph" style:parent-style-name="Standard">
      <style:paragraph-properties fo:margin-left="0cm" fo:margin-right="0cm" fo:text-align="start" style:justify-single-word="false" fo:text-indent="0.03cm" style:auto-text-indent="false"/>
      <style:text-properties fo:font-size="14pt" style:font-size-asian="14pt" style:font-size-complex="14pt"/>
    </style:style>
    <style:style style:name="P114" style:family="paragraph" style:parent-style-name="Standard">
      <style:paragraph-properties fo:margin-left="0cm" fo:margin-right="0cm" fo:text-align="center" style:justify-single-word="false" fo:text-indent="0.03cm" style:auto-text-indent="false"/>
    </style:style>
    <style:style style:name="P115" style:family="paragraph" style:parent-style-name="Standard">
      <style:paragraph-properties fo:margin-left="0cm" fo:margin-right="0cm" fo:text-align="center" style:justify-single-word="false" fo:text-indent="0.03cm" style:auto-text-indent="false"/>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style:style>
    <style:style style:name="P116" style:family="paragraph" style:parent-style-name="Standard">
      <style:paragraph-properties fo:margin-left="0cm" fo:margin-right="0cm" fo:text-align="center" style:justify-single-word="false" fo:text-indent="0.03cm" style:auto-text-indent="false"/>
      <style:text-properties fo:font-variant="normal" fo:text-transform="none" fo:color="#000000" fo:font-size="14pt" fo:font-style="normal" style:text-underline-style="none" fo:font-weight="bold" style:font-size-asian="14pt" style:font-style-asian="normal" style:font-weight-asian="bold" style:font-size-complex="14pt" style:font-weight-complex="bold"/>
    </style:style>
    <style:style style:name="P117" style:family="paragraph" style:parent-style-name="Standard">
      <style:paragraph-properties fo:margin-left="0cm" fo:margin-right="0cm" fo:text-align="center" style:justify-single-word="false" fo:text-indent="0.03cm" style:auto-text-indent="false"/>
      <style:text-properties fo:font-variant="normal" fo:text-transform="none" fo:color="#000000" fo:font-size="12pt" fo:font-style="normal" style:text-underline-style="none" fo:font-weight="normal" style:font-size-asian="12pt" style:font-style-asian="normal" style:font-weight-asian="normal" style:font-name-complex="Times New Roman" style:font-size-complex="12pt" style:font-weight-complex="normal"/>
    </style:style>
    <style:style style:name="P118" style:family="paragraph" style:parent-style-name="Standard">
      <style:paragraph-properties fo:margin-left="0cm" fo:margin-right="0cm" fo:text-align="justify" style:justify-single-word="false" fo:text-indent="0.03cm" style:auto-text-indent="false"/>
      <style:text-properties fo:font-variant="normal" fo:text-transform="none" fo:color="#000000" fo:font-size="12pt" fo:font-style="normal" style:text-underline-style="none" fo:font-weight="normal" style:font-size-asian="12pt" style:font-style-asian="normal" style:font-weight-asian="normal" style:font-name-complex="Times New Roman" style:font-size-complex="12pt" style:font-weight-complex="normal"/>
    </style:style>
    <style:style style:name="P119" style:family="paragraph" style:parent-style-name="Standard">
      <style:paragraph-properties fo:margin-left="0cm" fo:margin-right="0cm" fo:text-align="center" style:justify-single-word="false" fo:text-indent="-0.06cm" style:auto-text-indent="false"/>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style:style>
    <style:style style:name="P120" style:family="paragraph" style:parent-style-name="Standard">
      <style:paragraph-properties fo:margin-left="0cm" fo:margin-right="0cm" fo:text-align="justify" style:justify-single-word="false" fo:text-indent="-0.06cm" style:auto-text-indent="false"/>
      <style:text-properties fo:font-variant="normal" fo:text-transform="none" fo:color="#0000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1" style:family="paragraph" style:parent-style-name="Standard">
      <style:paragraph-properties fo:margin-left="0cm" fo:margin-right="0cm" fo:text-align="justify" style:justify-single-word="false" fo:text-indent="-0.06cm" style:auto-text-indent="false"/>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P122" style:family="paragraph" style:parent-style-name="Standard">
      <style:paragraph-properties fo:margin-left="0cm" fo:margin-right="0cm" fo:text-align="center" style:justify-single-word="false" fo:text-indent="1.545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1.457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124" style:family="paragraph" style:parent-style-name="Standard">
      <style:paragraph-properties fo:margin-left="0cm" fo:margin-right="0cm" fo:text-align="center" style:justify-single-word="false" fo:text-indent="1.457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P125" style:family="paragraph" style:parent-style-name="Standard">
      <style:paragraph-properties fo:margin-left="0cm" fo:margin-right="0cm" fo:text-align="center" style:justify-single-word="false" fo:text-indent="1.457cm" style:auto-text-indent="false"/>
      <style:text-properties fo:font-variant="normal" fo:text-transform="none" fo:color="#000000" fo:font-size="14pt" fo:font-style="normal" style:text-underline-style="none" fo:font-weight="bold" style:font-size-asian="14pt" style:font-style-asian="normal" style:font-weight-asian="bold" style:font-size-complex="14pt" style:font-weight-complex="bold"/>
    </style:style>
    <style:style style:name="P126" style:family="paragraph" style:parent-style-name="Standard">
      <style:paragraph-properties fo:margin-left="0cm" fo:margin-right="0cm" fo:text-align="center" style:justify-single-word="false" fo:text-indent="1.457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1.457cm" style:auto-text-indent="false"/>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P128" style:family="paragraph" style:parent-style-name="Standard">
      <style:paragraph-properties fo:margin-left="0cm" fo:margin-right="0cm" fo:text-align="justify" style:justify-single-word="false" fo:text-indent="1.457cm" style:auto-text-indent="false"/>
      <style:text-properties fo:font-variant="normal" fo:text-transform="none" fo:color="#000000" style:font-name="Arial1" fo:font-size="9pt" fo:font-style="normal" style:text-underline-style="none" fo:font-weight="normal" style:font-size-asian="9pt" style:font-style-asian="normal" style:font-weight-asian="normal" style:font-name-complex="Arial1" style:font-size-complex="14pt" style:font-weight-complex="normal"/>
    </style:style>
    <style:style style:name="P129" style:family="paragraph" style:parent-style-name="Standard">
      <style:paragraph-properties fo:margin-left="0cm" fo:margin-right="0cm" fo:text-align="justify" style:justify-single-word="false" fo:text-indent="1.457cm" style:auto-text-indent="false"/>
      <style:text-properties fo:font-variant="normal" fo:text-transform="none" fo:color="#000000" style:font-name="Arial1" fo:font-size="14pt" fo:font-style="normal" style:text-underline-style="none" fo:font-weight="normal" style:font-size-asian="14pt" style:font-style-asian="normal" style:font-weight-asian="normal" style:font-name-complex="Arial1" style:font-size-complex="14pt" style:font-weight-complex="normal"/>
    </style:style>
    <style:style style:name="P130" style:family="paragraph" style:parent-style-name="Standard">
      <style:paragraph-properties fo:margin-left="0cm" fo:margin-right="0cm" fo:text-align="justify" style:justify-single-word="false" fo:text-indent="1.457cm" style:auto-text-indent="false"/>
      <style:text-properties fo:font-variant="normal" fo:text-transform="none" fo:color="#000000" style:font-name="Times New Roman1" fo:font-size="12pt" fo:font-style="normal" style:text-underline-style="none" fo:font-weight="normal" style:font-size-asian="12pt" style:font-style-asian="normal" style:font-weight-asian="normal" style:font-name-complex="Times New Roman1" style:font-size-complex="14pt" style:font-weight-complex="normal"/>
    </style:style>
    <style:style style:name="P131" style:family="paragraph" style:parent-style-name="Standard">
      <style:paragraph-properties fo:margin-left="0cm" fo:margin-right="0cm" fo:text-align="justify" style:justify-single-word="false" fo:text-indent="1.457cm" style:auto-text-indent="false"/>
    </style:style>
    <style:style style:name="P132" style:family="paragraph" style:parent-style-name="Standard">
      <style:paragraph-properties fo:margin-left="0cm" fo:margin-right="0cm" fo:text-align="justify" style:justify-single-word="false" fo:text-indent="1.101cm" style:auto-text-indent="false"/>
      <style:text-properties fo:font-variant="normal" fo:text-transform="none" fo:color="#0000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weight-complex="normal"/>
    </style:style>
    <style:style style:name="P133" style:family="paragraph" style:parent-style-name="Standard">
      <style:paragraph-properties fo:margin-left="0cm" fo:margin-right="0cm" fo:text-align="justify" style:justify-single-word="false" fo:text-indent="1.101cm" style:auto-text-indent="false"/>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P134" style:family="paragraph" style:parent-style-name="Основной_20_текст_20_3">
      <style:paragraph-properties loext:contextual-spacing="false" fo:margin-top="0cm" fo:margin-bottom="0cm" fo:text-align="center" style:justify-single-word="false" fo:orphans="2" fo:widows="2"/>
    </style:style>
    <style:style style:name="P135" style:family="paragraph" style:parent-style-name="Основной_20_текст_20_3">
      <style:paragraph-properties loext:contextual-spacing="false" fo:margin-top="0cm" fo:margin-bottom="0cm" fo:text-align="center" style:justify-single-word="false"/>
      <style:text-properties style:use-window-font-color="true" fo:font-size="14pt" fo:language="ru" fo:country="RU" style:font-name-asian="Times New Roman" style:font-size-asian="14pt" style:language-asian="zh" style:country-asian="CN" style:font-name-complex="Times New Roman" style:font-size-complex="14pt" style:language-complex="ar" style:country-complex="SA"/>
    </style:style>
    <style:style style:name="P136" style:family="paragraph" style:parent-style-name="Standard" style:master-page-name="Standard">
      <style:paragraph-properties fo:text-align="center" style:justify-single-word="false" style:page-number="auto"/>
    </style:style>
    <style:style style:name="P137" style:family="paragraph" style:parent-style-name="Standard" style:master-page-name="Преобразование_20_1">
      <style:paragraph-properties fo:text-align="center" style:justify-single-word="false" style:page-number="auto"/>
      <style:text-properties fo:font-variant="normal" fo:text-transform="none" fo:color="#000000" fo:font-size="14pt" fo:font-style="normal" fo:font-weight="bold" style:font-size-asian="14pt" style:font-style-asian="normal" style:font-weight-asian="bold" style:font-size-complex="14pt"/>
    </style:style>
    <style:style style:name="P138" style:family="paragraph" style:parent-style-name="Standard">
      <style:paragraph-properties fo:text-align="center" style:justify-single-word="false"/>
      <style:text-properties fo:font-variant="normal" fo:text-transform="none" fo:color="#000000" fo:font-size="14pt" fo:font-style="normal" fo:font-weight="normal" style:font-size-asian="14pt" style:font-style-asian="normal" style:font-weight-asian="normal" style:font-size-complex="14pt" style:font-weight-complex="normal"/>
    </style:style>
    <style:style style:name="P139" style:family="paragraph" style:parent-style-name="Standard">
      <style:paragraph-properties fo:text-align="start" style:justify-single-word="false"/>
    </style:style>
    <style:style style:name="P140" style:family="paragraph" style:parent-style-name="Standard" style:list-style-name="WW8Num1">
      <style:paragraph-properties fo:margin-left="0cm" fo:margin-right="0cm" fo:text-align="justify" style:justify-single-word="false" fo:text-indent="1.011cm" style:auto-text-indent="false"/>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T1" style:family="text">
      <style:text-properties style:use-window-font-color="true"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 style:family="text">
      <style:text-properties style:use-window-font-color="true" fo:font-size="14pt" fo:language="ru" fo:country="RU" fo:font-weight="normal" style:font-name-asian="Times New Roman" style:font-size-asian="14pt" style:language-asian="zh" style:country-asian="CN" style:font-weight-asian="normal" style:font-name-complex="Times New Roman" style:font-size-complex="8pt" style:language-complex="ar" style:country-complex="SA" style:font-weight-complex="bold"/>
    </style:style>
    <style:style style:name="T3" style:family="text">
      <style:text-properties style:use-window-font-color="true" fo:font-size="14pt" fo:letter-spacing="-0.011cm" fo:language="ru" fo:country="RU" fo:font-weight="bold" style:font-name-asian="Times New Roman" style:font-size-asian="14pt" style:language-asian="zh" style:country-asian="CN" style:font-weight-asian="bold" style:font-name-complex="Times New Roman" style:font-size-complex="14pt" style:language-complex="ar" style:country-complex="SA"/>
    </style:style>
    <style:style style:name="T4" style:family="text">
      <style:text-properties fo:font-size="14pt" style:font-size-asian="14pt" style:font-size-complex="14pt"/>
    </style:style>
    <style:style style:name="T5" style:family="text">
      <style:text-properties fo:font-size="14pt" style:font-size-asian="14pt" style:language-asian="ru" style:country-asian="RU" style:font-name-complex="Times New Roman" style:font-size-complex="14pt"/>
    </style:style>
    <style:style style:name="T6" style:family="text">
      <style:text-properties fo:font-size="14pt" fo:font-weight="bold" style:font-size-asian="14pt" style:font-weight-asian="bold" style:font-name-complex="Times New Roman" style:font-size-complex="14pt" style:font-weight-complex="bold"/>
    </style:style>
    <style:style style:name="T7" style:family="text">
      <style:text-properties fo:text-transform="uppercase" style:use-window-font-color="true" style:font-name="Times New Roman2" fo:font-size="14pt" fo:letter-spacing="-0.011cm" fo:language="ru" fo:country="RU" fo:font-style="normal" fo:font-weight="bold" style:font-name-asian="Times New Roman" style:font-size-asian="14pt" style:language-asian="zh" style:country-asian="CN" style:font-style-asian="normal" style:font-weight-asian="bold" style:font-name-complex="Times New Roman2" style:font-size-complex="14pt" style:language-complex="ar" style:country-complex="SA"/>
    </style:style>
    <style:style style:name="T8" style:family="text">
      <style:text-properties fo:text-transform="uppercase" style:use-window-font-color="true" style:font-name="Times New Roman2" fo:font-size="16pt" fo:letter-spacing="-0.011cm" fo:language="ru" fo:country="RU" fo:font-style="normal" fo:font-weight="bold" style:font-name-asian="Times New Roman" style:font-size-asian="16pt" style:language-asian="zh" style:country-asian="CN" style:font-style-asian="normal" style:font-weight-asian="bold" style:font-name-complex="Times New Roman2" style:font-size-complex="16pt" style:language-complex="ar" style:country-complex="SA"/>
    </style:style>
    <style:style style:name="T9" style:family="text">
      <style:text-properties fo:font-variant="normal" fo:text-transform="none" fo:color="#000000" fo:font-size="14pt" fo:font-style="normal" style:font-size-asian="14pt" style:font-style-asian="normal" style:font-size-complex="14pt"/>
    </style:style>
    <style:style style:name="T10" style:family="text">
      <style:text-properties fo:font-variant="normal" fo:text-transform="none" fo:color="#000000" fo:font-size="14pt" fo:font-style="normal" style:font-size-asian="14pt" style:font-style-asian="normal" style:font-name-complex="TimesNewRomanPSMT" style:font-size-complex="14pt"/>
    </style:style>
    <style:style style:name="T11" style:family="text">
      <style:text-properties fo:font-variant="normal" fo:text-transform="none" fo:color="#000000" fo:font-size="14pt" fo:font-style="normal" fo:font-weight="bold" style:font-size-asian="14pt" style:font-style-asian="normal" style:font-weight-asian="bold" style:font-size-complex="14pt"/>
    </style:style>
    <style:style style:name="T12" style:family="text">
      <style:text-properties fo:font-variant="normal" fo:text-transform="none" fo:color="#000000" fo:font-size="14pt" fo:font-style="normal" fo:font-weight="bold" style:font-size-asian="14pt" style:font-style-asian="normal" style:font-weight-asian="bold" style:font-size-complex="14pt" style:font-weight-complex="bold"/>
    </style:style>
    <style:style style:name="T13" style:family="text">
      <style:text-properties fo:font-variant="normal" fo:text-transform="none" fo:color="#000000" fo:font-size="14pt" fo:font-style="normal" fo:font-weight="bold" style:font-size-asian="14pt" style:font-style-asian="normal" style:font-weight-asian="bold" style:font-name-complex="Times New Roman" style:font-size-complex="14pt" style:font-weight-complex="bold"/>
    </style:style>
    <style:style style:name="T14" style:family="text">
      <style:text-properties fo:font-variant="normal" fo:text-transform="none" fo:color="#000000" fo:font-size="14pt" fo:font-style="normal" fo:font-weight="bold" style:font-size-asian="14pt" style:font-style-asian="normal" style:font-weight-asian="bold" style:font-name-complex="Times New Roman" style:font-size-complex="14pt" style:font-style-complex="italic" style:font-weight-complex="bold"/>
    </style:style>
    <style:style style:name="T15" style:family="text">
      <style:text-properties fo:font-variant="normal" fo:text-transform="none" fo:color="#000000" fo:font-size="14pt" fo:font-style="normal" fo:font-weight="normal" style:font-size-asian="14pt" style:font-style-asian="normal" style:font-weight-asian="normal" style:font-size-complex="14pt" style:font-weight-complex="normal"/>
    </style:style>
    <style:style style:name="T16" style:family="text">
      <style:text-properties fo:font-variant="normal" fo:text-transform="none" fo:color="#000000" fo:font-size="14pt" fo:font-style="normal" style:text-underline-style="none" style:font-size-asian="14pt" style:font-style-asian="normal" style:font-size-complex="14pt"/>
    </style:style>
    <style:style style:name="T17" style:family="text">
      <style:text-properties fo:font-variant="normal" fo:text-transform="none" fo:color="#000000" fo:font-size="14pt" fo:font-style="normal" style:text-underline-style="none" fo:font-weight="normal" style:font-size-asian="14pt" style:font-style-asian="normal" style:font-weight-asian="normal" style:font-size-complex="14pt" style:font-weight-complex="normal"/>
    </style:style>
    <style:style style:name="T18" style:family="text">
      <style:text-properties fo:font-variant="normal" fo:text-transform="none"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fo:font-size="14pt" fo:font-style="normal" style:text-underline-style="none" fo:font-weight="normal" style:font-size-asian="14pt" style:font-style-asian="normal" style:font-weight-asian="normal" style:font-name-complex="Times New Roman" style:font-size-complex="14pt" style:font-weight-complex="normal"/>
    </style:style>
    <style:style style:name="T20" style:family="text">
      <style:text-properties fo:font-variant="normal" fo:text-transform="none" fo:color="#000000" fo:font-size="14pt" fo:font-style="normal" style:text-underline-style="none" fo:font-weight="normal" style:font-size-asian="14pt" style:font-style-asian="normal" style:font-weight-asian="normal" style:font-size-complex="12pt" style:font-weight-complex="normal"/>
    </style:style>
    <style:style style:name="T21" style:family="text">
      <style:text-properties fo:font-variant="normal" fo:text-transform="none" fo:color="#000000" fo:font-size="14pt" fo:font-style="normal" style:text-underline-style="none"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fo:font-size="14pt" fo:font-style="normal" style:text-underline-style="none" fo:font-weight="normal" style:font-name-asian="Times New Roman" style:font-size-asian="14pt" style:font-style-asian="normal" style:font-weight-asian="normal" style:font-name-complex="Times New Roman" style:font-size-complex="14pt" style:font-weight-complex="normal"/>
    </style:style>
    <style:style style:name="T23" style:family="text">
      <style:text-properties fo:font-variant="normal" fo:text-transform="none" fo:color="#000000"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24" style:family="text">
      <style:text-properties fo:font-variant="normal" fo:text-transform="none" fo:color="#000000"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fo:font-size="14pt" fo:font-style="normal" style:text-underline-style="none" fo:font-weight="bold" style:font-size-asian="14pt" style:font-style-asian="normal" style:font-weight-asian="bold" style:font-size-complex="14pt" style:font-weight-complex="normal"/>
    </style:style>
    <style:style style:name="T26" style:family="text">
      <style:text-properties fo:font-variant="normal" fo:text-transform="none" fo:color="#000000" fo:font-size="14pt" fo:font-style="normal" style:text-underline-style="none" fo:font-weight="bold" style:font-size-asian="14pt" style:font-style-asian="normal" style:font-weight-asian="bold" style:font-name-complex="Times New Roman" style:font-size-complex="14pt" style:font-weight-complex="bold"/>
    </style:style>
    <style:style style:name="T27" style:family="text">
      <style:text-properties fo:font-variant="normal" fo:text-transform="none" fo:color="#000000" fo:font-size="14pt" fo:font-style="normal" style:text-underline-style="none" fo:font-weight="bold" style:font-size-asian="14pt" style:font-style-asian="normal" style:font-weight-asian="bold" style:font-name-complex="Times New Roman" style:font-size-complex="14pt" style:font-weight-complex="normal"/>
    </style:style>
    <style:style style:name="T28" style:family="text">
      <style:text-properties fo:font-variant="normal" fo:text-transform="none" fo:color="#000000"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29" style:family="text">
      <style:text-properties fo:font-variant="normal" fo:text-transform="none" fo:color="#000000" fo:font-size="14pt" fo:font-style="normal" style:text-underline-style="none" fo:font-weight="bold" style:font-name-asian="Times New Roman" style:font-size-asian="14pt" style:language-asian="ru" style:country-asian="RU" style:font-style-asian="normal" style:font-weight-asian="bold" style:font-name-complex="Times New Roman" style:font-size-complex="14pt" style:font-weight-complex="normal"/>
    </style:style>
    <style:style style:name="T30" style:family="text">
      <style:text-properties fo:font-variant="normal" fo:text-transform="none" fo:color="#000000" fo:font-size="14pt" fo:font-style="normal" style:text-underline-style="solid" style:text-underline-width="auto" style:text-underline-color="font-color" fo:font-weight="normal" style:font-size-asian="14pt" style:font-style-asian="normal" style:font-weight-asian="normal" style:font-size-complex="14pt" style:font-weight-complex="normal"/>
    </style:style>
    <style:style style:name="T31" style:family="text">
      <style:text-properties fo:font-variant="normal" fo:text-transform="none" fo:color="#000000" fo:font-size="14pt" fo:language="ru" fo:country="RU" fo:font-style="normal" fo:font-weight="normal" style:font-size-asian="14pt" style:font-style-asian="normal" style:font-weight-asian="normal" style:font-size-complex="14pt" style:font-weight-complex="normal"/>
    </style:style>
    <style:style style:name="T32" style:family="text">
      <style:text-properties fo:font-variant="normal" fo:text-transform="none" fo:color="#000000" fo:font-size="14pt" fo:font-style="italic" fo:font-weight="normal" style:font-size-asian="14pt" style:font-style-asian="italic" style:font-weight-asian="normal" style:font-size-complex="14pt" style:font-style-complex="italic" style:font-weight-complex="normal"/>
    </style:style>
    <style:style style:name="T33" style:family="text">
      <style:text-properties fo:font-variant="normal" fo:text-transform="none" fo:color="#000000" fo:font-size="14pt" fo:font-style="italic" style:text-underline-style="none" fo:font-weight="normal" style:font-size-asian="14pt" style:font-style-asian="italic" style:font-weight-asian="normal" style:font-size-complex="14pt" style:font-weight-complex="normal"/>
    </style:style>
    <style:style style:name="T34" style:family="text">
      <style:text-properties fo:font-variant="normal" fo:text-transform="none" fo:color="#000000" style:font-name="Times New Roman2" fo:font-size="14pt" fo:font-style="normal" style:font-size-asian="14pt" style:font-style-asian="normal" style:font-name-complex="Times New Roman2"/>
    </style:style>
    <style:style style:name="T35" style:family="text">
      <style:text-properties fo:font-variant="normal" fo:text-transform="none" fo:color="#000000" style:font-name="Times New Roman2" fo:font-size="14pt" fo:font-style="normal" fo:font-weight="bold" style:font-size-asian="14pt" style:font-style-asian="normal" style:font-weight-asian="bold" style:font-name-complex="Times New Roman2"/>
    </style:style>
    <style:style style:name="T36" style:family="text">
      <style:text-properties fo:font-variant="normal" fo:text-transform="none" fo:color="#000000" style:font-name="Times New Roman2" fo:font-size="14pt" fo:font-style="normal" fo:font-weight="bold" style:font-size-asian="14pt" style:font-style-asian="normal" style:font-weight-asian="bold" style:font-name-complex="Times New Roman2" style:font-weight-complex="normal"/>
    </style:style>
    <style:style style:name="T37" style:family="text">
      <style:text-properties fo:font-variant="normal" fo:text-transform="none" fo:color="#000000" style:font-name="Times New Roman2" fo:font-size="14pt" fo:font-style="normal" fo:font-weight="normal" style:font-size-asian="14pt" style:font-style-asian="normal" style:font-weight-asian="normal" style:font-name-complex="Times New Roman2" style:font-weight-complex="normal"/>
    </style:style>
    <style:style style:name="T38" style:family="text">
      <style:text-properties fo:font-variant="normal" fo:text-transform="none" fo:color="#0000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weight-complex="normal"/>
    </style:style>
    <style:style style:name="T39" style:family="text">
      <style:text-properties fo:font-variant="normal" fo:text-transform="none" fo:color="#000000" style:font-name="Times New Roman2" fo:font-size="14pt" fo:font-style="italic" fo:font-weight="normal" style:font-size-asian="14pt" style:font-style-asian="italic" style:font-weight-asian="normal" style:font-name-complex="Times New Roman2" style:font-style-complex="italic" style:font-weight-complex="normal"/>
    </style:style>
    <style:style style:name="T40" style:family="text">
      <style:text-properties fo:font-variant="normal" fo:text-transform="none" fo:color="#000000" style:font-name="Times New Roman2" fo:font-size="14pt" fo:font-style="italic" style:text-underline-style="none" fo:font-weight="normal" style:font-size-asian="14pt" style:font-style-asian="italic" style:font-weight-asian="normal" style:font-name-complex="Times New Roman2" style:font-size-complex="14pt" style:font-style-complex="italic" style:font-weight-complex="normal"/>
    </style:style>
    <style:style style:name="T41" style:family="text">
      <style:text-properties fo:font-variant="normal" fo:text-transform="none" fo:color="#000000" style:font-name="Times New Roman2" fo:font-size="16pt" fo:font-style="normal" fo:font-weight="bold" style:font-size-asian="16pt" style:font-style-asian="normal" style:font-weight-asian="bold" style:font-name-complex="Times New Roman2"/>
    </style:style>
    <style:style style:name="T42" style:family="text">
      <style:text-properties fo:font-variant="normal" fo:text-transform="none" fo:color="#000000" style:font-name="Times New Roman2" fo:font-size="16pt" fo:font-style="normal" style:font-size-asian="16pt" style:font-style-asian="normal" style:font-name-complex="Times New Roman2"/>
    </style:style>
    <style:style style:name="T43" style:family="text">
      <style:text-properties fo:font-variant="normal" fo:text-transform="none" fo:color="#0000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weight-complex="normal"/>
    </style:style>
    <style:style style:name="T44" style:family="text">
      <style:text-properties fo:font-variant="normal" fo:text-transform="none" fo:color="#000000" style:font-name="Times New Roman2" fo:font-size="12pt" fo:font-style="normal" style:text-underline-style="none" fo:font-weight="normal" style:font-size-asian="12pt" style:font-style-asian="normal" style:font-weight-asian="normal" style:font-name-complex="Times New Roman2" style:font-size-complex="12pt" style:font-weight-complex="normal"/>
    </style:style>
    <style:style style:name="T45" style:family="text">
      <style:text-properties fo:font-variant="normal" fo:text-transform="none" fo:color="#000000" style:font-name="Times New Roman1" fo:font-size="14pt" fo:font-style="normal" fo:font-weight="bold" style:font-size-asian="14pt" style:font-style-asian="normal" style:font-weight-asian="bold" style:font-name-complex="Times New Roman1" style:font-size-complex="14pt" style:font-weight-complex="bold"/>
    </style:style>
    <style:style style:name="T46" style:family="text">
      <style:text-properties fo:font-variant="normal" fo:text-transform="none" fo:color="#000000" style:font-name="Times New Roman1" fo:font-size="14pt" fo:font-style="normal" fo:font-weight="bold" style:font-size-asian="14pt" style:font-style-asian="normal" style:font-weight-asian="bold" style:font-name-complex="Times New Roman1" style:font-weight-complex="bold"/>
    </style:style>
    <style:style style:name="T47" style:family="text">
      <style:text-properties fo:font-variant="normal" fo:text-transform="none" fo:color="#000000" style:font-name="Times New Roman1" fo:font-size="14pt" fo:font-style="normal" fo:font-weight="normal" style:font-size-asian="14pt" style:font-style-asian="normal" style:font-weight-asian="normal" style:font-name-complex="Times New Roman1" style:font-weight-complex="normal"/>
    </style:style>
    <style:style style:name="T48" style:family="text">
      <style:text-properties fo:font-variant="normal" fo:text-transform="none" fo:color="#000000" style:font-name="Times New Roman1" fo:font-size="14pt" fo:font-style="normal" fo:font-weight="normal" style:font-size-asian="14pt" style:font-style-asian="normal" style:font-weight-asian="normal" style:font-name-complex="Times New Roman1" style:font-size-complex="14pt" style:font-weight-complex="normal"/>
    </style:style>
    <style:style style:name="T49" style:family="text">
      <style:text-properties fo:font-variant="normal" fo:text-transform="none" fo:color="#000000" style:font-name="Times New Roman1" fo:font-size="14pt" fo:font-style="normal" style:text-underline-style="none" fo:font-weight="normal" style:font-size-asian="14pt" style:font-style-asian="normal" style:font-weight-asian="normal" style:font-name-complex="Times New Roman1" style:font-size-complex="14pt" style:font-weight-complex="normal"/>
    </style:style>
    <style:style style:name="T50" style:family="text">
      <style:text-properties fo:font-variant="normal" fo:text-transform="none" fo:color="#000000" style:font-name="Times New Roman1" fo:font-size="14pt" fo:font-style="normal" style:text-underline-style="none" fo:font-weight="bold" style:font-size-asian="14pt" style:font-style-asian="normal" style:font-weight-asian="bold" style:font-name-complex="Times New Roman1" style:font-size-complex="14pt" style:font-weight-complex="bold"/>
    </style:style>
    <style:style style:name="T51" style:family="text">
      <style:text-properties fo:font-variant="normal" fo:text-transform="none" fo:color="#000000" style:font-name="Times New Roman1" fo:font-size="14pt" fo:font-style="normal" style:font-size-asian="14pt" style:font-style-asian="normal" style:font-name-complex="Times New Roman1" style:font-size-complex="14pt"/>
    </style:style>
    <style:style style:name="T52" style:family="text">
      <style:text-properties fo:font-variant="normal" fo:text-transform="none" fo:color="#000000" style:font-name="Times New Roman1" fo:font-size="14pt" fo:font-style="italic" fo:font-weight="normal" style:font-size-asian="14pt" style:font-style-asian="italic" style:font-weight-asian="normal" style:font-name-complex="Times New Roman1" style:font-style-complex="italic" style:font-weight-complex="normal"/>
    </style:style>
    <style:style style:name="T53" style:family="text">
      <style:text-properties fo:font-variant="normal" fo:text-transform="none" fo:color="#000000" style:font-name="Times New Roman1"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54" style:family="text">
      <style:text-properties fo:font-variant="normal" fo:text-transform="none" fo:color="#000000" style:font-name="Times New Roman1" fo:font-size="12pt" fo:font-style="normal" style:font-size-asian="12pt" style:font-style-asian="normal" style:font-name-complex="Times New Roman1" style:font-size-complex="12pt"/>
    </style:style>
    <style:style style:name="T55" style:family="text">
      <style:text-properties fo:font-variant="normal" fo:text-transform="none" fo:color="#000000" style:font-name="TimesNewRomanPSMT" fo:font-size="14pt" fo:font-style="normal" style:font-size-asian="14pt" style:font-style-asian="normal" style:font-name-complex="TimesNewRomanPSMT" style:font-size-complex="14pt"/>
    </style:style>
    <style:style style:name="T56" style:family="text">
      <style:text-properties fo:font-variant="normal" fo:text-transform="none" fo:color="#000000" style:font-name="TimesNewRomanPSMT" fo:font-size="14pt" fo:font-style="normal" style:font-name-asian="TimesNewRomanPSMT" style:font-size-asian="14pt" style:font-style-asian="normal" style:font-name-complex="TimesNewRomanPSMT" style:font-size-complex="14pt"/>
    </style:style>
    <style:style style:name="T57" style:family="text">
      <style:text-properties fo:font-variant="normal" fo:text-transform="none" fo:color="#000000" style:font-name="TimesNewRomanPSMT" fo:font-size="12pt" fo:font-style="normal" style:font-size-asian="12pt" style:font-style-asian="normal" style:font-name-complex="TimesNewRomanPSMT" style:font-size-complex="14pt"/>
    </style:style>
    <style:style style:name="T58" style:family="text">
      <style:text-properties fo:font-variant="normal" fo:text-transform="none" fo:color="#000000" fo:font-size="12pt" fo:font-style="normal" style:font-size-asian="12pt" style:font-style-asian="normal" style:font-size-complex="12pt"/>
    </style:style>
    <style:style style:name="T59" style:family="text">
      <style:text-properties fo:font-variant="normal" fo:text-transform="none"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fo:font-size="12pt" fo:font-style="normal" style:text-underline-style="none" fo:font-weight="normal" style:font-size-asian="12pt" style:font-style-asian="normal" style:font-weight-asian="normal" style:font-size-complex="12pt" style:font-weight-complex="normal"/>
    </style:style>
    <style:style style:name="T61" style:family="text">
      <style:text-properties fo:font-variant="normal" fo:text-transform="none" fo:color="#000000" fo:font-size="12pt" fo:font-style="normal" style:text-underline-style="none" fo:font-weight="normal" style:font-size-asian="12pt" style:font-style-asian="normal" style:font-weight-asian="normal" style:font-name-complex="Times New Roman" style:font-size-complex="12pt" style:font-weight-complex="normal"/>
    </style:style>
    <style:style style:name="T62" style:family="text">
      <style:text-properties fo:font-variant="normal" fo:text-transform="none" fo:color="#000000" fo:font-size="12pt" fo:font-style="normal" style:text-underline-style="none" fo:font-weight="normal" style:font-size-asian="12pt" style:language-asian="ru" style:country-asian="RU" style:font-style-asian="normal" style:font-weight-asian="normal" style:font-name-complex="Times New Roman" style:font-size-complex="12pt" style:font-weight-complex="normal"/>
    </style:style>
    <style:style style:name="T63" style:family="text">
      <style:text-properties fo:font-variant="normal" fo:text-transform="none" fo:color="#000000" fo:font-size="12p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64" style:family="text">
      <style:text-properties fo:font-variant="normal" fo:text-transform="none" fo:color="#000000" fo:font-size="12pt"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weight-complex="normal"/>
    </style:style>
    <style:style style:name="T65" style:family="text">
      <style:text-properties fo:font-variant="normal" fo:text-transform="none" fo:color="#000000" style:text-line-through-style="none" style:text-position="0% 100%" fo:font-size="14pt"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66" style:family="text">
      <style:text-properties fo:font-variant="normal" fo:text-transform="none" fo:color="#000000" style:text-line-through-style="none" style:text-position="0% 100%" fo:font-size="14pt" fo:font-style="normal" style:text-underline-style="solid" style:text-underline-width="auto" style:text-underline-color="font-color" fo:font-weight="bold" style:font-name-asian="Arial" style:font-size-asian="14pt" style:font-style-asian="normal" style:font-weight-asian="bold" style:font-name-complex="Times New Roman" style:font-size-complex="14pt" style:font-style-complex="normal" style:font-weight-complex="bold"/>
    </style:style>
    <style:style style:name="T67" style:family="text">
      <style:text-properties fo:font-variant="normal" fo:text-transform="none" fo:color="#000000"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8" style:family="text">
      <style:text-properties fo:font-variant="normal" fo:text-transform="none" fo:color="#000000" style:text-line-through-style="none" style:text-position="0% 100%" fo:font-size="14pt"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loext:char-shading-value="0"/>
    </style:style>
    <style:style style:name="T69" style:family="text">
      <style:text-properties fo:font-variant="normal" fo:text-transform="none"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fo:font-size="13pt" fo:font-style="normal" style:text-underline-style="none" fo:font-weight="normal" style:font-size-asian="13pt" style:font-style-asian="normal" style:font-weight-asian="normal" style:font-size-complex="13pt" style:font-weight-complex="normal"/>
    </style:style>
    <style:style style:name="T71" style:family="text">
      <style:text-properties fo:font-variant="normal" fo:text-transform="none" fo:color="#000000" fo:font-size="10pt" fo:font-style="normal" style:text-underline-style="none" fo:font-weight="normal" style:font-size-asian="10pt" style:font-style-asian="normal" style:font-weight-asian="normal" style:font-size-complex="10pt" style:font-weight-complex="normal"/>
    </style:style>
    <style:style style:name="T72" style:family="text">
      <style:text-properties fo:font-variant="normal" fo:text-transform="none" fo:color="#000000" style:font-name="Times New Roman4" fo:font-size="14pt" fo:font-style="normal" style:text-underline-style="none" fo:font-weight="normal" style:font-size-asian="14pt" style:font-style-asian="normal" style:font-weight-asian="normal" style:font-name-complex="Times New Roman4" style:font-size-complex="14pt" style:font-weight-complex="normal"/>
    </style:style>
    <style:style style:name="T73" style:family="text">
      <style:text-properties fo:font-variant="normal" fo:text-transform="none" fo:color="#000000" style:font-name="Times New Roman4" fo:font-size="14pt" fo:font-style="normal" style:text-underline-style="solid" style:text-underline-width="auto" style:text-underline-color="font-color" fo:font-weight="normal" style:font-size-asian="14pt" style:font-style-asian="normal" style:font-weight-asian="normal" style:font-name-complex="Times New Roman4" style:font-size-complex="14pt" style:font-weight-complex="normal"/>
    </style:style>
    <style:style style:name="T74" style:family="text">
      <style:text-properties fo:font-variant="normal" fo:text-transform="none" fo:color="#000000" style:font-name="Times New Roman" fo:font-size="14pt" fo:font-style="normal" style:text-underline-style="none" fo:font-weight="normal" style:font-size-asian="14pt" style:font-style-asian="normal" style:font-weight-asian="normal" style:font-name-complex="Times New Roman" style:font-size-complex="14pt" style:font-weight-complex="normal"/>
    </style:style>
    <style:style style:name="T75" style:family="text">
      <style:text-properties fo:font-variant="normal" fo:text-transform="none" fo:color="#000000" style:font-name="Times New Roman" fo:font-size="14pt" fo:font-style="normal" style:text-underline-style="solid" style:text-underline-width="auto" style:text-underline-color="font-color" fo:font-weight="normal" style:font-size-asian="14pt" style:font-style-asian="normal" style:font-weight-asian="normal" style:font-name-complex="Times New Roman" style:font-size-complex="14pt" style:font-weight-complex="normal"/>
    </style:style>
    <style:style style:name="T76" style:family="text">
      <style:text-properties fo:font-variant="normal" fo:text-transform="none" style:use-window-font-color="true" style:font-name="Times New Roman2" fo:font-size="16pt" fo:language="ru" fo:country="RU" fo:font-style="normal" fo:font-weight="bold" style:font-name-asian="Times New Roman" style:font-size-asian="16pt" style:font-style-asian="normal" style:font-weight-asian="bold" style:font-name-complex="Times New Roman2" style:font-size-complex="12pt" style:language-complex="ar" style:country-complex="SA"/>
    </style:style>
    <style:style style:name="T77" style:family="text">
      <style:text-properties fo:font-variant="normal" fo:text-transform="none" style:use-window-font-color="true" style:font-name="Times New Roman2" fo:font-size="16pt" fo:language="ru" fo:country="RU" fo:font-style="normal" fo:font-weight="bold" style:font-name-asian="Times New Roman" style:font-size-asian="16pt" style:font-style-asian="normal" style:font-weight-asian="bold" style:font-name-complex="Times New Roman2" style:font-size-complex="12pt" style:language-complex="ar" style:country-complex="SA" style:font-weight-complex="bold"/>
    </style:style>
    <style:style style:name="T78" style:family="text">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9" style:family="text">
      <style:text-properties fo:color="#000000" style:text-line-through-style="none" style:text-position="0% 100%" fo:font-size="14pt"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loext:char-shading-value="0"/>
    </style:style>
    <style:style style:name="T80" style:family="text">
      <style:text-properties fo:color="#000000" style:text-line-through-style="none" style:text-position="0% 100%"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81" style:family="text">
      <style:text-properties fo:color="#000000" fo:font-size="14pt" style:text-underline-style="none" style:font-size-asian="14pt" style:font-size-complex="14pt"/>
    </style:style>
    <style:style style:name="T82" style:family="text">
      <style:text-properties fo:font-size="12pt" style:font-size-asian="12pt" style:font-size-complex="12pt"/>
    </style:style>
    <style:style style:name="T83" style:family="text">
      <style:text-properties fo:font-size="12pt" style:font-name-asian="Times New Roman" style:font-size-asian="12pt" style:font-name-complex="Times New Roman" style:font-size-complex="12pt"/>
    </style:style>
    <style:style style:name="T84" style:family="text">
      <style:text-properties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5" style:family="text">
      <style:text-properties style:text-line-through-style="none" style:text-position="0% 100%" fo:font-size="14pt"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loext:char-shading-value="0"/>
    </style:style>
    <style:style style:name="T86"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fo:font-size="14pt"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88" style:family="text">
      <style:text-properties style:text-line-through-style="none" style:text-position="0% 100%" fo:font-size="14pt"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89" style:family="text">
      <style:text-properties style:text-line-through-style="none" style:text-position="0% 100%"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90" style:family="text">
      <style:text-properties fo:color="#1c1c1c"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1" style:family="text">
      <style:text-properties fo:color="#0000ff"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2" style:family="text">
      <style:text-properties style:font-name="Times New Roman" fo:font-size="14pt" style:font-size-asian="14pt" style:font-name-complex="Times New Roman" style:font-size-complex="14pt"/>
    </style:style>
    <style:style style:name="T93" style:family="text">
      <style:text-properties style:font-name="Times New Roman" fo:font-size="14pt" style:text-underline-style="none"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line-break/><text:span text:style-name="T1">КОНТРОЛЬНО-СЧЕТНЫЙ ОРГАН</text:span><text:span text:style-name="T3"> </text:span></text:p>
      <text:p text:style-name="P2"><text:span text:style-name="T7">МИНЕРАЛОВОДСКОГО ГОРОДСКОГО ОКРУГА</text:span><text:span text:style-name="T34"><text:line-break/></text:span></text:p>
      <text:p text:style-name="P10"/>
      <text:p text:style-name="P10"/>
      <text:p text:style-name="P10"/>
      <text:p text:style-name="P10"/>
      <text:p text:style-name="P10"/>
      <text:p text:style-name="P10"/>
      <text:p text:style-name="P10"/>
      <text:p text:style-name="P10"/>
      <text:p text:style-name="P10"/>
      <text:p text:style-name="P2"><text:span text:style-name="T41">МЕТОДИЧЕСКИЕ РЕКОМЕНДАЦИИ</text:span><text:span text:style-name="T42"><text:line-break/></text:span><text:span text:style-name="T35">ПО СОСТАВЛЕНИЮ ДОЛЖНОСТНЫМИ ЛИЦАМИ</text:span><text:span text:style-name="T34"><text:line-break/></text:span><text:span text:style-name="T77">КОНТРОЛЬНО-СЧЕТНОГО ОРГАНА</text:span><text:span text:style-name="T76"> </text:span></text:p>
      <text:p text:style-name="P2"><text:span text:style-name="T8">МИНЕРАЛОВОДСКОГО ГОРОДСКОГО ОКРУГА</text:span><text:span text:style-name="T35"> ПРОТОКОЛОВ ОБ АДМИНИСТРАТИВНЫХ ПРАВОНАРУШЕНИЯХ</text:span></text:p>
      <text:p text:style-name="P135"/>
      <text:p text:style-name="P134"><text:span text:style-name="T2">(утверждены распоряжением председателя контрольно-счетного органа Минераловодского городского округа от </text:span><text:span text:style-name="T2">01 апреля</text:span><text:span text:style-name="T2"> 202</text:span><text:span text:style-name="T2">2</text:span><text:span text:style-name="T2"> года <text:s/>№ </text:span><text:span text:style-name="T2">15</text:span><text:span text:style-name="T2">-р)</text:span></text:p>
      <text:p text:style-name="P11"><text:lin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9">Минеральные Воды</text:p>
      <text:p text:style-name="P22">2022 год</text:p>
      <text:p text:style-name="P137">Содержание</text:p>
      <text:p text:style-name="P3"/>
      <text:p text:style-name="P26"><text:span text:style-name="T9">Раздел 1. Общие положения.......................................................................................3<text:line-break/>Раздел 2. Административные правонарушения, относящиеся к ведению<text:line-break/>контрольно-счетного органа.......................................................................................6<text:line-break/></text:span><text:span text:style-name="T51">Раздел 3. Производство по делам об административных правонарушениях<text:line-break/>Подраздел 3.1. Порядок и сроки возбуждения дела об административном </text:span></text:p>
      <text:p text:style-name="P14">правонарушении …...................................................................................................20<text:line-break/>Подраздел 3.2. Порядок и сроки составления протокола об административном правонарушении …...................................................................................................21<text:line-break/>Подраздел 3.3. Порядок оформления определения о возбуждении дела об административном правонарушении и проведении административного расследования ….......................................................................................................25<text:line-break/>Подраздел 3.4. Направление на рассмотрение и учет материалов дел об административных правонарушениях ....................................................................27</text:p>
      <text:p text:style-name="P26"><text:span text:style-name="T30"/></text:p>
      <text:p text:style-name="P26"><text:span text:style-name="T15">Уведомление</text:span><text:span text:style-name="T17"> (извещение) о времени и месте составления протокола об административном правонарушении</text:span><text:span text:style-name="T15"> (</text:span><text:span text:style-name="T17">Приложение № 1</text:span><text:span text:style-name="T15">)......................................29<text:line-break/>Протокол об административном правонарушении (</text:span><text:span text:style-name="T17">Приложение № 2</text:span><text:span text:style-name="T15">)................30<text:line-break/></text:span><text:span text:style-name="T74">Уведомление (извещение) о времени и месте вынесения определения о возбуждении об административном правонарушении (Приложение № 3)..........33</text:span><text:span text:style-name="T15"><text:line-break/></text:span><text:span text:style-name="T74">Определение о возбуждении дела об административном правонарушении и проведении административного расследования (Приложение №4).....................34</text:span></text:p>
      <text:p text:style-name="P26"><text:span text:style-name="T17">Ходатайство о продлении срока проведения административ-ного <text:s/>расследования по делу об административном правонарушении (Приложение №5)....................38</text:span></text:p>
      <text:p text:style-name="P26"><text:span text:style-name="T17">Определение о продлении срока административного расследования (Приложение №6)......................................................................................................39</text:span></text:p>
      <text:p text:style-name="P26"><text:span text:style-name="T72">О направлении дела об административном правонарушении </text:span></text:p>
      <text:p text:style-name="P26"><text:span text:style-name="T72">(Приложение №7)......................................................................................................41</text:span><text:span text:style-name="T15"><text:line-break/></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3"><text:soft-page-break/>1. Общие положения</text:p>
      <text:p text:style-name="P3"/>
      <text:p text:style-name="P36"><text:span text:style-name="T9">1.1.</text:span><text:span text:style-name="T13"> </text:span><text:span text:style-name="T9">Методические рекомендации по составлению должностными<text:line-break/>лицами </text:span><text:span text:style-name="T15">контрольно-счетного органа</text:span><text:span text:style-name="T9"> Минераловодского городского округа протоколов об административных правонарушениях (далее - Методические рекомендации) разработаны в соответствии с Кодексом Российской Федерации об административных правонарушениях (далее - КоАП РФ), Бюджетным<text:line-break/>кодексом Российской Федерации, Федеральным законом от 07.02.2011 № 6-ФЗ «Об общих принципах организации и деятельности контрольно-счетных органов субъектов Российской Федерации и муниципальных<text:line-break/>образований», Законом Ставропольского края от 10.04.2008 № 20-кз «Об административных правонарушениях в Ставропольском крае».</text:span></text:p>
      <text:p text:style-name="P36"><text:span text:style-name="T9">1.2.</text:span><text:span text:style-name="T13"> </text:span><text:span text:style-name="T9">Целью Методических рекомендаций является обеспечение<text:line-break/>реализации должностными лицами </text:span><text:span text:style-name="T15">контрольно-счетного органа</text:span><text:span text:style-name="T9"> Минераловодского городского округа (далее - </text:span><text:span text:style-name="T15">контрольно-счет</text:span><text:span text:style-name="T31">ный</text:span><text:span text:style-name="T15"> орган</text:span><text:span text:style-name="T9">) полномочия по составлению протоколов об административных правонарушениях, ответственность за совершение которых предусмотрена статьями 5.21, 15.1, 15.14 - 15.15.16, частью 1 статьи 19.4, статьей 19.4.1, частями 20 и 20.1 статьи 19.5, статьями 19.6 и 19.7 КоАП РФ.</text:span></text:p>
      <text:p text:style-name="P36"><text:span text:style-name="T9">1.3.</text:span><text:span text:style-name="T13"> </text:span><text:span text:style-name="T9">Основные понятия:</text:span></text:p>
      <text:p text:style-name="P36"><text:span text:style-name="T11">Административное правонарушение </text:span><text:span text:style-name="T9">- противоправное, виновное<text:line-break/>действие или бездействие физического или юридического лица, за которое<text:line-break/>законодательством об административных правонарушениях установлена<text:line-break/>административная ответственность (ст. 2.1 КоАП РФ).</text:span></text:p>
      <text:p text:style-name="P36"><text:span text:style-name="T11">Административное наказание </text:span><text:span text:style-name="T9">- установленная государством мера ответственности за совершение административного правонарушения и<text:line-break/>применяемая в целях предупреждения совершения новых<text:line-break/>правонарушений, как самим правонарушителем, так и другими лицами (ст.<text:line-break/>3.1 КоАП РФ).</text:span></text:p>
      <text:p text:style-name="P36"><text:span text:style-name="T11">Административный штраф —</text:span><text:span text:style-name="T9"> денежное взыскание, которое<text:line-break/>выражается во взыскании с нарушителя в доход бюджета определенной<text:line-break/>суммы денежных средств в рублях (ст. 3.5 КоАП РФ).</text:span></text:p>
      <text:p text:style-name="P36"><text:span text:style-name="T11">Субъект административного правонарушения </text:span><text:span text:style-name="T9">- физическое,<text:line-break/>юридическое либо должностное лицо, совершившее административное<text:line-break/>правонарушение.</text:span></text:p>
      <text:p text:style-name="P36"><text:span text:style-name="T11">Должностное лицо</text:span><text:span text:style-name="T12"> контрольно-счетного органа</text:span><text:span text:style-name="T11"> —</text:span><text:span text:style-name="T9"> председатель, заместитель председателя, инспекторы </text:span><text:span text:style-name="T15">контрольно-счетного органа</text:span><text:span text:style-name="T9">, уполномоченные составлять протоколы об административных правонарушениях (ч.</text:span><text:span text:style-name="T13"> </text:span><text:span text:style-name="T9">7 ст. 28.3 КоАП РФ, п.</text:span><text:span text:style-name="T13"> </text:span><text:span text:style-name="T9">11 ч.</text:span><text:span text:style-name="T13"> </text:span><text:span text:style-name="T9">6 ст.</text:span><text:span text:style-name="T13"> </text:span><text:span text:style-name="T9">12.2 Закона Ставропольского края от 10.04.2008 №</text:span><text:span text:style-name="T13"> </text:span><text:span text:style-name="T9">20-кз, ч. 1 ст. 6 Положения о </text:span><text:span text:style-name="T15">контрольно-счетном органе Минераловодского городского округа</text:span><text:span text:style-name="T9">).</text:span></text:p>
      <text:p text:style-name="P36"><text:span text:style-name="T11">Юридическое лицо </text:span><text:span text:style-name="T9">- организация, которая имеет обособленное<text:line-break/>имущество и отвечает им по своим обязательствам, может от своего имени<text:line-break/></text:span><text:soft-page-break/><text:span text:style-name="T9">приобретать и осуществлять гражданские права и нести гражданские<text:line-break/>обязанности, быть истцом и ответчиком в суде (ч. 1 ст. 48 ГК РФ). Юридическое лицо должно быть зарегистрировано в едином государственном реестре юридических лиц в одной из организационно-правовых форм, предусмотренных Гражданским кодексом Российской Федерации.</text:span></text:p>
      <text:p text:style-name="P36"><text:span text:style-name="T11">Должностное лицо </text:span><text:span text:style-name="T9">- лицо, постоянно, временно или в соответствии со<text:line-break/>специальными полномочиями осуществляющее функции представителя<text:line-break/>власти, то есть наделенное в установленном законом порядке<text:line-break/>распорядительными полномочиями в отношении лиц, не находящихся в<text:line-break/>служебной зависимости от него, а равно лицо, выполняющее<text:line-break/>организационно-распорядительные или административно-хозяйственные<text:line-break/>функции в государственных органах, органах местного самоуправления,<text:line-break/>государственных и муниципальных организациях (ст. 2.4 КоАП РФ).</text:span></text:p>
      <text:p text:style-name="P38">Полномочия должностного лица должны быть подтверждены соответствующим приказом (распоряжением, решением участников), учредительными документами организации, а в случае делегирования полномочий - соответствующей доверенностью. </text:p>
      <text:p text:style-name="P38">Прекращение трудовых отношений с руководителем организации, осуществлявшим организационно-распорядительные функции, не исключает возможности возбуждения производства по делу об административном правонарушении в отношении этого лица и привлечения его к административной ответственности, если правонарушение было допущено им в период исполнения служебных обязанностей, и не истек срок давности для привлечения к административной ответственности. </text:p>
      <text:p text:style-name="P36"><text:span text:style-name="T11">Законный представитель юридического лица </text:span><text:span text:style-name="T9">- его руководитель, а<text:line-break/>также иное лицо, признанное в соответствии с законом или<text:line-break/>учредительными документами органом юридического лица (ч. 2 ст. 25.4<text:line-break/>КоАП РФ). Полномочия законного представителя подтверждаются<text:line-break/>документами (оригиналами или заверенными в установленном порядке<text:line-break/>копиями), удостоверяющими его служебное положение. Ими могут быть<text:line-break/>учредительные документы, выписки из Единого государственного реестра<text:line-break/>юридических лиц, приказы о назначении на должность.</text:span></text:p>
      <text:p text:style-name="P38">При этом следует учитывать, что права, принадлежащие физическим<text:line-break/>лицам и законным представителям юридических лиц, могут<text:line-break/>осуществляться ими через защитника или иное лицо, действующее на<text:line-break/>основании доверенности (в том числе общего характера, содержащей<text:line-break/>полномочия на участие в административных делах), выданной этим<text:line-break/>физическим лицом или законным представителем юридического лица. Копии документов, подтверждающих полномочия представителей физических или юридических лиц (должностных лиц), приобщаются к материалам дела об административном правонарушении.</text:p>
      <text:p text:style-name="P36"><text:span text:style-name="T9">Для подтверждения правового положения проверяемой организации как </text:span><text:span text:style-name="T12">юридического лица</text:span><text:span text:style-name="T9"> необходимо истребовать надлежаще заверенную копию </text:span><text:soft-page-break/><text:span text:style-name="T9">устава (положения, учредительного договора). Типичными признаками отсутствия статуса юридического лица является отсутствие у организации своего ИНН и номера в ЕГРЮЛ. Если проверяемая организация не является юридическим лицом (например: структурное подразделение, филиал), то к ответственности привлекается юридическое лицо - в этом случае необходимо истребовать положение о филиале и устав (положение, учредительный договор) юридического лица (в котором указано наличие в его составе филиала). </text:span></text:p>
      <text:p text:style-name="P36"><text:span text:style-name="T11">Доказательства по делу об административном правонарушении </text:span><text:span text:style-name="T9">-<text:line-break/>любые фактические данные, на основании которых судья, орган,<text:line-break/>должностное лицо, в производстве которых находится дело, устанавливают<text:line-break/>наличие или отсутствие события административного правонарушения,<text:line-break/>виновность лица, привлекаемого к административной ответственности, а<text:line-break/>также иные обстоятельства, имеющие значение для правильного<text:line-break/>разрешения дела (ч. 1 ст. 26.2 КоАП РФ).</text:span></text:p>
      <text:p text:style-name="P36"><text:span text:style-name="T55">1.4.</text:span><text:span text:style-name="T13"> </text:span><text:span text:style-name="T55">Лицо, совершившее административное правонарушение, подлежит<text:line-break/>ответственности на основании закона, действовавшего во время совершения<text:line-break/>административного правонарушения (ч.1 ст.1.7 КоАП РФ).</text:span></text:p>
      <text:p text:style-name="P46">Лицо подлежит административной ответственности только за те<text:line-break/>административные правонарушения, в отношении которых установлена его вина (ч. 1 ст. 1.5. КоАП РФ). </text:p>
      <text:p text:style-name="P46">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АП РФ, и установлена вступившим в законную силу постановлением судьи, органа, должностного лица, рассмотревших дело. Неустранимые сомнения в виновности лица, привлекаемого к административной ответственности, толкуются в пользу этого лица (ч. 2, 4 ст.1.5 КоАП РФ). </text:p>
      <text:p text:style-name="P46">Лицо, привлекаемое к административной ответственности, не обязано<text:line-break/>доказывать свою невиновность (ч. 3 ст. 1.5 КоАП РФ).</text:p>
      <text:p text:style-name="P36"><text:span text:style-name="T56"><text:s/></text:span><text:span text:style-name="T55">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 (ст. 2.4 КоАП РФ). </text:span></text:p>
      <text:p text:style-name="P46">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 (ч. 2 ст. 2.1. КоАП РФ). </text:p>
      <text:p text:style-name="P46">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text:soft-page-break/>административной ответственности за данное правонарушение юридическое лицо (ч. 3 ст. 2.1. КоАП РФ).</text:p>
      <text:p text:style-name="P46">Никто не может нести административную ответственность дважды за одно и тоже административное правонарушение (ч. 5 ст. 4.1 КоАП РФ). </text:p>
      <text:p text:style-name="P36"><text:span text:style-name="T55">Лица, совершившие административные правонарушения, равны перед законом. Физические лица подлежат администрати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text:span><text:span text:style-name="T9">других обстоятельств. Юридические лица подлежат административной</text:span><text:span text:style-name="T55"> ответственности независимо от места нахождения, организационно-правовых форм, подчиненности, а также других обстоятельств (ч. 1 ст. 1.4 КоАП РФ). </text:span></text:p>
      <text:p text:style-name="P15"/>
      <text:p text:style-name="P2"><text:span text:style-name="T11">2. Административные правонарушения, относящиеся к ведению</text:span><text:span text:style-name="T9"><text:line-break/></text:span><text:span text:style-name="T12"> контрольно-счетного органа</text:span></text:p>
      <text:p text:style-name="P3"/>
      <text:p text:style-name="P36"><text:span text:style-name="T15">2.1.</text:span><text:span text:style-name="T13"> </text:span><text:span text:style-name="T9">В соответствии с </text:span><text:span text:style-name="T55">частью 3 ст. 1.3.1</text:span><text:span text:style-name="T10"> и</text:span><text:span text:style-name="T57"> </text:span><text:span text:style-name="T9">частью 7 статьи 28.3 КоАП РФ уполномоченные должностные лица органов местного самоуправления, перечень которых устанавливается законами субъектов Российской Федерации, вправе составлять протоколы об административных правонарушениях,<text:line-break/>предусмотренных статьями 5.21, 15.1, 15.14 - 15.15.16, частью 1<text:line-break/>статьи 19.4, статьей 19.4.1, частями 20 и</text:span><text:span text:style-name="T16"> 20.1</text:span><text:span text:style-name="T9"> статьи 19.5, статьями 19.6 и 19.7<text:line-break/>КоАП РФ - при осуществлении муниципального финансового<text:line-break/>контроля. </text:span></text:p>
      <text:p text:style-name="P38">К участникам бюджетного процесса (финансовому органу, главному<text:line-break/>распорядителю бюджетных средств, распорядителю бюджетных средств,<text:line-break/>получателю бюджетных средств, главному администратору доходов<text:line-break/>бюджета, главному администратору источников финансирования дефицита<text:line-break/>бюджета), совершившим бюджетное нарушение, одновременно с<text:line-break/>административными мерами могут быть применены бюджетные меры<text:line-break/>принуждения, предусмотренные главой 30 Бюджетного кодекса Российской<text:line-break/>Федерации (ч. 2, 7 ст. 306.2 БК РФ), на основании уведомления<text:line-break/>контрольно-счетного органа о применении бюджетных мер<text:line-break/>принуждения.</text:p>
      <text:p text:style-name="P36"><text:span text:style-name="T15">2.2.</text:span><text:span text:style-name="T13"> </text:span><text:span text:style-name="T15">Должностные лица контрольно-счетного органа </text:span><text:span text:style-name="T9">вправе составлять административные протоколы при установлении признаков следующих составов административных правонарушений в действиях юридических лиц <text:s/>(их должностных лиц) при осуществлении внешнего муниципального финансового контроля:</text:span></text:p>
      <text:p text:style-name="P36"><text:span text:style-name="T65">2.2.1.</text:span><text:span text:style-name="T66"> </text:span><text:span text:style-name="T65">Статья 5.21.</text:span><text:span text:style-name="T67">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span></text:p>
      <text:p text:style-name="P61"><text:soft-page-break/>Неперечисление, а равно перечисление в неполном объеме или с нарушением установленных законом сроков органом исполнительной власти, органом местного самоуправления, наделенными соответствующими полномочиями по перечислению средств, кредитной организацией, отделением связи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 </text:p>
      <text:p text:style-name="P62">влечет наложение административного штрафа на должностных лиц в размере от тридцати тысяч до пятидесяти тысяч рублей.</text:p>
      <text:p text:style-name="P63">Право возбуждения постановления об административном правонарушении, предусмотренное ст. 5.21 КоАП РФ, также предоставлено прокурору (ч. 1 ст. 28.4 КоАП РФ).</text:p>
      <text:p text:style-name="P60"><text:span text:style-name="T65">2.2.2.</text:span><text:span text:style-name="T66"> </text:span><text:span text:style-name="T65">Статья 15.1.</text:span><text:span text:style-name="T67"> Нарушение порядка работы с денежной наличностью и порядка ведения кассовых операций, а также нарушение требований об использовании специальных банковских счетов.</text:span></text:p>
      <text:p text:style-name="P60"><text:span text:style-name="T90">1. Нарушение порядка работы с денежной наличностью и порядка ведения кассовых операций, выразившееся в осуществлении расчетов наличными деньгами с другими организациями сверх установленных размеров,</text:span><text:span text:style-name="T84"> неоприходовании (неполном оприходовании) в кассу денежной наличности, несоблюдении порядка хранения свободных денежных средств, а равно в накоплении в кассе наличных денег сверх установленных лимитов, -</text:span></text:p>
      <text:p text:style-name="P62">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60"><text:span text:style-name="T84">2. Нарушение платежными агентами, осуществляющими деятельность в соответствии с Федеральным </text:span><text:a xlink:type="simple" xlink:href="consultantplus://offline/ref=E4DBBE2FB371FA9C0C82CE72F7C814D4187662D6BF6D9BE72DD32881A60A0958CDC22AUCZ2J" text:style-name="Internet_20_link" text:visited-style-name="Visited_20_Internet_20_Link"><text:span text:style-name="Internet_20_link"><text:span text:style-name="T90">законом</text:span></text:span></text:a><text:span text:style-name="T84"> от 3 июня 2009 года N 103-ФЗ "О деятельности по приему платежей физических лиц, осуществляемой платежными агентами", банковскими платежными агентами и банковскими платежными субагентами, осуществляющими деятельность в соответствии с Федеральным </text:span><text:a xlink:type="simple" xlink:href="consultantplus://offline/ref=E4DBBE2FB371FA9C0C82CE72F7C814D4187663DFBE6F9BE72DD32881A60A0958CDC22ACB1D58B299U6Z4J" text:style-name="Internet_20_link" text:visited-style-name="Visited_20_Internet_20_Link"><text:span text:style-name="Internet_20_link"><text:span text:style-name="T90">законом</text:span></text:span></text:a><text:span text:style-name="T84"> "О национальной платежной системе", обязанностей по сдаче в кредитную организацию полученных от плательщиков при приеме платежей наличных денежных средств для зачисления в полном объеме на свой специальный банковский счет (счета), а равно неиспользование платежными агентами, поставщиками, банковскими платежными агентами, банковскими платежными субагентами специальных банковских счетов для осуществления соответствующих расчетов -</text:span></text:p>
      <text:p text:style-name="P62">влеку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60"><text:span text:style-name="T65">2.2.3.</text:span><text:span text:style-name="T66"> </text:span><text:span text:style-name="T65">Статья 15.14.</text:span><text:span text:style-name="T67"> Нецелевое использование бюджетных средств.</text:span></text:p>
      <text:p text:style-name="P60"><text:a xlink:type="simple" xlink:href="consultantplus://offline/ref=978278FD2460D5EE137B3840CE50723826E2A07CE56AD2E5C1DA6D548ACD4B3E94FB1B4F6E89fAX5J" text:style-name="Internet_20_link" text:visited-style-name="Visited_20_Internet_20_Link"><text:span text:style-name="Internet_20_link"><text:span text:style-name="T90">Нецелевое</text:span></text:span></text:a><text:span text:style-name="T84">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text:span><text:soft-page-break/><text:span text:style-name="T84">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span><text:span text:style-name="T78">, -</text:span></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P60"><text:span text:style-name="T65">2.2.4.</text:span><text:span text:style-name="T66"> </text:span><text:span text:style-name="T88">Статья 15.15.</text:span><text:span text:style-name="T84"> </text:span><text:a xlink:type="simple" xlink:href="consultantplus://offline/ref=978278FD2460D5EE137B3840CE50723826E2A07CE56AD2E5C1DA6D548ACD4B3E94FB1B4F6E89fAX9J" text:style-name="Internet_20_link" text:visited-style-name="Visited_20_Internet_20_Link"><text:span text:style-name="Internet_20_link"><text:span text:style-name="T90">Невозврат</text:span></text:span></text:a><text:span text:style-name="T84"> либо несвоевременный возврат бюджетного кредита.</text:span></text:p>
      <text:p text:style-name="P60"><text:span text:style-name="T84">1.</text:span><text:span text:style-name="T87"> </text:span><text:span text:style-name="T84">Невозврат бюджетного кредита, предоставленного бюджету бюджетной системы Российской Федерации, -</text:span></text:p>
      <text:p text:style-name="P62">влечет наложение административного штрафа на должностных лиц в размере от двадцати тысяч до пятидесяти тысяч рублей.</text:p>
      <text:p text:style-name="P60"><text:span text:style-name="T84">2.</text:span><text:span text:style-name="T87"> </text:span><text:span text:style-name="T84">Невозврат бюджетного кредита, предоставленного юридическому лицу, -</text:span></text:p>
      <text:p text:style-name="P62">влечет наложение административного штрафа на должностных лиц в размере от двадцати тысяч до пятидесяти тысяч рублей; на юридических лиц - от 5 до 25 процентов суммы бюджетного кредита, не перечисленной в установленный срок на счета бюджетов бюджетной системы Российской Федерации.</text:p>
      <text:p text:style-name="P60"><text:span text:style-name="T84">3.</text:span><text:span text:style-name="T87"> </text:span><text:span text:style-name="T84">Возврат бюджетного кредита, предоставленного бюджету бюджетной системы Российской Федерации, с нарушением срока возврата -</text:span></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84">4.</text:span><text:span text:style-name="T87"> </text:span><text:span text:style-name="T84">Возврат бюджетного кредита, предоставленного юридическому лицу, с нарушением срока возврата -</text:span></text:p>
      <text:p text:style-name="P62">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бюджетного кредита, не перечисленной в установленный срок на счета бюджетов бюджетной системы Российской Федерации.</text:p>
      <text:p text:style-name="P60"><text:span text:style-name="T65">2.2.5.</text:span><text:span text:style-name="T66"> </text:span><text:span text:style-name="T88">Статья 15.15.1</text:span><text:span text:style-name="T84">. </text:span><text:a xlink:type="simple" xlink:href="consultantplus://offline/ref=978278FD2460D5EE137B3840CE50723826E2A07CE56AD2E5C1DA6D548ACD4B3E94FB1B4F6E88fAX1J" text:style-name="Internet_20_link" text:visited-style-name="Visited_20_Internet_20_Link"><text:span text:style-name="Internet_20_link"><text:span text:style-name="T78">Неперечисление</text:span></text:span></text:a><text:span text:style-name="T84"> либо несвоевременное перечисление платы за пользование бюджетным кредитом.</text:span></text:p>
      <text:p text:style-name="P60"><text:span text:style-name="T84">1.</text:span><text:span text:style-name="T87"> </text:span><text:span text:style-name="T84">Неперечисление платы за пользование бюджетным кредитом, предоставленным бюджету бюджетной системы Российской Федерации, -</text:span></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84">2.</text:span><text:span text:style-name="T87"> </text:span><text:span text:style-name="T84">Неперечисление платы за пользование бюджетным кредитом, </text:span><text:soft-page-break/><text:span text:style-name="T84">предоставленным юридическому лицу, -</text:span></text:p>
      <text:p text:style-name="P62">влечет наложение административного штрафа на должностных лиц в размере от десяти тысяч до тридцати тысяч рублей; на юридических лиц - от 5 до 25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P60"><text:span text:style-name="T84">3.</text:span><text:span text:style-name="T87"> </text:span><text:span text:style-name="T84">Перечисление платы за пользование бюджетным кредитом, предоставленным бюджету бюджетной системы Российской Федерации, с нарушением срока -</text:span></text:p>
      <text:p text:style-name="P62">влечет наложение административного штрафа на должностных лиц в размере от пяти тысяч до пятнадцати тысяч рублей.</text:p>
      <text:p text:style-name="P60"><text:span text:style-name="T84">4.</text:span><text:span text:style-name="T87"> </text:span><text:span text:style-name="T84">Перечисление платы за пользование бюджетным кредитом, предоставленным юридическому лицу, с нарушением срока -</text:span></text:p>
      <text:p text:style-name="P62">влечет наложение административного штрафа на должностных лиц в размере от пяти тысяч до пятнадцати тысяч рублей; на юридических лиц - от 2 до 12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P60"><text:span text:style-name="T65">2.2.6.</text:span><text:span text:style-name="T66"> </text:span><text:span text:style-name="T88">Статья</text:span><text:span text:style-name="T66"> </text:span><text:span text:style-name="T88">15.15.2.</text:span><text:span text:style-name="T84"> </text:span><text:a xlink:type="simple" xlink:href="consultantplus://offline/ref=978278FD2460D5EE137B3840CE50723826E2A07CE56AD2E5C1DA6D548ACD4B3E94FB1B4F6E88fAX3J" text:style-name="Internet_20_link" text:visited-style-name="Visited_20_Internet_20_Link"><text:span text:style-name="Internet_20_link"><text:span text:style-name="T78">Нарушение</text:span></text:span></text:a><text:span text:style-name="T84"> условий предоставления бюджетного кредита.</text:span></text:p>
      <text:p text:style-name="P60"><text:span text:style-name="T84">1.</text:span><text:span text:style-name="T87"> </text:span><text:span text:style-name="T84">Нарушение кредитором условий предоставления бюджетного кредита, за исключением случаев, предусмотренных </text:span><text:a xlink:type="simple" xlink:href="#Par0" text:style-name="Internet_20_link" text:visited-style-name="Visited_20_Internet_20_Link"><text:span text:style-name="Internet_20_link"><text:span text:style-name="T79">статьей 15.14</text:span></text:span></text:a><text:span text:style-name="T85"> </text:span><text:span text:style-name="T68">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60"><text:span text:style-name="T84">2.</text:span><text:span text:style-name="T87"> </text:span><text:span text:style-name="T84">Нарушение заемщиком условий предоставления бюджетного кредита, предоставленного бюджету бюджетной системы Российской Федерации, за исключением случаев, предусмотренных </text:span><text:a xlink:type="simple" xlink:href="#Par0" text:style-name="Internet_20_link" text:visited-style-name="Visited_20_Internet_20_Link"><text:span text:style-name="Internet_20_link"><text:span text:style-name="T78">статьей 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60"><text:span text:style-name="T84">3.</text:span><text:span text:style-name="T87"> </text:span><text:span text:style-name="T84">Нарушение заемщиком условий предоставления бюджетного кредита, предоставленного юридическому лицу, за исключением случаев, предусмотренных </text:span><text:a xlink:type="simple" xlink:href="#Par0" text:style-name="Internet_20_link" text:visited-style-name="Visited_20_Internet_20_Link"><text:span text:style-name="Internet_20_link"><text:span text:style-name="T78">статьей 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полученного бюджетного кредита.</text:p>
      <text:p text:style-name="P60"><text:span text:style-name="T65">2.2.7.</text:span><text:span text:style-name="T66"> </text:span><text:span text:style-name="T88">Статья 15.15.3.</text:span><text:span text:style-name="T84"> </text:span><text:a xlink:type="simple" xlink:href="consultantplus://offline/ref=978278FD2460D5EE137B3840CE50723826E2A07CE56AD2E5C1DA6D548ACD4B3E94FB1B4F6E88fAX5J" text:style-name="Internet_20_link" text:visited-style-name="Visited_20_Internet_20_Link"><text:span text:style-name="Internet_20_link"><text:span text:style-name="T78">Нарушение</text:span></text:span></text:a><text:span text:style-name="T84"> порядка и (или) условий предоставления межбюджетных трансфертов.</text:span></text:p>
      <text:p text:style-name="P60"><text:span text:style-name="T84">1.</text:span><text:span text:style-name="T87"> </text:span><text:span text:style-name="T84">Нарушение главным распорядителем бюджетных средств, предоставляющим межбюджетные трансферты, порядка и (или) условий предоставления межбюджетных трансфертов, за исключением случаев, предусмотренных частью 2 настоящей статьи и статьей 15.14 </text:span><text:span text:style-name="T67">КоАП РФ,</text:span><text:span text:style-name="T84"> -</text:span></text:p>
      <text:p text:style-name="P62"><text:soft-page-break/>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60"><text:span text:style-name="T84">2.</text:span><text:span text:style-name="T87"> </text:span><text:span text:style-name="T84">Нарушение главным распорядителем бюджетных средств, предоставляющим межбюджетные субсидии на софинансирование капитальных вложений в объекты государственной (муниципальной) собственности, порядка и (или) условий предоставления межбюджетных субсидий, за исключением случаев, предусмотренных статьей 15.14 </text:span><text:span text:style-name="T67">КоАП РФ,</text:span><text:span text:style-name="T84"> -</text:span></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60"><text:span text:style-name="T84">3.</text:span><text:span text:style-name="T87"> </text:span><text:span text:style-name="T84">Нарушение финансовым органом, главным распорядителем (распорядителем) или получателем средств бюджета, которому предоставлены межбюджетные трансферты, порядка и (или) условий предоставления (расходования) межбюджетных трансфертов, за исключением случаев, предусмотренных статьей 15.14 </text:span><text:span text:style-name="T67">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60"><text:span text:style-name="T65">2.2.8.</text:span><text:span text:style-name="T66"> </text:span><text:span text:style-name="T88">Статья</text:span><text:span text:style-name="T66"> </text:span><text:span text:style-name="T88">15.15.4.</text:span><text:span text:style-name="T84"> Нарушение условий предоставления бюджетных инвестиций.</text:span></text:p>
      <text:p text:style-name="P60"><text:span text:style-name="T84">1.</text:span><text:span text:style-name="T87"> </text:span><text:span text:style-name="T84">Нарушение главным распорядителем бюджетных средств, получателем бюджетных средств, осуществляющими бюджетные инвестиции в объекты государственной (муниципальной) собственности или предоставляющими бюджетные инвестиции юридическим лицам, не являющимся государственными (муниципальными) учреждениями и государственными (муниципальными) унитарными предприятиями, бюджетным или автономным учреждением либо государственным (муниципальным) унитарным предприятием (в части переданных им в порядке, установленном бюджетным законодательством Российской Федерации, полномочий государственного (муниципального) заказчика при осуществлении бюджетных инвестиций в объекты государственной (муниципальной) собственности) порядка осуществления бюджетных инвестиций или порядка предоставления бюджетных инвестиций либо неисполнение ими решения о подготовке и реализации бюджетных инвестиций или решения о предоставлении бюджетных инвестиций, за исключением случаев, предусмотренных</text:span><text:a xlink:type="simple" xlink:href="#Par0" text:style-name="Internet_20_link" text:visited-style-name="Visited_20_Internet_20_Link"><text:span text:style-name="Internet_20_link"><text:span text:style-name="T78"> 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60"><text:span text:style-name="T84">2.</text:span><text:span text:style-name="T87"> </text:span><text:span text:style-name="T84">Нарушение юридическим лицом, которому предоставлены бюджетные инвестиции, условий их предоставления, за исключением случаев, предусмотренных </text:span><text:a xlink:type="simple" xlink:href="#Par0" text:style-name="Internet_20_link" text:visited-style-name="Visited_20_Internet_20_Link"><text:span text:style-name="Internet_20_link"><text:span text:style-name="T78">статьей 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text:soft-page-break/>размере от десяти тысяч до тридцати тысяч рублей; на юридических лиц - от 2 до 12 процентов суммы полученной бюджетной инвестиции.</text:p>
      <text:p text:style-name="P60"><text:span text:style-name="T65">2.2.9.</text:span><text:span text:style-name="T66"> </text:span><text:span text:style-name="T88">Статья 15.15.5. </text:span><text:a xlink:type="simple" xlink:href="consultantplus://offline/ref=978278FD2460D5EE137B3840CE50723826E2A07CE56AD2E5C1DA6D548ACD4B3E94FB1B4D698CA378f0X7J" text:style-name="Internet_20_link" text:visited-style-name="Visited_20_Internet_20_Link"><text:span text:style-name="Internet_20_link"><text:span text:style-name="T78">Нарушение</text:span></text:span></text:a><text:span text:style-name="T84"> условий предоставления субсидий.</text:span></text:p>
      <text:p text:style-name="P60"><text:span text:style-name="T84">1.</text:span><text:span text:style-name="T87"> </text:span><text:span text:style-name="T84">Нарушение главным распорядителем бюджетных средств, предоставляющим субсидии юридическим лицам, индивидуальным предпринимателям, физическим лицам, условий их предоставления, за исключением случаев, предусмотренных статьей </text:span><text:a xlink:type="simple" xlink:href="#Par0" text:style-name="Internet_20_link" text:visited-style-name="Visited_20_Internet_20_Link"><text:span text:style-name="Internet_20_link"><text:span text:style-name="T78">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60"><text:span text:style-name="T84">1.1.</text:span><text:span text:style-name="T87"> </text:span><text:span text:style-name="T84">Нарушение главным распорядителем бюджетных средств или получателем бюджетных средств, предоставляющими субсидии на осуществление капитальных вложений в объекты государственной (муниципальной) собственности, порядка предоставления указанных субсидий либо неисполнение ими решения о предоставлении субсидий, за исключением случаев, предусмотренных статьей 15.14 <text:s/></text:span><text:span text:style-name="T67">КоАП РФ,</text:span><text:span text:style-name="T84"> -</text:span></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60"><text:span text:style-name="T84">2.</text:span><text:span text:style-name="T87"> </text:span><text:span text:style-name="T84">Нарушение юридическим лицом, индивидуальным предпринимателем, физическим лицом, являющимися получателями субсидий, условий их предоставления, за исключением случаев, предусмотренных статьей 15.14 <text:s/></text:span><text:span text:style-name="T67">КоАП РФ,</text:span><text:span text:style-name="T84"> -</text:span></text:p>
      <text:p text:style-name="P62">влечет наложение административного штрафа на граждан и должностных лиц в размере от десяти тысяч до тридцати тысяч рублей; на юридических лиц - от 2 до 12 процентов суммы полученной субсидии.</text:p>
      <text:p text:style-name="P60"><text:span text:style-name="T65">2.2.10.</text:span><text:span text:style-name="T66"> </text:span><text:span text:style-name="T88">Статья 15.15.5-1.</text:span><text:span text:style-name="T84">Невыполнение государственного (муниципального) задания.</text:span></text:p>
      <text:p text:style-name="P65"><text:span text:style-name="T4">1.</text:span><text:span text:style-name="T6"> </text:span><text:span text:style-name="T4">Невыполнение государственного (муниципального) задания -</text:span></text:p>
      <text:p text:style-name="P64">влечет предупреждение или наложение административного штрафа на должностных лиц в размере от ста до одной тысячи рублей.</text:p>
      <text:p text:style-name="P65"><text:span text:style-name="T4">2.</text:span><text:span text:style-name="T6"> </text:span><text:span text:style-name="T4">Повторное совершение административного правонарушения, предусмотренного частью 1 настоящей статьи, -</text:span></text:p>
      <text:p text:style-name="P64">влечет наложение административного штрафа на должностных лиц в размере от десяти тысяч до тридцати тысяч рублей.</text:p>
      <text:p text:style-name="P65"><text:span text:style-name="T65">2.2.11.</text:span><text:span text:style-name="T66"> </text:span><text:span text:style-name="T88">Статья</text:span><text:span text:style-name="T66"> </text:span><text:span text:style-name="T88">15.15.6.</text:span><text:span text:style-name="T66"> </text:span><text:span text:style-name="T84">Нарушение требований к бюджетному (бухгалтерскому) учету, в том числе к составлению, представлению бюджетной, бухгалтерской (финансовой) отчетности.</text:span></text:p>
      <text:p text:style-name="P60"><text:span text:style-name="T84">1.</text:span><text:span text:style-name="T87"> </text:span><text:span text:style-name="T84">Непредставление или представление с нарушением сроков, установленных законодательством Российской Федерации о бухгалтерском учете, бюджетным законодательством Российской Федерации и иными нормативными правовыми актами, регулирующими бюджетные правоотношения, бюджетной или бухгалтерской (финансовой) отчетности -</text:span></text:p>
      <text:p text:style-name="P62"><text:soft-page-break/>влечет наложение административного штрафа на должностных лиц в размере от десяти тысяч до тридцати тысяч рублей.</text:p>
      <text:p text:style-name="P60"><text:span text:style-name="T84">2.</text:span><text:span text:style-name="T87"> </text:span><text:span text:style-name="T84">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незначительное искажение показателей этой отчетности или не повлекшее искажения показателей этой отчетности, -</text:span></text:p>
      <text:p text:style-name="P62">влечет предупреждение или наложение административного штрафа на должностных лиц в размере от одной тысячи до пяти тысяч рублей.</text:p>
      <text:p text:style-name="P60"><text:span text:style-name="T84">3.</text:span><text:span text:style-name="T87"> </text:span><text:span text:style-name="T84">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 -</text:span></text:p>
      <text:p text:style-name="P62">влечет наложение административного штрафа на должностных лиц в размере от пяти тысяч до пятнадцати тысяч рублей.</text:p>
      <text:p text:style-name="P60"><text:span text:style-name="T84">4.</text:span><text:span text:style-name="T87"> </text:span><text:span text:style-name="T84">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text:span></text:p>
      <text:p text:style-name="P62">влечет наложение административного штрафа на должностных лиц в размере от пятнадцати тысяч до тридцати тысяч рублей.</text:p>
      <text:p text:style-name="P60"><text:span text:style-name="T84">5.</text:span><text:span text:style-name="T87"> </text:span><text:span text:style-name="T84">Повторное совершение административного правонарушения, предусмотренного частью 2 <text:s/>статьи 15.15.6, -</text:span></text:p>
      <text:p text:style-name="P62">влечет наложение административного штрафа на должностных лиц в размере от пяти тысяч до пятнадцати тысяч рублей.</text:p>
      <text:p text:style-name="P60"><text:span text:style-name="T84">6.</text:span><text:span text:style-name="T87"> </text:span><text:span text:style-name="T84">Повторное совершение административного правонарушения, предусмотренного частью 3 статьи 15.15.6, -</text:span></text:p>
      <text:p text:style-name="P60"><text:span text:style-name="T89">влечет наложение административного штрафа на </text:span><text:span text:style-name="T84">должностных лиц в размере от пятнадцати тысяч до тридцати тысяч рублей.</text:span></text:p>
      <text:p text:style-name="P60"><text:span text:style-name="T84">7.</text:span><text:span text:style-name="T87"> </text:span><text:span text:style-name="T84">Повторное совершение административного правонарушения, предусмотренного частью 4 статьи 15.15.6, -</text:span></text:p>
      <text:p text:style-name="P62">влечет наложение административного штрафа на должностных лиц в размере от тридцати тысяч до пятидесяти тысяч рублей.</text:p>
      <text:p text:style-name="P61">Примечания:</text:p>
      <text:p text:style-name="P60"><text:span text:style-name="T84">1.</text:span><text:span text:style-name="T87"> </text:span><text:span text:style-name="T84">Предусмотренная настояще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text:span><text:soft-page-break/><text:span text:style-name="T84">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span></text:p>
      <text:p text:style-name="P60"><text:span text:style-name="T84">2.</text:span><text:span text:style-name="T87"> </text:span><text:span text:style-name="T84">Под не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text:span></text:p>
      <text:p text:style-name="P60"><text:span text:style-name="T84">1)</text:span><text:span text:style-name="T87"> </text:span><text:span text:style-name="T84">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span></text:p>
      <text:p text:style-name="P61">не менее чем на 1 процент, но не более чем на 10 процентов и на сумму, не превышающую ста тысяч рублей;</text:p>
      <text:p text:style-name="P61">не более чем на 1 процент и на сумму, превышающую сто тысяч рублей, но не превышающую одного миллиона рублей;</text:p>
      <text:p text:style-name="P60"><text:span text:style-name="T84">2)</text:span><text:span text:style-name="T87"> </text:span><text:span text:style-name="T84">занижение сумм налогов и сборов, страховых взносов на сумму, не превышающую ста тысяч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span></text:p>
      <text:p text:style-name="P60"><text:span text:style-name="T84">3.</text:span><text:span text:style-name="T87"> </text:span><text:span text:style-name="T84">Под 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text:span></text:p>
      <text:p text:style-name="P60"><text:span text:style-name="T84">1)</text:span><text:span text:style-name="T87"> </text:span><text:span text:style-name="T84">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span></text:p>
      <text:p text:style-name="P61">не менее чем на 1 процент, но не более чем на 10 процентов и на сумму, превышающую сто тысяч рублей, но не превышающую одного миллиона рублей;</text:p>
      <text:p text:style-name="P61">не более чем на 1 процент и на сумму, превышающую один миллион рублей;</text:p>
      <text:p text:style-name="P60"><text:span text:style-name="T84">2)</text:span><text:span text:style-name="T87"> </text:span><text:span text:style-name="T84">занижение сумм налогов и сборов, страховых взносов на сумму, превышающую сто тысяч рублей, но не превышающую одного миллиона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span></text:p>
      <text:p text:style-name="P60"><text:span text:style-name="T84">4.</text:span><text:span text:style-name="T87"> </text:span><text:span text:style-name="T84">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text:span></text:p>
      <text:p text:style-name="P60"><text:span text:style-name="T84">1)</text:span><text:span text:style-name="T87"> </text:span><text:span text:style-name="T84">искажение показателя бюджетной или бухгалтерской (финансовой) отчетности, выраженного в денежном измерении, которое привело к искажению </text:span><text:soft-page-break/><text:span text:style-name="T84">информации об активах, и (или) обязательствах, и (или) о финансовом результате:</text:span></text:p>
      <text:p text:style-name="P61">более чем на 10 процентов;</text:p>
      <text:p text:style-name="P61">не менее чем на 1 процент, но не более чем на 10 процентов и на сумму, превышающую один миллион рублей;</text:p>
      <text:p text:style-name="P60"><text:span text:style-name="T84">2)</text:span><text:span text:style-name="T87"> </text:span><text:span text:style-name="T84">искажение показателя бюджетной отчетности, выраженного в денежном измерении, которое привело к искажению показателя результата исполнения бюджета;</text:span></text:p>
      <text:p text:style-name="P60"><text:span text:style-name="T84">3)</text:span><text:span text:style-name="T87"> </text:span><text:span text:style-name="T84">занижение сумм налогов и сборов, страховых взносов на сумму, превышающую один миллион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span></text:p>
      <text:p text:style-name="P60"><text:span text:style-name="T84">4)</text:span><text:span text:style-name="T87"> </text:span><text:span text:style-name="T84">включение в бюджетную или бухгалтерскую (финансовую) отчетность показателей, характеризующих объекты бухгалтерского учета и не подтвержденных соответствующими регистрами бухгалтерского учета и (или) первичными учетными документами;</text:span></text:p>
      <text:p text:style-name="P60"><text:span text:style-name="T84">5)</text:span><text:span text:style-name="T87"> </text:span><text:span text:style-name="T84">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text:span></text:p>
      <text:p text:style-name="P60"><text:span text:style-name="T84">6)</text:span><text:span text:style-name="T87"> </text:span><text:span text:style-name="T84">ведение счетов бюджетного (бухгалтерского) учета вне применяемых регистров бухгалтерского учета;</text:span></text:p>
      <text:p text:style-name="P60"><text:span text:style-name="T84">7)</text:span><text:span text:style-name="T87"> </text:span><text:span text:style-name="T84">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span></text:p>
      <text:p text:style-name="P60"><text:span text:style-name="T84">5.</text:span><text:span text:style-name="T87"> </text:span><text:span text:style-name="T84">Предусмотренная настоящей статьей административная ответственность за искажение показателей бюджетной или бухгалтерской (финансовой) отчетности не применяется к лицу, на которое возложено ведение бюджетного (бухгалтерского) учета, и лицу, с которым заключен договор об оказании услуг по ведению бюджетного (бухгалтерского) учета, в случае, если такое искажение допущено в результате несоответствия составленных другими лицами первичных учетных документов свершившимся фактам хозяйственной жизни и (или) непередачи либо несвоевременной передачи первичных учетных документов для регистрации содержащихся в них данных в регистрах бухгалтерского учета.</text:span></text:p>
      <text:p text:style-name="P60"><text:span text:style-name="T84">6.</text:span><text:span text:style-name="T87"> </text:span><text:span text:style-name="T84">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span></text:p>
      <text:p text:style-name="P60"><text:span text:style-name="T84">1)</text:span><text:span text:style-name="T87"> </text:span><text:span text:style-name="T84">представление уточненной налоговой декларации (расчета) и уплата на основании такой налоговой декларации (расчета) суммы налога (сбора, </text:span><text:soft-page-break/><text:span text:style-name="T84">страхового взноса), не уплаченной вследствие нарушения требований к бюджетному (бухгалтерскому) учету и (или) искажения показателей бюджетной или бухгалтерской (финансовой) отчетности, а также уплата соответствующих пеней с соблюдением условий, предусмотренных статьей 81 Налогового кодекса Российской Федерации;</text:span></text:p>
      <text:p text:style-name="P60"><text:span text:style-name="T84">2)</text:span><text:span text:style-name="T87"> </text:span><text:span text:style-name="T84">представление бюджетной или бухгалтерской (финансовой) отчетности, содержащей уточненные (исправленные) показатели (в том числе вследствие исправления выявленных ошибок в бюджетной или бухгалтерской (финансовой) отчетности):</text:span></text:p>
      <text:p text:style-name="P60"><text:span text:style-name="T84">-</text:span><text:span text:style-name="T87"> </text:span><text:span text:style-name="T84">до принятия бюджетной или бухгалтерской (финансовой) отчетности финансовым органом, главным распорядителем бюджетных средств, органом, осуществляющим в отношении государственного (муниципального) учреждения функции и полномочия учредителя, либо иным лицом, ответственным за формирование консолидированной бухгалтерской (финансовой) отчетности (далее - субъект консолидированной отчетности);</text:span></text:p>
      <text:p text:style-name="P60"><text:span text:style-name="T84">-</text:span><text:span text:style-name="T87"> </text:span><text:span text:style-name="T84">после принятия бюджетной или бухгалтерской (финансовой) отчетности субъектом консолидированной отчетности, но до момента обнаружения органом, уполномоченным составлять протоколы об административных правонарушениях, предусмотренных настоящей статьей, ошибок в бюджетной или бухгалтерской (финансовой) отчетности;</text:span></text:p>
      <text:p text:style-name="P61">после проведения органом, уполномоченным составлять протоколы об административных правонарушениях, предусмотренных настоящей статьей, проверки бюджетной или бухгалтерской (финансовой) отчетности, по результатам которой не были обнаружены исправленные ошибки в бюджетной или бухгалтерской (финансовой) отчетности.</text:p>
      <text:p text:style-name="P60"><text:span text:style-name="T65">2.2.12.</text:span><text:span text:style-name="T66"> </text:span><text:span text:style-name="T88">Статья 15.15.7.</text:span><text:span text:style-name="T84"> Нарушение порядка формирования и представления (утверждения) сведений (документов), используемых при составлении и рассмотрении проектов бюджетов бюджетной системы Российской Федерации, исполнении бюджетов бюджетной системы Российской Федерации.</text:span></text:p>
      <text:p text:style-name="P60"><text:span text:style-name="T84">1.</text:span><text:span text:style-name="T87"> </text:span><text:span text:style-name="T84">Нарушение главным распорядителем бюджетных средств порядка формирования и (или) представления обоснований бюджетных ассигнований -</text:span></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84">2.</text:span><text:span text:style-name="T87"> </text:span><text:span text:style-name="T84">Нарушение казенным учреждением порядка составления, утверждения и ведения бюджетных смет -</text:span></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84">3.</text:span><text:span text:style-name="T87"> </text:span><text:span text:style-name="T84">Нарушение более чем на десять рабочих дней получателем бюджетных средств установленных сроков постановки на учет бюджетных и (или) денежных обязательств либо сроков внесения изменений в ранее поставленное на учет бюджетное и (или) денежное обязательство -</text:span></text:p>
      <text:p text:style-name="P62">влечет наложение административного штрафа на должностных лиц в размере от десяти тысяч до тридцати тысяч рублей.</text:p>
      <text:p text:style-name="P60"><text:soft-page-break/><text:span text:style-name="T65">2.2.13.</text:span><text:span text:style-name="T66"> </text:span><text:span text:style-name="T88">Статья 15.15.8.</text:span><text:span text:style-name="T84"> Нарушение запрета на предоставление бюджетных кредитов и (или) субсидий.</text:span></text:p>
      <text:p text:style-name="P60"><text:a xlink:type="simple" xlink:href="consultantplus://offline/ref=61DD381F207A0DC012C7A789AC3D68D0780000EC812BD63F51D7488A1A3AB7850C0B2D9C8FFAWBWFJ" text:style-name="Internet_20_link" text:visited-style-name="Visited_20_Internet_20_Link"><text:span text:style-name="Internet_20_link"><text:span text:style-name="T78">Нарушение</text:span></text:span></text:a><text:span text:style-name="T84"> запрета на предоставление казенному учреждению бюджетных кредитов и (или) субсидий -</text:span></text:p>
      <text:p text:style-name="P62">влечет наложение административного штрафа на должностных лиц в размере от двадцати тысяч до пятидесяти тысяч рублей.</text:p>
      <text:p text:style-name="P60"><text:span text:style-name="T65">2.2.14.</text:span><text:span text:style-name="T66"> </text:span><text:span text:style-name="T88">Статья 15.15.9.</text:span><text:span text:style-name="T84"> Несоответствие бюджетной росписи сводной бюджетной росписи.</text:span></text:p>
      <text:p text:style-name="P60"><text:span text:style-name="T84">Несоответствие бюджетной росписи сводной бюджетной росписи, за исключением случаев, когда такое несоответствие допускается Бюджетным кодексом Российской Федерации, за исключением случаев, предусмотренных статьей </text:span><text:a xlink:type="simple" xlink:href="#Par0" text:style-name="Internet_20_link" text:visited-style-name="Visited_20_Internet_20_Link"><text:span text:style-name="Internet_20_link"><text:span text:style-name="T78">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вадцати тысяч до пятидесяти тысяч рублей.</text:p>
      <text:p text:style-name="P60"><text:span text:style-name="T65">2.2.15.</text:span><text:span text:style-name="T66"> </text:span><text:span text:style-name="T88">Статья</text:span><text:span text:style-name="T66"> </text:span><text:span text:style-name="T88">15.15.10.</text:span><text:span text:style-name="T84"> Нарушение </text:span><text:a xlink:type="simple" xlink:href="consultantplus://offline/ref=61DD381F207A0DC012C7A789AC3D68D0780000EC812BD63F51D7488A1A3AB7850C0B2D9E8EF0B2D7W0W1J" text:style-name="Internet_20_link" text:visited-style-name="Visited_20_Internet_20_Link"><text:span text:style-name="Internet_20_link"><text:span text:style-name="T78">порядка</text:span></text:span></text:a><text:span text:style-name="T84"> принятия бюджетных обязательств.</text:span></text:p>
      <text:p text:style-name="P61">Принятие бюджетных обязательств в размерах, превышающих утвержденные бюджетные ассигнования и (или) лимиты бюджетных обязательств, за исключением случаев, предусмотренных бюджетным законодательством Российской Федерации и иными нормативными правовыми актами, регулирующими бюджетные правоотношения, -</text:p>
      <text:p text:style-name="P62">влечет наложение административного штрафа на должностных лиц в размере от двадцати тысяч до пятидесяти тысяч рублей.</text:p>
      <text:p text:style-name="P60"><text:span text:style-name="T65">2.2.16.</text:span><text:span text:style-name="T66"> </text:span><text:span text:style-name="T88">Статья</text:span><text:span text:style-name="T66"> </text:span><text:span text:style-name="T88">15.15.11.</text:span><text:span text:style-name="T84"> Нарушение сроков доведения бюджетных ассигнований и (или) лимитов бюджетных обязательств.</text:span></text:p>
      <text:p text:style-name="P61">Несвоевременные распределение, отзыв либо доведение до распорядителей или получателей бюджетных средств бюджетных ассигнований и (или) лимитов бюджетных обязательств -</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65">2.2.17.</text:span><text:span text:style-name="T66"> </text:span><text:span text:style-name="T88">Статья</text:span><text:span text:style-name="T66"> </text:span><text:span text:style-name="T88">15.15.12.</text:span><text:span text:style-name="T84"> Нарушение запрета на размещение бюджетных средств.</text:span></text:p>
      <text:p text:style-name="P61">Нарушение запрета на размещение и (или) порядка размещения бюджетных средств на банковских депозитах либо запрета на передачу их в доверительное управление -</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60"><text:span text:style-name="T65">2.2.18.</text:span><text:span text:style-name="T66"> </text:span><text:span text:style-name="T88">Статья</text:span><text:span text:style-name="T66"> </text:span><text:span text:style-name="T88">15.15.13.</text:span><text:span text:style-name="T84"> Нарушение сроков обслуживания и погашения государственного (муниципального) долга</text:span></text:p>
      <text:p text:style-name="P61">Нарушение сроков обслуживания и погашения государственного (муниципального) долга -</text:p>
      <text:p text:style-name="P62">влечет наложение административного штрафа на должностных лиц в <text:soft-page-break/>размере от двадцати тысяч до пятидесяти тысяч рублей или дисквалификацию на срок от одного года до двух лет.</text:p>
      <text:p text:style-name="P60"><text:span text:style-name="T65">2.2.19.</text:span><text:span text:style-name="T66"> </text:span><text:span text:style-name="T88">Статья</text:span><text:span text:style-name="T66"> </text:span><text:span text:style-name="T88">15.15.14</text:span><text:span text:style-name="T84">. Нарушение срока направления информации о результатах рассмотрения дела в суде.</text:span></text:p>
      <text:p text:style-name="P61">Несоблюдение главным распорядителем бюджетных средств, представлявшим в суде интересы Российской Федерации, субъекта Российской Федерации или муниципального образования, срока направления в соответствующий финансовый орган информации о результатах рассмотрения дела, о наличии оснований и результатах обжалования судебного акта -</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65">2.2.20.</text:span><text:span text:style-name="T66"> </text:span><text:span text:style-name="T88">Статья</text:span><text:span text:style-name="T66"> </text:span><text:span text:style-name="T88">15.15.15</text:span><text:span text:style-name="T84">. Нарушение порядка формирования государственного (муниципального) задания.</text:span></text:p>
      <text:p text:style-name="P60"><text:span text:style-name="T84">Нарушение </text:span><text:a xlink:type="simple" xlink:href="consultantplus://offline/ref=61DD381F207A0DC012C7A789AC3D68D0780000EC812BD63F51D7488A1A3AB7850C0B2D9E8DF5WBWBJ" text:style-name="Internet_20_link" text:visited-style-name="Visited_20_Internet_20_Link"><text:span text:style-name="Internet_20_link"><text:span text:style-name="T78">порядка</text:span></text:span></text:a><text:span text:style-name="T84"> формирования и (или) финансового обеспечения выполнения государственного (муниципального) задания, за исключением случаев, предусмотренных статьей </text:span><text:a xlink:type="simple" xlink:href="#Par0" text:style-name="Internet_20_link" text:visited-style-name="Visited_20_Internet_20_Link"><text:span text:style-name="Internet_20_link"><text:span text:style-name="T78">15.14</text:span></text:span></text:a><text:span text:style-name="T84"> </text:span><text:span text:style-name="T67">КоАП РФ,</text:span><text:span text:style-name="T84"> -</text:span></text:p>
      <text:p text:style-name="P62">влечет наложение административного штрафа на должностных лиц в размере от десяти тысяч до тридцати тысяч рублей.</text:p>
      <text:p text:style-name="P60"><text:span text:style-name="T65">2.2.21.</text:span><text:span text:style-name="T66"> </text:span><text:span text:style-name="T88">Статья 15.15.16.</text:span><text:span text:style-name="T84"> Нарушение исполнения платежных документов и представления органа Федерального казначейства.</text:span></text:p>
      <text:p text:style-name="P60"><text:span text:style-name="T84">1.</text:span><text:span text:style-name="T87"> </text:span><text:span text:style-name="T84">Неисполнение или несвоевременное исполнение банком или иной кредитной организацией платежных документов на перечисление средств, подлежащих зачислению на счета бюджетов бюджетной системы Российской Федерации (за исключением доходов, контроль за исчислением, полнотой и своевременностью уплаты (перечисления) которых в бюджеты осуществляют налоговые органы, таможенные органы, органы управления государственными внебюджетными фондами и органы, уполномоченные на осуществление функций по принудительному исполнению исполнительных документов и обеспечению установленного порядка деятельности судов), либо на перечисление средств бюджетов бюджетной системы Российской Федерации -</text:span></text:p>
      <text:p text:style-name="P62">влечет наложение административного штрафа на должностных лиц в размере от десяти тысяч до тридцати тысяч рублей; на юридических лиц - от 1 до 5 процентов суммы средств, подлежащих зачислению на счета бюджетов бюджетной системы Российской Федерации.</text:p>
      <text:p text:style-name="P60"><text:span text:style-name="T84">2.</text:span><text:span text:style-name="T87"> </text:span><text:span text:style-name="T84">Неисполнение банком или иной кредитной организацией представления органа Федерального казначейства о приостановлении операций по счетам, открытым казенным и бюджетным учреждениям в нарушение бюджетного законодательства Российской Федерации и иных нормативных правовых актов, регулирующих бюджетные правоотношения, либо по счетам в валюте Российской Федерации по учету средств бюджетов субъектов Российской Федерации (муниципальных образований), открытым финансовым органам субъектов Российской Федерации (муниципальных образований), -</text:span></text:p>
      <text:p text:style-name="P62">влечет наложение административного штрафа на должностных лиц в <text:soft-page-break/>размере от десяти тысяч до тридцати тысяч рублей; на юридических лиц - от 1 до 5 процентов суммы средств незаконно произведенных операций.</text:p>
      <text:p text:style-name="P60"><text:span text:style-name="T65">2.2.22.</text:span><text:span text:style-name="T66"> </text:span><text:span text:style-name="T88">Статья</text:span><text:span text:style-name="T66"> </text:span><text:span text:style-name="T88">19.4.</text:span><text:span text:style-name="T84"> Неповиновение законному распоряжению должностного лица органа, осуществляющего государственный надзор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text:span></text:p>
      <text:p text:style-name="P61">Часть 1. <text:s/>Неповиновение законному распоряжению или требованию должностного лица органа, осуществляющего государственный надзор (контроль), государственный финансовый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 муниципальный финансовый контроль, -</text:p>
      <text:p text:style-name="P62">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четырех тысяч рублей.</text:p>
      <text:p text:style-name="P60"><text:span text:style-name="T65">2.2.23.</text:span><text:span text:style-name="T66"> </text:span><text:span text:style-name="T88">Статья</text:span><text:span text:style-name="T66"> </text:span><text:span text:style-name="T88">19.4.1.</text:span><text:span text:style-name="T84"> Воспрепятствование законной деятельности должностного лица органа государственного контроля (надзора),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text:span></text:p>
      <text:p text:style-name="P60"><text:bookmark text:name="Par4"/><text:span text:style-name="T84">1.</text:span><text:span text:style-name="T87"> </text:span><text:span text:style-name="Internet_20_link"><text:span text:style-name="T78">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частью 4 статьи 14.24, частью 9 статьи 15.29 и статьей 19.4.2</text:span></text:span><text:span text:style-name="Internet_20_link"><text:span text:style-name="T91"> </text:span></text:span><text:span text:style-name="T84"><text:s/>КоАП РФ, -</text:span></text:p>
      <text:p text:style-name="P62">влечет наложение административного штрафа на граждан в размере от пятисот до одной тысячи рублей; на должностных лиц - от двух тысяч до четырех тысяч рублей; на юридических лиц - от пяти тысяч до десяти тысяч рублей.</text:p>
      <text:p text:style-name="P60"><text:bookmark text:name="Par7"/><text:span text:style-name="T84">2.</text:span><text:span text:style-name="T87"> </text:span><text:span text:style-name="T84">Действия (бездействие), предусмотренны</text:span><text:span text:style-name="T78">е </text:span><text:a xlink:type="simple" xlink:href="#Par4" text:style-name="Internet_20_link" text:visited-style-name="Visited_20_Internet_20_Link"><text:span text:style-name="Internet_20_link"><text:span text:style-name="T78">частью 1</text:span></text:span></text:a><text:span text:style-name="T84"> статьи 19.4.1, повлекшие невозможность проведения или завершения проверки, -</text:span></text:p>
      <text:p text:style-name="P62">влекут наложение административного штрафа на должностных лиц в размере от пяти тысяч до десяти тысяч рублей; на юридических лиц - от двадцати тысяч до пятидесяти тысяч рублей.</text:p>
      <text:p text:style-name="P60"><text:span text:style-name="T84">3.</text:span><text:span text:style-name="T87"> </text:span><text:span text:style-name="T84">Повторное совершение административного правонарушения, предусмотренного</text:span><text:span text:style-name="T78"> </text:span><text:a xlink:type="simple" xlink:href="#Par7" text:style-name="Internet_20_link" text:visited-style-name="Visited_20_Internet_20_Link"><text:span text:style-name="Internet_20_link"><text:span text:style-name="T78">частью 2</text:span></text:span></text:a><text:span text:style-name="T78"> </text:span><text:span text:style-name="T84">статьи 19.4.1, -</text:span></text:p>
      <text:p text:style-name="P62">влечет наложение административного штрафа на должностных лиц в размере от десяти тысяч до двадцати тысяч рублей или дисквалификацию на <text:soft-page-break/>срок от шести месяцев до одного года; на юридических лиц - от пятидесяти тысяч до ста тысяч рублей.</text:p>
      <text:p text:style-name="P60"><text:span text:style-name="T65">2.2.24.</text:span><text:span text:style-name="T66"> </text:span><text:span text:style-name="T88">Статья</text:span><text:span text:style-name="T66"> </text:span><text:span text:style-name="T88">19.5.</text:span><text:span text:style-name="T84"> Невыполнение в срок законного предписания (постановления, представления, решения) органа (должностного лица), осуществляющего государственный надзор (контроль), организации, уполномоченной в соответствии с федеральными законами на осуществление государственного надзора (должностного лица), органа (должностного лица), осуществляющего муниципальный контроль.</text:span></text:p>
      <text:p text:style-name="P60"><text:span text:style-name="T88">Часть</text:span><text:span text:style-name="T66"> </text:span><text:span text:style-name="T88">20.</text:span><text:span text:style-name="T84"> Невыполнение в установленный срок законного предписания (представления) органа государственного (муниципального) финансового контроля -</text:span></text:p>
      <text:p text:style-name="P6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60"><text:span text:style-name="T88">Часть</text:span><text:span text:style-name="T66"> </text:span><text:span text:style-name="T88">20.1.</text:span><text:span text:style-name="T89"> </text:span><text:span text:style-name="T84">Повторное совершение должностным лицом административного правонарушения, предусмотренного частью 20 настоящей статьи, -</text:span></text:p>
      <text:p text:style-name="P62">влечет дисквалификацию сроком на два года.</text:p>
      <text:p text:style-name="P60"><text:span text:style-name="T65">2.2.25.</text:span><text:span text:style-name="T66"> </text:span><text:span text:style-name="T65">Статья 19.6.</text:span><text:span text:style-name="T67"> Непринятие мер по устранению причин и условий, способствовавших совершению административного правонарушения.</text:span></text:p>
      <text:p text:style-name="P61">Непринятие по постановлению (представлению) органа (должностного лица), рассмотревшего дело об административном правонарушении, мер по устранению причин и условий, способствовавших совершению административного правонарушения, -</text:p>
      <text:p text:style-name="P62">влечет наложение административного штрафа на должностных лиц в размере от четырех тысяч до пяти тысяч рублей.</text:p>
      <text:p text:style-name="P60"><text:span text:style-name="T65">2.2.26.</text:span><text:span text:style-name="T66"> </text:span><text:span text:style-name="T65">Статья 19.7.</text:span><text:span text:style-name="T67"> Непредставление сведений (информации).</text:span></text:p>
      <text:p text:style-name="P60"><text:span text:style-name="Internet_20_link"><text:span text:style-name="T81">Непредставление или несвоевременное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контроль, сведений (информации), представление которых предусмотрено законом и необходимо для осуществления этим органом (должностным лицом) его законной деятельности, либо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text:span></text:span><text:soft-page-break/><text:span text:style-name="Internet_20_link"><text:span text:style-name="T81">контроль, таких сведений (информации) в неполном объеме или в искаженном виде, за исключением случаев, предусмотренных статьей 6.16, частью 2 статьи 6.31, частями 1, 2 и 4 статьи 8.28.1, статьей 8.32.1, частью 1 статьи 8.49, частью 5 статьи 14.5, частью 4 статьи 14.28, частью 1 статьи 14.46.2, статьями 19.7.1, 19.7.2, 19.7.2-1, 19.7.3, 19.7.5, 19.7.5-1, 19.7.5-2, частью 1 статьи 19.7.5-3, частью 1 статьи 19.7.5-4, статьями 19.7.7, 19.7.8, 19.7.9, 19.7.12, 19.7.13, 19.7.14, 19.7.15, 19.8, 19.8.3</text:span></text:span><text:span text:style-name="T78"> КоАП РФ, -</text:span></text:p>
      <text:p text:style-name="P60"><text:span text:style-name="T80">влечет предупреждение или</text:span><text:span text:style-name="T89">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span></text:p>
      <text:p text:style-name="P62"/>
      <text:p text:style-name="P2"><text:span text:style-name="T12">3. Производство по делам об административных правонарушениях</text:span><text:span text:style-name="T9"><text:line-break/></text:span></text:p>
      <text:p text:style-name="P89">3.1. Порядок и сроки возбуждения дела об административном правонарушении</text:p>
      <text:p text:style-name="P90"/>
      <text:p text:style-name="P91"><text:span text:style-name="T9">3.1.1.</text:span><text:span text:style-name="T13"> </text:span><text:span text:style-name="T9">Дело об административном правонарушении возбуждается<text:line-break/>должностным лицом контрольно-счетного органа, уполномоченным<text:line-break/>составлять протоколы об административных правонарушениях, при<text:line-break/>непосредственном обнаружении при осуществлении внешнего<text:line-break/>муниципального финансового контроля достаточных данных,<text:line-break/>указывающих на наличие события административного правонарушения,<text:line-break/>ответственность за которое предусмотрена статьями <text:s/>5.21, 15.1, 15.14 - 15.15.16, частью 1 статьи 19.4, статьей 19.4.1, частями 20 и </text:span><text:span text:style-name="T16">20.1</text:span><text:span text:style-name="T9"> статьи 19.5, статьями 19.6 и 19.7 КоАП РФ (пункт 1 части 1 статьи 28.1 КоАП РФ). </text:span></text:p>
      <text:p text:style-name="P90">Поводом к возбуждению должностным лицом контрольно-счетного органа дела об административном правонарушении является непосредственное обнаружение им достаточных данных, указывающих на наличие события административного правонарушения, а также иные поводы, предусмотренные КоАП РФ.</text:p>
      <text:p text:style-name="P90">Дело об административном правонарушении считается возбужденным с момента составления протокола (или вынесения определения о возбуждении дела об административном правонарушении при необходимости проведения административного расследования). </text:p>
      <text:p text:style-name="P91"><text:span text:style-name="T9">3.1.2.</text:span><text:span text:style-name="T13"> </text:span><text:span text:style-name="T9">Должностному лицу контрольно-счетного органа при<text:line-break/>решении вопроса о привлечении лица, совершившего административное<text:line-break/>правонарушение, к административной ответственности рекомендуется учитывать установленные законом сроки давности привлечения к<text:line-break/>административной ответственности.</text:span></text:p>
      <text:p text:style-name="P90">В соответствии со статьей 4.5 КоАП РФ, постановление по делу об административном правонарушении не может быть вынесено: </text:p>
      <text:p text:style-name="P91"><text:span text:style-name="T9">-</text:span><text:span text:style-name="T13"> </text:span><text:span text:style-name="T9">за нарушения, предусмотренные частью 1 статьи 19.4, статьей 19.4.1, </text:span><text:soft-page-break/><text:span text:style-name="T9">частью 20 статьи 19.5, статьями 19.6 и 19.7 КоАП РФ, рассматриваемые судьями - по истечении трех месяцев со дня совершения административного правонарушения; </text:span></text:p>
      <text:p text:style-name="P91"><text:span text:style-name="T9">-</text:span><text:span text:style-name="T13"> </text:span><text:span text:style-name="T9">за нарушение законодательства о выборах и референдумах (статья 5.21 КоАП РФ) - по истечении одного года со дня совершения административного правонарушения;</text:span></text:p>
      <text:p text:style-name="P91"><text:span text:style-name="T9">-</text:span><text:span text:style-name="T13"> </text:span><text:span text:style-name="T9">за нарушение бюджетного законодательства Российской Федерации (статьи 15.1, 15.14, 15.15, 15.15.1-15.15.16 КоАП РФ), - по истечении двух лет со дня совершения административного правонарушения. </text:span></text:p>
      <text:p text:style-name="P90">По общим правилам срок давности исчисляется со дня, следующего<text:line-break/>за днем совершения административного правонарушения. В случае совершения административного правонарушени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 При длящемся административном правонарушении сроки давности начинают исчисляться со дня обнаружения административного правонарушения. Днем обнаружения административного правонарушения<text:line-break/>считается день, когда должностное лицо, уполномоченное составлять<text:line-break/>протокол о данном административном правонарушении, выявило факт<text:line-break/>совершения этого правонарушения.</text:p>
      <text:p text:style-name="P90">В случае выявления административного правонарушения, по которому истек срок давности привлечения к административной ответственности или иных обстоятельств, исключающих производство по делу об административном правонарушении, должностным лицом контрольно-счетного органа направляется служебная записка председателю контрольно-счетного органа с указанием данных обстоятельств. Протокол об административном правонарушении в данном случае не составляется. </text:p>
      <text:p text:style-name="P90"/>
      <text:p text:style-name="P2"><text:span text:style-name="T11">3.2. Порядок и сроки составления протокола об административном</text:span><text:span text:style-name="T9"><text:line-break/></text:span><text:span text:style-name="T11">правонарушении</text:span><text:span text:style-name="T9"><text:line-break/></text:span></text:p>
      <text:p text:style-name="P91"><text:span text:style-name="T9">3.2.1.</text:span><text:span text:style-name="T13"> </text:span><text:span text:style-name="T9">Протокол об административном правонарушении (далее - протокол)<text:line-break/>составляется должностным лицом контрольно-счетного органа<text:line-break/>немедленно после выявления совершения административного<text:line-break/>правонарушения (ч. 1 ст. 28.5 КоАП РФ), то есть с момента установления должностным лицом факта административного проступка.</text:span></text:p>
      <text:p text:style-name="P90">Как правило, протокол об административном правонарушении составляется в день составления акта контрольного мероприятия, поскольку акт является документом, подтверждающим факт выявления нарушения.</text:p>
      <text:p text:style-name="P91"><text:span text:style-name="T69"><text:s/>В случае, если требуется дополнительное выяснение обстоятельств дела либо данных о физическом лице или сведений о юридическом лице, в отношении которых возбуждается дело об административном правонарушении, протокол об административном правонарушении составляется в течение двух </text:span><text:soft-page-break/><text:span text:style-name="T69">суток с момента выявления административного правонарушения</text:span><text:span text:style-name="T9"> (ч. 2 ст. 28.5 КоАП РФ).</text:span></text:p>
      <text:p text:style-name="P91"><text:span text:style-name="T9">В случае проведения должностным лицом контрольно-счетного органа административного расследования протокол об административном правонарушении составляется по окончании расследования (ч. 3 ст. 28.5 КоАП РФ) </text:span><text:span text:style-name="T86"><text:s/>в сроки, предусмотренные</text:span><text:span text:style-name="T9"> статьей 28.7 КоАП РФ.</text:span></text:p>
      <text:p text:style-name="P90">Если протокол будет составлен за пределами сроков, установленных<text:line-break/>ст. 28.5 КоАП РФ, это не будет являться существенным недостатком, так<text:line-break/>как эти сроки не являются пресекательными. </text:p>
      <text:p text:style-name="P90">Протокол составляется в том случае, когда материалов дела достаточно для установления состава правонарушения, включая вину лица, совершившего правонарушение, и отсутствует необходимость совершения процессуальных действий, требующих значительных временных затрат, при наличии возможности соблюдения при составлении протокола требований ч. 3-6 ст. 28.2 КоАП РФ.</text:p>
      <text:p text:style-name="P90">О месте и времени составления протокола лицо, в отношении<text:line-break/>которого возбуждается производство по делу об административном правонарушении, должно быть извещено должностным лицом контрольно-счетного органа в целях предоставления ему возможности воспользоваться предоставленными законом правами.</text:p>
      <text:p text:style-name="P91"><text:span text:style-name="T9">Уведомление о составлении протокола по форме согласно </text:span><text:span text:style-name="T32">Приложению <text:s/>№</text:span><text:span text:style-name="T14"> </text:span><text:span text:style-name="T32">1</text:span><text:span text:style-name="T12"> </text:span><text:span text:style-name="T9">рекомендуется направлять заблаговременно заказным письмом с уведомлением о вручении с учетом сроков доставки писем с тем, чтобы ко дню составления протокола почтовое уведомление о вручении корреспонденции поступило должностному лицу контрольно-счетного органа.</text:span></text:p>
      <text:p text:style-name="P90">В соответствии с частью 1 статьи 25.15 КоАП РФ извещение<text:line-break/>лиц, участвующих в производстве по делу об административном<text:line-break/>правонарушении, возможно телефонограммой, телеграммой, факсимильной связью, либо с использованием иных средств связи и доставки, обеспечивающих фиксирование извещения и вручение его адресату (например, вручение под расписку).</text:p>
      <text:p text:style-name="P90">Высший Арбитражный Суд Российской Федерации отметил, что не<text:line-break/>могут считаться не извещенными лица, отказавшиеся от получения<text:line-break/>направленных материалов или не явившиеся за их получением, несмотря<text:line-break/>на почтовое извещение (при наличии соответствующих доказательств).</text:p>
      <text:p text:style-name="P90">Отсутствие в материалах административного дела доказательства<text:line-break/>надлежащего извещения физического лица или законного представителя<text:line-break/>юридического лица о составлении протокола влечет невозможность<text:line-break/>принятия органом, уполномоченным рассматривать дела об<text:line-break/>административных правонарушениях, постановления о назначении<text:line-break/>административного наказания.</text:p>
      <text:p text:style-name="P90">Лицо, в отношении которого ведется дело об административном<text:line-break/>правонарушении, вправе заявить ходатайство (в письменной форме) о<text:line-break/><text:soft-page-break/>переносе времени составления протокола. В этом случае должностное<text:line-break/>лицо контрольно-счетного органа обязано немедленно рассмотреть<text:line-break/>ходатайство и о принятом решении уведомить лицо, в отношении<text:line-break/>которого ведется дело об административном правонарушении, направив<text:line-break/>уведомление с указанием новой даты и времени составления протокола<text:line-break/>(ст. 24.4 КоАП РФ). Способы направления уведомления изложены в<text:line-break/>предыдущем пункте.</text:p>
      <text:p text:style-name="P91"><text:span text:style-name="T9">3.2.2.</text:span><text:span text:style-name="T13"> </text:span><text:span text:style-name="T9">В протоколе об административном правонарушении указываются:</text:span></text:p>
      <text:p text:style-name="P90">а) дата и место его составления;</text:p>
      <text:p text:style-name="P90">б) должность, фамилия и инициалы лица, составившего протокол;</text:p>
      <text:p text:style-name="P91"><text:span text:style-name="T9">в)</text:span><text:span text:style-name="T13"> </text:span><text:span text:style-name="T9">сведения о лице, в отношении которого возбуждается дело об административном правонарушении: </text:span></text:p>
      <text:p text:style-name="P91"><text:span text:style-name="T9">-</text:span><text:span text:style-name="T13"> </text:span><text:span text:style-name="T9">в отношении должностного лица организаций: занимаемая должность, фамилия, имя, отчество, паспортные данные, адрес организации по месту исполнения обязанностей должностного лица и контактные телефоны;</text:span></text:p>
      <text:p text:style-name="P91"><text:span text:style-name="T9">-</text:span><text:span text:style-name="T13"> </text:span><text:span text:style-name="T9">в отношении юридического лица: наименование и адрес юридического лица, занимаемая должность, фамилия, имя, отчество законного представителя юридического лица, его паспортные данные, контактные телефоны; дата, номер, наименование и срок действия документа, подтверждающего полномочия данного лица в качестве законного представителя;</text:span></text:p>
      <text:p text:style-name="P91"><text:span text:style-name="T55">г)</text:span><text:span text:style-name="T13"> </text:span><text:span text:style-name="T55">сведения о свидетеле (при наличии) (фамилии, имена, отчества, паспортные данные, адреса места жительства и контактные телефоны свидетелей, фамилии, имена, отчества, адреса места жительства);</text:span></text:p>
      <text:p text:style-name="P91"><text:span text:style-name="T9">д)</text:span><text:span text:style-name="T13"> </text:span><text:span text:style-name="T9">место, время совершения и событие административного правонарушения, а также документы, подтверждающие данные правонарушения;</text:span></text:p>
      <text:p text:style-name="P91"><text:span text:style-name="T9">е)</text:span><text:span text:style-name="T13"> </text:span><text:span text:style-name="T9">норма (часть и статья) КоАП РФ, предусматривающая административную ответственность за данное административное правонарушение; </text:span></text:p>
      <text:p text:style-name="P91"><text:span text:style-name="T9">ж)</text:span><text:span text:style-name="T13"> </text:span><text:span text:style-name="T9">объяснение физического лица или законного представителя юридического лица, в отношении которых возбуждено дело, иных участников производства по делу (например, свидетелей при наличии);</text:span></text:p>
      <text:p text:style-name="P90">и) иные сведения, необходимые для разрешения дела.</text:p>
      <text:p text:style-name="P91"><text:span text:style-name="T9">Образец протокола об административном правонарушении приведен в </text:span><text:span text:style-name="T32">Приложении № 2.</text:span></text:p>
      <text:p text:style-name="P36"><text:span text:style-name="T9">Должностное лицо контрольно-счетного органа при составлении протокола разъясняет физическому лицу, должностному лицу или законному представителю юридического лица (далее - лицо), в отношении которых ведется дело об административном правонарушении, а также иным участникам производства по делу их права и обязанности, предусмотренные </text:span><text:span text:style-name="T17">ст. 51 Конституции Российской Федерации и соответствующими положениями статьи 24.2-24.4, 25.1, 25.3-25.10 и 30.1 КоАП РФ (о праве знакомиться со всеми материалами дела, давать объяснения, представлять доказательства, заявлять </text:span><text:soft-page-break/><text:span text:style-name="T17">ходатайства и отводы, присутствовать при рассмотрении дела и пользоваться юридической помощью защитника, выступать на родном языке и пользоваться услугами переводчика, если не владеет языком, на котором ведется производство, обжаловать постановление по делу, а также право ознакомиться с настоящим протоколом, представлять объяснения и замечания по содержанию протокола, которые прилагаются к протоколу)</text:span><text:span text:style-name="T9">, о чем делается запись в протоколе.</text:span></text:p>
      <text:p text:style-name="P38">Свидетели, специалисты, эксперты, переводчики при участии в деле<text:line-break/>об административном правонарушении предупреждаются об административной ответственности по ст. 17.9 КоАП РФ за дачу заведомо ложных показаний, пояснений, заключений.</text:p>
      <text:p text:style-name="P38">Отсутствие таких разъяснений и предупреждений в протоколе или отдельном объяснении лица может быть признано судом нарушением,<text:line-break/>влекущим невозможность использования такого доказательства при<text:line-break/>рассмотрении дела об административном правонарушении.</text:p>
      <text:p text:style-name="P38">После составления протокола лицу, в отношении которого ведется дело об административном правонарушении, должностным лицом контрольно-счетного органа предоставляется возможность ознакомления с протоколом. Данное лицо имеет право представить объяснения и замечания по содержанию протокола, которые прилагаются к протоколу.</text:p>
      <text:p text:style-name="P38">Протокол подписывается должностным лицом контрольно-счетного органа, его составившим, физическим лицом или законным представителем юридического лица, в отношении которого ведется дело об административном правонарушении. После чего копия протокола вручается под расписку указанному лицу.</text:p>
      <text:p text:style-name="P36"><text:span text:style-name="T55">В случае отказа указанных лиц от подписания протокола, а также в случае,<text:line-break/>предусмотренном ч. 4.1 ст. 28.2 КоАП РФ (неявка), в нем делается соответствующая запись.</text:span><text:span text:style-name="T9"> Вместе с тем отказ от подписания протокола лицом, в отношении которого ведется дело об административном правонарушении, впоследствии не является препятствием для рассмотрения дела об административном правонарушении.</text:span></text:p>
      <text:p text:style-name="P46">Физическому лицу или законному представителю юридического лица, в отношении которых возбуждено дело об административном правонарушении, вручается под расписку копия протокола об административном правонарушении.</text:p>
      <text:p text:style-name="P46">В случае если лицо, в отношении которого составлен протокол об административном правонарушении отказывается получать протокол, в протоколе делается соответствующая отметка и протокол об административном правонарушении отправляется указанному лицу посредством почтовой связи с уведомлением.</text:p>
      <text:p text:style-name="P36"><text:span text:style-name="T9">В случае неявки лица, в отношении которого ведется дело об административном правонарушении,</text:span><text:span text:style-name="T55"> если они извещены в установленном порядке, протокол об административном правонарушении составляется в их </text:span><text:soft-page-break/><text:span text:style-name="T55">отсутствие. В протоколе делается соответствующая запись о неявке лица, в отношении которого ведется производство по делу об административном правонарушении. Копия протокола об административном правонарушении<text:line-break/>направляется лицу, в отношении которого он составлен, в течение трех дней со дня составления указанного протокола.</text:span></text:p>
      <text:p text:style-name="P36"><text:span text:style-name="T55">3.2.3.</text:span><text:span text:style-name="T13"> </text:span><text:span text:style-name="T55">К протоколу прилагаются документы и материалы, подтверждающие фактические сведения о событии правонарушения, времени и месте, причиненном ущербе и другие сведения, имеющие юридическое значение (акты, первичные документы, объяснения, письма, приказы и т.д.). </text:span></text:p>
      <text:p text:style-name="P46">К копии протокола, предназначенного для лица, в отношении которого составлен протокол, материалы и копии документов не прилагаются.</text:p>
      <text:p text:style-name="P46">Нормативные правовые акты и выдержки из них не заверяются. </text:p>
      <text:p text:style-name="P46">При направлении для рассмотрения в орган, уполномоченный рассматривать дела об административных правонарушениях, к протоколу прикладываются заверенные копии всех документов (копии с копий).</text:p>
      <text:p text:style-name="P36"><text:span text:style-name="T55">3.2.4.</text:span><text:span text:style-name="T13"> </text:span><text:span text:style-name="T9">Протокол об административном правонарушении, составленный<text:line-break/>должностным лицом контрольно-счетного органа, подлежит<text:line-break/>обязательной регистрации в день его составления в журнале учета<text:line-break/>протоколов об административных правонарушениях с присвоением<text:line-break/>номера.</text:span></text:p>
      <text:p text:style-name="P39"/>
      <text:p text:style-name="P58"><text:span text:style-name="T36">3.3. Порядок оформления определения о возбуждении дела об административном правонарушении и проведении административного</text:span><text:span text:style-name="T37"><text:line-break/></text:span><text:span text:style-name="T36">расследования</text:span></text:p>
      <text:p text:style-name="P47"/>
      <text:p text:style-name="P36"><text:span text:style-name="T47">3.3.1.</text:span><text:span text:style-name="T13"> </text:span><text:span text:style-name="T47">В силу пункта 4 части 4 статьи 28.1 КоАП РФ дело об<text:line-break/>административном правонарушении считается возбужденным с момента<text:line-break/>вынесения определения о возбуждении дела об административном<text:line-break/>правонарушении при необходимости проведения административного<text:line-break/>расследования, предусмотренного статьей 28.7 КоАП РФ.</text:span></text:p>
      <text:p text:style-name="P36"><text:span text:style-name="T47">3.3.2.</text:span><text:span text:style-name="T13"> </text:span><text:span text:style-name="T48">В случае если после выявления административного правонарушения необходимо проведение экспертизы или совершение иных процессуальных действий, требующих значительных временных затрат, проводится административное расследование. К иным «процессуальным действиям», помимо проведения экспертизы, проведение которых требует значительных временных затрат, могут быть отнесены, в частности: взятие проб и образцов (статья 26.5 КоАП РФ), направление поручений и запросов по делу об административном правонарушении (статья 26.9 КоАП РФ), осмотр принадлежащих юридическому лицу или индивидуальному предпринимателю помещений, территорий и находящихся там вещей и документов (статья 27.8 КоАП РФ ). </text:span></text:p>
      <text:p text:style-name="P36"><text:span text:style-name="T47">3.3.3.</text:span><text:span text:style-name="T45"> </text:span><text:span text:style-name="T47">Необходимо учитывать, что административное расследование<text:line-break/>допускается только при выявлении административных правонарушений в<text:line-break/></text:span><text:soft-page-break/><text:span text:style-name="T47">отраслях законодательства, перечисленных в части 1 статьи 28.7 КоАП РФ,<text:line-break/>среди которых: законодательство о выборах и референдумах, бюджетное<text:line-break/>законодательство и нормативные правовые акты, регулирующие<text:line-break/>бюджетные отношения, законодательство в области налогов и сборов.</text:span></text:p>
      <text:p text:style-name="P36"><text:span text:style-name="T47">3.3.4.</text:span><text:span text:style-name="T13"> </text:span><text:span text:style-name="T47">Административное расследование проводится по месту совершения<text:line-break/>или выявления административного правонарушения.</text:span></text:p>
      <text:p text:style-name="P36"><text:span text:style-name="T47">3.3.5.</text:span><text:span text:style-name="T13"> </text:span><text:span text:style-name="T47">Решение о возбуждении дела об административном правонарушении<text:line-break/>и проведении административного расследования принимается должностным лицом контрольно-счетного органа, уполномоченным составлять протокол об административном правонарушении, <text:s/>в виде определения о возбуждении дела об административном правонарушении немедленно после выявления факта совершения административного правонарушения (статья 28.7 КоАП РФ). </text:span></text:p>
      <text:p text:style-name="P36"><text:span text:style-name="T47">3.3.6.</text:span><text:span text:style-name="T13"> </text:span><text:span text:style-name="T47">Лицо, в отношении которого выносится определение о возбуждении<text:line-break/>дела об административном правонарушении, должно быть<text:line-break/>заблаговременно уведомлено о времени и месте составления определения.<text:line-break/>Подготовку уведомления рекомендуется производить с использованием<text:line-break/>формы, приведенной в </text:span><text:span text:style-name="T39">Приложении № 3.</text:span></text:p>
      <text:p text:style-name="P50">Уведомление вручается под расписку либо высылается лицу, в<text:line-break/>отношении которого возбуждено дело об административном<text:line-break/>правонарушении, или законному представителю лица посредством<text:line-break/>почтовой связи заказным письмом с уведомлением о вручении или<text:line-break/>нарочным с отметкой уполномоченного лица о получении документа. В<text:line-break/>случае неявки физического лица (его защитника), или законного<text:line-break/>представителя юридического лица (его защитника), в отношении которых<text:line-break/>ведется производство по делу об административном правонарушении, если<text:line-break/>они извещены в установленном порядке, определение о возбуждении дела об административном правонарушении составляется в их отсутствие.</text:p>
      <text:p text:style-name="P36"><text:span text:style-name="T47">3.3.7.</text:span><text:span text:style-name="T13"> </text:span><text:span text:style-name="T47">При вынесении определения о возбуждении дела об<text:line-break/>административном правонарушении и проведении административного<text:line-break/>расследования физическому лицу или законному представителю<text:line-break/>юридического лица, в отношении которых оно вынесено, а также иным<text:line-break/>участникам производства по делу об административном правонарушении<text:line-break/>должностным лицом контрольно-счетного органа в обязательном<text:line-break/>порядке разъясняются их права и обязанности, предусмотренные КоАП<text:line-break/>РФ, о чем делается запись в определении.</text:span></text:p>
      <text:p text:style-name="P36"><text:span text:style-name="T47">Определение о возбуждении дела об административном правонарушении и<text:line-break/>проведении административного расследования выносится по форме<text:line-break/>согласно</text:span><text:span text:style-name="T52"> </text:span><text:span text:style-name="T39">Приложению № 4</text:span><text:span text:style-name="T52">. </text:span></text:p>
      <text:p text:style-name="P36"><text:span text:style-name="T47">3.3.8.</text:span><text:span text:style-name="T13"> </text:span><text:span text:style-name="T47">Копия определения о возбуждении дела об административном<text:line-break/>правонарушении и проведении административного расследования в<text:line-break/>течение суток вручается под расписку или направляется лицу, в отношении которого возбуждено дело об административном правонарушении, или его законному представителю. </text:span></text:p>
      <text:p text:style-name="P36"><text:soft-page-break/><text:span text:style-name="T47">3.3.9.</text:span><text:span text:style-name="T13"> </text:span><text:span text:style-name="T47">Срок проведения административного расследования не может превышать один месяц с момента вынесения определения о возбуждении дела об административном правонарушении и проведении административного расследования.</text:span></text:p>
      <text:p text:style-name="P36"><text:span text:style-name="T47">В исключительных случаях указанный </text:span><text:span text:style-name="T37">срок </text:span><text:span text:style-name="T47">по письменному<text:line-break/>ходатайству должностного лица контрольно-счетного органа</text:span><text:span text:style-name="T46"> </text:span><text:span text:style-name="T52">(Приложение № 5)</text:span><text:span text:style-name="T47"> может быть продлен решением председателя контрольно-счетного органа<text:line-break/>на срок не более одного месяца.</text:span></text:p>
      <text:p text:style-name="P36"><text:span text:style-name="T47">Решение о продлении срока проведения административного<text:line-break/>расследования принимается в виде определения по форме </text:span><text:span text:style-name="T39">Приложения № 6.</text:span></text:p>
      <text:p text:style-name="P50">Определение о продлении срока проведения административного<text:line-break/>расследования подписывается председателем контрольно-счетного органа.</text:p>
      <text:p text:style-name="P50">Копия определения о продлении срока проведения<text:line-break/>административного расследования в течение суток вручается под расписку<text:line-break/>или направляется лицу или законному представителю<text:line-break/>юридического лица, в отношении которых проводится административное<text:line-break/>расследование.</text:p>
      <text:p text:style-name="P36"><text:span text:style-name="T47">3.3.10.</text:span><text:span text:style-name="T45"> </text:span><text:span text:style-name="T49">В ходе административного расследования устанавливаются обстоятельства, указанные в статье 26.1 КоАП РФ: </text:span></text:p>
      <text:p text:style-name="P51">1) наличие события административного правонарушения;</text:p>
      <text:p text:style-name="P36"><text:span text:style-name="T49">2)</text:span><text:span text:style-name="T50"> </text:span><text:span text:style-name="T49">лицо, совершившее противоправные действия (бездействие), за которые настоящим Кодексом или законом субъекта Российской Федерации предусмотрена административная ответственность;</text:span></text:p>
      <text:p text:style-name="P51">3) виновность лица в совершении административного правонарушения;</text:p>
      <text:p text:style-name="P36"><text:span text:style-name="T49">4)</text:span><text:span text:style-name="T50"> </text:span><text:span text:style-name="T49">обстоятельства, смягчающие административную ответственность, и обстоятельства, отягчающие административную ответственность;</text:span></text:p>
      <text:p text:style-name="P36"><text:span text:style-name="T49">5)</text:span><text:span text:style-name="T50"> </text:span><text:span text:style-name="T49">характер и размер ущерба, причиненного административным правонарушением;</text:span></text:p>
      <text:p text:style-name="P36"><text:span text:style-name="T49">6)</text:span><text:span text:style-name="T50"> </text:span><text:span text:style-name="T49">обстоятельства, исключающие производство по делу об административном правонарушении;</text:span></text:p>
      <text:p text:style-name="P36"><text:span text:style-name="T49">7)</text:span><text:span text:style-name="T50"> </text:span><text:span text:style-name="T49">иные обстоятельства, имеющие значение для правильного разрешения дела, а также причины и условия совершения административного правонарушения.</text:span></text:p>
      <text:p text:style-name="P36"><text:span text:style-name="T49">3.3.11.</text:span><text:span text:style-name="T50"> </text:span><text:span text:style-name="T49">По окончании административного расследования в случае установления состава административного правонарушения составляется протокол об административном правонарушении в соответствии с требованиями статьи 28.2 КоАП РФ и настоящими Методическими рекомендациями.</text:span></text:p>
      <text:p text:style-name="P36"/>
      <text:p text:style-name="P48">3.4. Направление на рассмотрение и учет материалов дел об административных правонарушениях</text:p>
      <text:p text:style-name="P48"/>
      <text:p text:style-name="P36"><text:span text:style-name="T49">3.4.1.</text:span><text:span text:style-name="T26"> </text:span><text:span text:style-name="T19">Протокол и другие м</text:span><text:span text:style-name="T49">атериалы дел об административном </text:span><text:soft-page-break/><text:span text:style-name="T49">правонарушении направляются на рассмотрение в районный суд или мировому судье, уполномоченным рассматривать дела об административных правонарушениях, в течение трех суток с момента составления протокола<text:line-break/>об административном правонарушении с сопроводительным письмом<text:line-break/></text:span><text:span text:style-name="T40">(Приложение № 7).</text:span></text:p>
      <text:p text:style-name="P51">Дела об административных правонарушениях, предусмотренных статьями 5.21, 15.1, 15.14- 15.15.16, частью 1 статьи 19.4, статьей 19.4.1, частями 20 и 20.1 статьи 19.5, статьями 19.6 и 19.7 КоАП РФ направляются на<text:line-break/>рассмотрение мировому судье (части 1,1.1 статьи 23.1 КоАП РФ).</text:p>
      <text:p text:style-name="P51">Дела об административных правонарушениях, которые указанных в частях 1-2 статьи 23.1 КоАП РФ и производство по которым осуществлялось должностным лицом контрольно-счетного органа в форме административного расследования, а также дела об административных правонарушениях, влекущих дисквалификацию лиц, замещающих должности муниципальной службы, направляются на рассмотрение судьям районных судов (абзац 2 части 3 статьи 23.1 КоАП РФ).</text:p>
      <text:p text:style-name="P36"><text:span text:style-name="T49">3.4.2.</text:span><text:span text:style-name="T26"> </text:span><text:span text:style-name="T49">При направлении дела судье следует учитывать, что дело об административном правонарушении рассматривается по месту его совершения<text:line-break/>(часть 1 статьи 29.5 КоАП РФ).</text:span></text:p>
      <text:p text:style-name="P51">Местом совершения административного правонарушения является<text:line-break/>место совершения противоправного действия независимо от места<text:line-break/>наступления его последствий, а если такое деяние носит длящийся характер<text:line-break/>- место окончания противоправной деятельности, ее пресечения; если<text:line-break/>правонарушение совершено в форме бездействия, то местом его совершения<text:line-break/>следует считать место, где должно было быть совершено действие,<text:line-break/>выполнена возложенная на лицо обязанность.</text:p>
      <text:p text:style-name="P51">По ходатайству лица, в отношении которого ведется производство по<text:line-break/>делу об административном правонарушении, дело может быть рассмотрено<text:line-break/>по месту жительства данного лица.</text:p>
      <text:p text:style-name="P51">В случае, если должностным лицом контрольно-счетного органа<text:line-break/>производство по делу об административном правонарушении<text:line-break/>осуществлялось в форме административного расследования, дело об<text:line-break/>административном правонарушении рассматривается по месту нахождения<text:line-break/>контрольно-счетного органа (часть 2 статьи 29.5 КоАП РФ).</text:p>
      <text:p text:style-name="P66"/>
      <text:p text:style-name="P66"/>
      <text:p text:style-name="P66"/>
      <text:p text:style-name="P4"/>
      <text:p text:style-name="P4"/>
      <text:p text:style-name="P4"/>
      <text:p text:style-name="P4"/>
      <text:p text:style-name="P4"/>
      <text:p text:style-name="P4"/>
      <text:p text:style-name="P4"><text:soft-page-break/>Приложение №1</text:p>
      <text:p text:style-name="P7"/>
      <text:p text:style-name="P8"/>
      <text:p text:style-name="P8"/>
      <text:p text:style-name="P2"><text:span text:style-name="T25">У В Е Д О М Л Е Н И Е № _ </text:span><text:span text:style-name="T17"><text:line-break/></text:span><text:span text:style-name="T25">(извещение) о времени и месте</text:span><text:span text:style-name="T17"><text:line-break/></text:span><text:span text:style-name="T25">составления протокола об административном правонарушении</text:span></text:p>
      <text:p text:style-name="P2"><text:span text:style-name="T17"><text:line-break/> Кому_______________________________________________________________<text:line-break/></text:span><text:span text:style-name="T59">(должность, Ф.И.О. должностного лица, законного представителя юридического лица, привлекаемого к административной ответственности) </text:span><text:span text:style-name="T17"><text:line-break/>Куда_______________________________ ________________________________<text:line-break/></text:span><text:span text:style-name="T59">(адрес)</text:span></text:p>
      <text:p text:style-name="P92"><text:line-break/> <text:s text:c="2"/>Настоящим уведомляю, что в соответствии со статьей 28.2 Кодекса Российской Федерации об административных правонарушениях Вам необходимо явиться в качестве _________________________________________</text:p>
      <text:p text:style-name="P37"><text:span text:style-name="T63"><text:s text:c="24"/></text:span><text:span text:style-name="T60">должностного лица, законного представителя <text:s/>_______________________________________________________________________________ <text:s text:c="18"/>юридического лица, привлекаемого к административной ответственности) <text:s text:c="2"/></text:span></text:p>
      <text:p text:style-name="P86"><text:span text:style-name="T17">в контрольно-счетный орган <text:s/>Минераловодского городского округа «_____»____________20__года, в _________часов, по адресу: г. Минеральные Воды, пр. К. Маркса, 54, каб. __, для составления протокола об административном правонарушении, ответственность за которое предусмотрена статьей __________ КоАП РФ.</text:span><text:span text:style-name="T60"> </text:span></text:p>
      <text:p text:style-name="P85"><text:s/></text:p>
      <text:p text:style-name="P103">При себе иметь документы, удостоверяющие личность и соответствующие полномочия.</text:p>
      <text:p text:style-name="P59"/>
      <text:p text:style-name="P59"><text:span text:style-name="T17">Копию уведомления (извещения) получил (а): ______________________________</text:span><text:span text:style-name="T33">(подпись)_________________________ ФИО</text:span><text:span text:style-name="T17"><text:line-break/></text:span></text:p>
      <text:p text:style-name="P82">отметка в случае отказа от получения ___________________________________<text:line-break/>отметка направления по почте уведомления (извещения)___________________ ____________________________________________________________________</text:p>
      <text:p text:style-name="P82"/>
      <text:p text:style-name="P92"/>
      <text:p text:style-name="P92"/>
      <text:p text:style-name="P67">Председатель <text:s/></text:p>
      <text:p text:style-name="P67">контрольно-счетного органа</text:p>
      <text:p text:style-name="P78"><text:span text:style-name="T17">Минераловодского городского округа <text:s text:c="16"/></text:span><text:span text:style-name="T33">(подпись) <text:s text:c="25"/>ФИО</text:span></text:p>
      <text:p text:style-name="P4"/>
      <text:p text:style-name="P4"/>
      <text:p text:style-name="P4"/>
      <text:p text:style-name="P4"><text:soft-page-break/>Приложение №2</text:p>
      <text:p text:style-name="P2"><text:span text:style-name="T60"><text:line-break/></text:span><text:span text:style-name="T25">ПРОТОКОЛ № _</text:span><text:span text:style-name="T17"><text:line-break/></text:span><text:span text:style-name="T25">об административном правонарушении</text:span></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text:s/></text:p>
            <text:p text:style-name="P27"/>
            <text:p text:style-name="P27"/>
            <text:p text:style-name="P28">«___»______ 20__ года <text:s text:c="5"/></text:p>
          </table:table-cell>
          <table:table-cell table:style-name="Таблица1.A1" office:value-type="string">
            <text:p text:style-name="P28">г. Минеральные Воды, </text:p>
            <text:p text:style-name="P28">пр. Карла Маркса, 54, кабинет __, </text:p>
            <text:p text:style-name="P28">контрольно-счетный орган </text:p>
            <text:p text:style-name="P23"><text:span text:style-name="T5">Минераловодского городского округа</text:span><text:span text:style-name="T29"> <text:s text:c="7"/></text:span><text:span text:style-name="T23"><text:s text:c="5"/></text:span><text:span text:style-name="T29"><text:s text:c="97"/></text:span><text:span text:style-name="T23"><text:s text:c="2"/></text:span></text:p>
          </table:table-cell>
        </table:table-row>
      </table:table>
      <text:p text:style-name="P2"/>
      <text:p text:style-name="P99"/>
      <text:p text:style-name="P101"><text:span text:style-name="T17">Протокол составлен ____________________________________________ <text:line-break/>________________________________________________________________________________________________________________________________________ <text:line-break/></text:span><text:span text:style-name="T60">(должность, фамилия, имя, отчество лица, составившего протокол)</text:span></text:p>
      <text:p text:style-name="P111"><text:span text:style-name="T22"><text:s/></text:span><text:span text:style-name="T17"><text:line-break/>на основании статьи 28.1 и статьи 28.2 Кодекса Российской Федерации <text:line-break/>об административных правонарушениях, в присутствии ___________________ <text:line-break/>____________________________________________________________________ <text:line-break/>___________________________________________________________________ . <text:line-break/> <text:s text:c="34"/></text:span><text:span text:style-name="T60">(должность, фамилия, имя, отчество лица)</text:span></text:p>
      <text:p text:style-name="P99"><text:span text:style-name="T17">Сведения о лице, в отношении которого возбуждено дело <text:line-break/>об административном правонарушении: _________________________________ <text:line-break/></text:span><text:span text:style-name="T60">________________________________________________________________________________<text:line-break/></text:span><text:span text:style-name="T59">наименование юридического лица /ФИО физического лица; ИНН; ________________________________________________________________________________<text:line-break/>серия и номер свидетельства о государственной регистрации юридического лица ________________________________________________________________________________<text:line-break/>/сведения о документе, удостоверяющем личность физического лица; ________________________________________________________________________________<text:line-break/>адрес места нахождения /жительства и регистрации</text:span></text:p>
      <text:p text:style-name="P16">________________________________________________________________________________</text:p>
      <text:p text:style-name="P21">________________________________________________________________________________</text:p>
      <text:p text:style-name="P17">занимаемая должность, фамилия, имя, отчество законного представителя юридического лица, его паспортные данные; дата, номер, наименование и срок действия документа, подтверждающего полномочия данного лица в качестве законного представителя</text:p>
      <text:p text:style-name="P17"/>
      <text:p text:style-name="P99"><text:span text:style-name="T17">При <text:s/>проведении контрольного мероприятия ______________________ </text:span><text:span text:style-name="T60">________________________________________________________________________________<text:line-break/></text:span><text:span text:style-name="T17">установлены следующие нарушения: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0">(место, время совершения и событие административного правонарушения, а также документы, подтверждающие данные правонарушения)</text:p>
      <text:p text:style-name="P93"><text:soft-page-break/>В результате чего нарушены:______________________________________</text:p>
      <text:p text:style-name="P24"><text:span text:style-name="T63"><text:s/></text:span><text:span text:style-name="T60">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15"/></text:span><text:span text:style-name="T58">(указываются пункты, статьи и названия нормативно-правовых актов) </text:span><text:span text:style-name="T82"><text:s/></text:span></text:p>
      <text:p text:style-name="P33"/>
      <text:p text:style-name="P98">За совершение указанного правонарушения предусмотрена административная ответственность в соответствии со статьей ______ КоАП РФ. </text:p>
      <text:p text:style-name="P98"/>
      <text:p text:style-name="P98">Объяснения лица или законного представителя юридического лица, в отношении которых возбуждено дело об административном правонарушении: <text:line-break/>____________________________________________________________________ <text:line-break/>____________________________________________________________________ <text:line-break/>____________________________________________________________________ <text:line-break/>____________________________________________________________________ <text:line-break/>____________________________________________________________________ <text:line-break/></text:p>
      <text:p text:style-name="P30"/>
      <text:p text:style-name="P26"><text:span text:style-name="T4">/</text:span><text:span text:style-name="T82"> __________________________ / __________________________________________________<text:line-break/> <text:s text:c="14"/>(дата) <text:s text:c="49"/>(личная подпись) <text:s text:c="5"/>(инициалы и фамилия)</text:span><text:span text:style-name="T4"> <text:line-break/></text:span></text:p>
      <text:p text:style-name="P102"><text:span text:style-name="T4">Иные сведения необходимые для разрешения дела ___________________<text:line-break/>____________________________________________________________________<text:line-break/>________________________________________________________________________________________________________________________________________ <text:line-break/>________________________________________________________________________________________________________________________________________ <text:line-break/>________________________________________________________________________________________________________________________________________ <text:line-break/>___________________________________________________________________. <text:line-break/></text:span><text:span text:style-name="T82">(фамилии, имена, отчества, адреса места жительства свидетелей, если имеются)</text:span><text:span text:style-name="T4"> </text:span></text:p>
      <text:p text:style-name="P93">Лицу, в отношении которого ведется производство по делу об административном правонарушении (законному представителю юридического лица), а также иным участникам производства по делу разъяснены их права и обязанности, предусмотренные ст. 51 Конституции Российской Федерации и соответствующими положениями статьи 24.2-24.4, 25.1, 25.3-25.10 и 30.1 КоАП РФ: о 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и пользоваться юридической помощью защитника, выступать на родном языке и пользоваться услугами переводчика, если не владеет языком, на котором ведется производство, обжаловать постановление по делу об административном правонарушении, пользоваться иными <text:soft-page-break/>процессуальными правами в соответствии с Кодексом Российской Федерации об административных правонарушениях. </text:p>
      <text:p text:style-name="P5"/>
      <text:p text:style-name="P24"><text:span text:style-name="T17">/</text:span><text:span text:style-name="T60"> __________________________ / __________________________________________________<text:line-break/> <text:s text:c="14"/>(дата) <text:s text:c="44"/>(личная подпись) <text:s text:c="5"/>(инициалы и фамилия)</text:span><text:span text:style-name="T17"> <text:line-break/></text:span></text:p>
      <text:p text:style-name="P40"/>
      <text:p text:style-name="P5"/>
      <text:p text:style-name="P99"><text:span text:style-name="T92">Согласен на уведомление меня о месте и времени рассмотрения дела об административном правонарушении посредством СМС-сообщения по телефону </text:span><text:span text:style-name="T93">___________________.</text:span></text:p>
      <text:p text:style-name="P35"/>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
            <text:p text:style-name="P29">Должностное лицо,</text:p>
            <text:p text:style-name="P29">составившее протокол</text:p>
          </table:table-cell>
          <table:table-cell table:style-name="Таблица2.A1" office:value-type="string">
            <text:p text:style-name="P19"/>
            <text:p text:style-name="P19"/>
            <text:p text:style-name="P25"><text:span text:style-name="T64"><text:s/></text:span><text:span text:style-name="T62">(личная подпись)</text:span></text:p>
          </table:table-cell>
          <table:table-cell table:style-name="Таблица2.A1" office:value-type="string">
            <text:p text:style-name="P34"/>
            <text:p text:style-name="P20"/>
            <text:p text:style-name="P20">(инициалы и фамилия)</text:p>
          </table:table-cell>
        </table:table-row>
      </table:table>
      <text:p text:style-name="P2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9">Должностное лицо или законный представитель юридического лица, в отношении которого возбуждено дело </text:p>
          </table:table-cell>
          <table:table-cell table:style-name="Таблица3.A1" office:value-type="string">
            <text:p text:style-name="P19"/>
            <text:p text:style-name="P19"/>
            <text:p text:style-name="P25"><text:span text:style-name="T64"><text:s/></text:span><text:span text:style-name="T62">(личная подпись)</text:span></text:p>
          </table:table-cell>
          <table:table-cell table:style-name="Таблица3.A1" office:value-type="string">
            <text:p text:style-name="P34"/>
            <text:p text:style-name="P20"/>
            <text:p text:style-name="P20">(инициалы и фамилия)</text:p>
          </table:table-cell>
        </table:table-row>
      </table:table>
      <text:p text:style-name="P28"><text:tab/></text:p>
      <text:p text:style-name="P28"/>
      <text:p text:style-name="P28"/>
      <text:p text:style-name="P28">С протоколом ознакомлен и копию настоящего протокола получил: </text:p>
      <text:p text:style-name="P2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9">Должностное лицо или законный представитель юридического лица, в отношении которого возбуждено дело </text:p>
          </table:table-cell>
          <table:table-cell table:style-name="Таблица4.A1" office:value-type="string">
            <text:p text:style-name="P19"/>
            <text:p text:style-name="P19"/>
            <text:p text:style-name="P25"><text:span text:style-name="T64"><text:s/></text:span><text:span text:style-name="T62">(личная подпись)</text:span></text:p>
          </table:table-cell>
          <table:table-cell table:style-name="Таблица4.A1" office:value-type="string">
            <text:p text:style-name="P34"/>
            <text:p text:style-name="P20"/>
            <text:p text:style-name="P20">(инициалы и фамилия)</text:p>
          </table:table-cell>
        </table:table-row>
      </table:table>
      <text:p text:style-name="P6"/>
      <text:p text:style-name="P79"><text:span text:style-name="T24"><text:s/></text:span><text:span text:style-name="T21">«__» ___________ 20__ г.</text:span></text:p>
      <text:p text:style-name="P40"/>
      <text:p text:style-name="P40"/>
      <text:p text:style-name="P40"/>
      <text:p text:style-name="P41"/>
      <text:p text:style-name="P41"/>
      <text:p text:style-name="P41"/>
      <text:p text:style-name="P41"/>
      <text:p text:style-name="P66">____________________________________________________________________</text:p>
      <text:p text:style-name="P70">В случае неявки лица или отказа от подписания протокола, в протоколе делается соответствующая запись </text:p>
      <text:p text:style-name="P41"/>
      <text:p text:style-name="P40"/>
      <text:p text:style-name="P40"/>
      <text:p text:style-name="P40"><text:soft-page-break/>Приложение №3</text:p>
      <text:p text:style-name="P55"/>
      <text:p text:style-name="P114"><text:span text:style-name="T26">У В Е Д О М Л Е Н И Е</text:span><text:span text:style-name="T27"> </text:span><text:span text:style-name="T26">№__</text:span><text:span text:style-name="T19"><text:line-break/></text:span><text:span text:style-name="T27">(извещение) о времени и месте вынесения</text:span><text:span text:style-name="T19"><text:line-break/></text:span><text:span text:style-name="T27">определения о возбуждении об административном правонарушении</text:span><text:span text:style-name="T19"><text:line-break/><text:line-break/></text:span></text:p>
      <text:p text:style-name="P2"><text:span text:style-name="T22"><text:s/></text:span><text:span text:style-name="T17">Кому_______________________________________________________________<text:line-break/></text:span><text:span text:style-name="T59">(должность, Ф.И.О. должностного лица, законного представителя юридического лица) </text:span><text:span text:style-name="T17"><text:line-break/>Куда_______________________________ ________________________________<text:line-break/></text:span><text:span text:style-name="T59">(адрес)</text:span></text:p>
      <text:p text:style-name="P92"><text:line-break/> <text:s text:c="3"/></text:p>
      <text:p text:style-name="P100"><text:span text:style-name="T17">Настоящим уведомляю, что в соответствии со статьей 28.1 Кодекса Российской Федерации об административных правонарушениях Вам необходимо явиться в контрольно-счетный орган <text:s/>Минераловодского городского округа «_____»____________20__года, в _________часов, по адресу: <text:s text:c="18"/>г. Минеральные Воды, пр. К. Маркса, 54, каб. __, для с </text:span><text:span text:style-name="T19">вынесения определения о возбуждении дела об административном правонарушении, ответственность за которое предусмотрена статьей</text:span><text:span text:style-name="T17"> __________ КоАП РФ.</text:span></text:p>
      <text:p text:style-name="P85"><text:s/></text:p>
      <text:p text:style-name="P100"/>
      <text:p text:style-name="P103">При себе иметь документы, удостоверяющие личность и соответствующие полномочия.</text:p>
      <text:p text:style-name="P2"/>
      <text:p text:style-name="P53"/>
      <text:p text:style-name="P59"><text:span text:style-name="T17">Копию уведомления (извещения) получил (а): ______________________________</text:span><text:span text:style-name="T33">(подпись)_________________________ ФИО</text:span><text:span text:style-name="T17"><text:line-break/></text:span></text:p>
      <text:p text:style-name="P67">отметка в случае отказа от получения ___________________________________<text:line-break/>отметка направления по почте уведомления (извещения)___________________ ____________________________________________________________________<text:line-break/></text:p>
      <text:p text:style-name="P67"/>
      <text:p text:style-name="P67"/>
      <text:p text:style-name="P67">Председатель <text:s/></text:p>
      <text:p text:style-name="P67">контрольно-счетного органа</text:p>
      <text:p text:style-name="P80"><text:span text:style-name="T17">Минераловодского городского округа <text:s text:c="14"/></text:span><text:span text:style-name="T33">( подпись) <text:s text:c="21"/>ФИО</text:span><text:span text:style-name="T60"><text:line-break/></text:span></text:p>
      <text:p text:style-name="P42"/>
      <text:p text:style-name="P42"/>
      <text:p text:style-name="P42"/>
      <text:p text:style-name="P42"/>
      <text:p text:style-name="P43"/>
      <text:p text:style-name="P40"><text:soft-page-break/>Приложение №4</text:p>
      <text:p text:style-name="P42"/>
      <text:p text:style-name="P114"><text:span text:style-name="T26">ОПРЕДЕЛЕНИЕ <text:line-break/>о возбуждении дела об административном правонарушении <text:line-break/>и проведении административного расследования </text:span><text:span text:style-name="T19"><text:line-break/></text:span></text:p>
      <text:p text:style-name="P11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text:s/></text:p>
            <text:p text:style-name="P27"/>
            <text:p text:style-name="P27"/>
            <text:p text:style-name="P28">«___»______ 20__ года <text:s text:c="5"/></text:p>
          </table:table-cell>
          <table:table-cell table:style-name="Таблица5.A1" office:value-type="string">
            <text:p text:style-name="P28">г. Минеральные Воды, </text:p>
            <text:p text:style-name="P28">пр. Карла Маркса, 54, кабинет __, </text:p>
            <text:p text:style-name="P28">контрольно-счетный орган </text:p>
            <text:p text:style-name="P23"><text:span text:style-name="T5">Минераловодского городского округа</text:span><text:span text:style-name="T29"> <text:s text:c="7"/></text:span><text:span text:style-name="T23"><text:s text:c="5"/></text:span><text:span text:style-name="T29"><text:s text:c="97"/></text:span><text:span text:style-name="T23"><text:s text:c="2"/></text:span></text:p>
          </table:table-cell>
        </table:table-row>
      </table:table>
      <text:p text:style-name="P113"/>
      <text:p text:style-name="P113"/>
      <text:p text:style-name="P104">Я,_____________________________________________________________,</text:p>
      <text:p text:style-name="P102"><text:span text:style-name="T22"><text:s text:c="33"/></text:span><text:span text:style-name="T61">(должность, Ф.И.О. лица, составившего определение)</text:span></text:p>
      <text:p text:style-name="P84">рассмотрев материалы ________________________________________________ <text:s/></text:p>
      <text:p text:style-name="P88"><text:span text:style-name="T22"><text:s text:c="53"/></text:span><text:span text:style-name="T61">(указывается повод к возбуждению дела об _______________________________________________________________________________ административном правонарушении в соответствии с частью 1 статьи 28.1 КоАП РФ)</text:span><text:span text:style-name="T19"> </text:span></text:p>
      <text:p text:style-name="P84">в отношении ________________________________________________________, </text:p>
      <text:p text:style-name="P88"><text:span text:style-name="T22"><text:s text:c="37"/></text:span><text:span text:style-name="T61">(указывается лицо, в отношении которого возбуждается дело) <text:line-break/></text:span></text:p>
      <text:p text:style-name="P115">УСТАНОВИЛ:</text:p>
      <text:p text:style-name="P114"><text:span text:style-name="T22"><text:s/></text:span><text:span text:style-name="T19"><text:line-break/></text:span><text:span text:style-name="T61">_______________________________________________________________________________<text:line-break/>указать данные, указывающие на наличие события административного правонарушения;</text:span></text:p>
      <text:p text:style-name="P114"><text:span text:style-name="T63"><text:s/></text:span><text:span text:style-name="T61"><text:line-break/>________________________________________________________________________________<text:line-break/>часть статьи (статья) КоАП РФ, предусматривающая административную ответственность за </text:span></text:p>
      <text:p text:style-name="P117"><text:line-break/>_______________________________________________________________________________<text:line-break/>данное правонарушение; нарушенные нормы законодательства РФ в области бюджетного</text:p>
      <text:p text:style-name="P114"><text:span text:style-name="T63"><text:s/></text:span><text:span text:style-name="T61"><text:line-break/>________________________________________________________________________________<text:line-break/>законодательства и регулирующие бюджетные правоотношения<text:line-break/></text:span></text:p>
      <text:p text:style-name="P110"><text:span text:style-name="T19">Принимая во внимание, что для выяснения всех обстоятельств нарушения необходимо провести процессуальные действия, требующие значительных временных затрат:_________________________________________________ <text:s/></text:span><text:span text:style-name="T61">кратко указать конкретные процессуальные действия, проведение которых, по мнению лица, </text:span></text:p>
      <text:p text:style-name="P118"><text:line-break/>________________________________________________________________________________</text:p>
      <text:p text:style-name="P36"><text:span text:style-name="T63"><text:s/></text:span><text:span text:style-name="T61">вынесшего определение, признано необходимым на момент составления определения</text:span></text:p>
      <text:p text:style-name="P109"/>
      <text:p text:style-name="P107">Руководствуясь статьями 28.1, 28.7 Кодекса Российской Федерации об административных правонарушениях (далее – КоАП РФ), </text:p>
      <text:p text:style-name="P54"><text:soft-page-break/></text:p>
      <text:p text:style-name="P119">ОПРЕДЕЛИЛ:</text:p>
      <text:p text:style-name="P119"/>
      <text:p text:style-name="P101"><text:span text:style-name="T49">1.</text:span><text:span text:style-name="T50"> </text:span><text:span text:style-name="T49">Возбудить <text:s/>дело об административном правонарушении в отношении ____________________________________________________________________<text:line-break/></text:span><text:span text:style-name="T53">(Ф.И.О. физического лица или наименование юридического лица, в отношении которого возбуждено производство по делу)</text:span><text:span text:style-name="T49"> </text:span></text:p>
      <text:p text:style-name="P121">по части __ статьи (статье) ___ КоАП РФ и провести по нему административное расследование.</text:p>
      <text:p text:style-name="P120"><text:s/></text:p>
      <text:p text:style-name="P99"><text:span text:style-name="T18">2.</text:span><text:span text:style-name="T28"> </text:span><text:span text:style-name="T18">В соответствии со ст. 26.10 КоАП РФ</text:span><text:span text:style-name="T17">__________________________ ____________________________________________________________________<text:line-break/> <text:s text:c="13"/></text:span><text:span text:style-name="T60">(наименование лица, в отношении которого возбуждено производство по делу)</text:span></text:p>
      <text:p text:style-name="P122"/>
      <text:p text:style-name="P80"><text:span text:style-name="T17">надлежит в трехдневный срок со дня получения настоящего определения представить в контрольно-счетный орган Минераловодского городского округа следующие сведения (документы и материалы), заверенные надлежащим образом: ________________________________________________________________________________________________________________________________________<text:line-break/> <text:s text:c="4"/></text:span><text:span text:style-name="T60">(указывается перечень документов и материалов, необходимых для рассмотрении дела)</text:span></text:p>
      <text:p text:style-name="P99"><text:span text:style-name="T20">3.</text:span><text:span text:style-name="T26"> </text:span><text:span text:style-name="T20"> При невозможности представления указанных сведений (материалов)<text:line-break/>организации в 3-дневный срок уведомить об этом в письменной форме<text:line-break/></text:span><text:span text:style-name="T17">контрольно-счетный орган Минераловодского городского округа</text:span><text:span text:style-name="T20"> с указанием причин такого непредставления.</text:span></text:p>
      <text:p text:style-name="P99"><text:span text:style-name="T20">4.</text:span><text:span text:style-name="T26"> </text:span><text:span text:style-name="T20">За непредставление или несвоевременное представление должностному лицу, осуществляющему муниципальный контроль сведений (информации), представление которых предусмотрено законом и необходимо для осуществления этим должностным лицом его законной деятельности, а равно представление должностному лицу таких сведений (информации) в неполном объеме или в искаженном виде юридические лица, а также их должностные лица несут административную ответственность в соответствии со статьей 19.7 КоАП РФ. </text:span></text:p>
      <text:p text:style-name="P99"><text:span text:style-name="T17">5.</text:span><text:span text:style-name="T26"> </text:span><text:span text:style-name="T17">____________________________________________________________<text:line-break/>____________________________________________________________________<text:line-break/></text:span><text:span text:style-name="T60">(указывается физическое лицо или законный представитель юридического лица, в отношении <text:s text:c="3"/>которого возбуждено производство по делу)</text:span><text:span text:style-name="T17"> </text:span></text:p>
      <text:p text:style-name="P80"><text:span text:style-name="T17">явиться______________________ по адресу_______________________________<text:line-break/> <text:s text:c="15"/></text:span><text:span text:style-name="T70">(указывается дата и время) </text:span></text:p>
      <text:p text:style-name="P66">для дачи объяснений по факту нарушения, а также для подписания протокола об административном правонарушении.</text:p>
      <text:p text:style-name="P93">Неявка в указанный срок будет расценена как отказ от подписания протокола. </text:p>
      <text:p text:style-name="P94">В соответствии с частью 1 статьи 25.1 КоАП РФ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94">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23"/>
      <text:p text:style-name="P93">Должностное лицо, составившее определение:</text:p>
      <text:p text:style-name="P123">______________________________________________________________</text:p>
      <text:p text:style-name="P126">личная подпись <text:s/>(расшифровка подписи) </text:p>
      <text:p text:style-name="P126"/>
      <text:p text:style-name="P99"><text:span text:style-name="T17">Копию настоящего определения получил, </text:span><text:span text:style-name="T4">права и обязанности, предусмотренные главами 25 и 30 КоАП РФ, разъяснены и понятны: _______ ____________________________________________________________________ </text:span><text:span text:style-name="T82">(фамилия, имя, отчество, должность законного представителя, ________________________________________________________________________________ защитника юридического лица, в отношении которого возбуждено дело ________________________________________________________________________________ об административном правонарушении; сведения о документах (реквизиты), удостоверяющих полномочия законного представителя, защитника юридического лица, сведения о физическом лице, его защитнике)</text:span></text:p>
      <text:p text:style-name="P131"><text:span text:style-name="T83"><text:s text:c="56"/></text:span><text:span text:style-name="T4">_______________ <text:s text:c="9"/>__________________</text:span></text:p>
      <text:p text:style-name="P131"><text:span text:style-name="T83"><text:s text:c="59"/></text:span><text:span text:style-name="T82">(подпись) <text:s text:c="44"/>(дата) <text:s text:c="2"/></text:span></text:p>
      <text:p text:style-name="P123"/>
      <text:p text:style-name="P95">Определение составлено в отсутствие лица, в отношении которого возбуждено дело об административном правонарушении, ________________________________________ (указывается наименование юридического лица /ФИО физического лица), извещенного в установленном порядке: уведомление (извещение) №_____________от______________. </text:p>
      <text:p text:style-name="P123">Копия определения направлена лицу, в отношении которого возбуждено дело об административном правонарушении, по адресу:____________________________исх. №____ от «__ »_________ 20____ г.</text:p>
      <text:p text:style-name="P128"/>
      <text:p text:style-name="P129"/>
      <text:p text:style-name="P96">Примечание:</text:p>
      <text:p text:style-name="P93">Лицо, в отношении которого возбуждается дело об административном правонарушении, указывается, если оно известно.</text:p>
      <text:p text:style-name="P93">Пункты 2, 3 и 4 вносятся в определение, если известно лицо, которое <text:line-break/>предположительно совершило административное правонарушение, и имеется <text:line-break/>необходимость истребования у указанного лица сведений, необходимых для <text:line-break/>разрешения дела.</text:p>
      <text:p text:style-name="P93"><text:soft-page-break/>Пункт 3 вносится в определение только в случае его вынесения в <text:line-break/>отношении юридического лица.</text:p>
      <text:p text:style-name="P93">Ссылка на 26.10 КоАП РФ требуется, если имеется необходимость получения у лица, в отношении которого возбуждено дело об административном правонарушении, сведений, необходимых для разрешения дела.</text:p>
      <text:p text:style-name="P93">Копия определения направляется лицу, в отношении которого ведется<text:line-break/>производство по делу об административном правонарушении, заказным письмом с уведомлением о вручении или вручается указанному лицу (его законному представителю) под роспись. </text:p>
      <text:p text:style-name="P123"/>
      <text:p text:style-name="P123"/>
      <text:p text:style-name="P123"/>
      <text:p text:style-name="P123"/>
      <text:p text:style-name="P123"/>
      <text:p text:style-name="P12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Приложение №5</text:p>
      <text:p text:style-name="P124"/>
      <text:p text:style-name="P125">ХОДАТАЙСТВО <text:line-break/>о продлении срока проведения административного <text:line-break/>расследования по делу об административном <text:line-break/>правонарушении</text:p>
      <text:p text:style-name="P131"><text:span text:style-name="T22"><text:s/></text:span><text:span text:style-name="T17"><text:line-break/></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text:s/></text:p>
            <text:p text:style-name="P27"/>
            <text:p text:style-name="P27"/>
            <text:p text:style-name="P28">«___»______ 20__ года <text:s text:c="5"/></text:p>
          </table:table-cell>
          <table:table-cell table:style-name="Таблица6.A1" office:value-type="string">
            <text:p text:style-name="P28">г. Минеральные Воды, </text:p>
            <text:p text:style-name="P28">пр. Карла Маркса, 54, кабинет __, </text:p>
            <text:p text:style-name="P28">контрольно-счетный орган </text:p>
            <text:p text:style-name="P23"><text:span text:style-name="T5">Минераловодского городского округа</text:span><text:span text:style-name="T29"> <text:s text:c="7"/></text:span><text:span text:style-name="T23"><text:s text:c="5"/></text:span><text:span text:style-name="T29"><text:s text:c="97"/></text:span><text:span text:style-name="T23"><text:s text:c="2"/></text:span></text:p>
          </table:table-cell>
        </table:table-row>
      </table:table>
      <text:p text:style-name="P123"/>
      <text:p text:style-name="P123"/>
      <text:p text:style-name="P131"><text:span text:style-name="T60">_________________________________________________________________________</text:span><text:span text:style-name="T17"><text:line-break/>(</text:span><text:span text:style-name="T60">должность, инициалы, фамилия лица, вынесшего ходатайство)</text:span><text:span text:style-name="T17"> <text:line-break/>изучив материалы дела об административном правонарушении <text:s/>№___________ <text:line-break/>в отношении ________________________________________________________ , <text:line-break/>УСТАНОВИЛ:</text:span></text:p>
      <text:p text:style-name="P131"><text:span text:style-name="T22"><text:s/></text:span><text:span text:style-name="T17"><text:line-break/>____________________________________________________________________ <text:line-break/></text:span><text:span text:style-name="T71">кратко излагаются обстоятельства административного дела: данные, указывающие на наличие события </text:span><text:span text:style-name="T17"><text:line-break/>____________________________________________________________________ <text:line-break/></text:span><text:span text:style-name="T71">административного правонарушения, ссылка на нарушение нормы законодательства Российской Федерации,</text:span><text:span text:style-name="T17"> <text:line-break/>____________________________________________________________________ <text:line-break/></text:span><text:span text:style-name="T71">статья КоАП РФ, предусматривающая ответственность за данное административное правонарушение,</text:span><text:span text:style-name="T17"> <text:line-break/>____________________________________________________________________ <text:line-break/></text:span><text:span text:style-name="T71">обстоятельства, свидетельствующие о необходимости продления срока проведения</text:span><text:span text:style-name="T17"><text:line-break/>___________________________________________________________________, <text:line-break/></text:span><text:span text:style-name="T71"> административного расследования</text:span><text:span text:style-name="T17"> </text:span></text:p>
      <text:p text:style-name="P66">руководствуясь требованиями ч. 5 ст. 28.7 КоАР РФ,</text:p>
      <text:p text:style-name="P81"><text:span text:style-name="T22"><text:s/></text:span><text:span text:style-name="T17"><text:line-break/>ПРОШУ: </text:span></text:p>
      <text:p text:style-name="P130"/>
      <text:p text:style-name="P123">______________________________________________________________</text:p>
      <text:p text:style-name="P127">(председатель контрольно-счетного органа Минераловодского городского округа)</text:p>
      <text:p text:style-name="P66">продлить срок административного расследования по делу об административном правонарушении (не более одного месяца) до «___»_______________20__г.</text:p>
      <text:p text:style-name="P66"/>
      <text:p text:style-name="P66"/>
      <text:p text:style-name="P66"/>
      <text:p text:style-name="P66">_____________________________________ <text:s text:c="29"/>________________</text:p>
      <text:p text:style-name="P70">(инициалы и фамилия лица, вынесшего ходатайство) <text:s text:c="36"/>(подпись)</text:p>
      <text:p text:style-name="P40"/>
      <text:p text:style-name="P40"><text:soft-page-break/>Приложение №6</text:p>
      <text:p text:style-name="P40"/>
      <text:p text:style-name="P116">ОПРЕДЕЛЕНИЕ <text:line-break/>о продлении срока административного расследования </text:p>
      <text:p text:style-name="P41"><text:line-break/></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1"><text:s/></text:p>
            <text:p text:style-name="P27"/>
            <text:p text:style-name="P27"/>
            <text:p text:style-name="P28">«___»______ 20__ года <text:s text:c="5"/></text:p>
          </table:table-cell>
          <table:table-cell table:style-name="Таблица7.A1" office:value-type="string">
            <text:p text:style-name="P28">г. Минеральные Воды, </text:p>
            <text:p text:style-name="P28">пр. Карла Маркса, 54, кабинет __, </text:p>
            <text:p text:style-name="P28">контрольно-счетный орган </text:p>
            <text:p text:style-name="P23"><text:span text:style-name="T5">Минераловодского городского округа</text:span><text:span text:style-name="T29"> <text:s text:c="7"/></text:span><text:span text:style-name="T23"><text:s text:c="5"/></text:span><text:span text:style-name="T29"><text:s text:c="97"/></text:span><text:span text:style-name="T23"><text:s text:c="2"/></text:span></text:p>
          </table:table-cell>
        </table:table-row>
      </table:table>
      <text:p text:style-name="P45"><text:s/></text:p>
      <text:p text:style-name="P99"><text:span text:style-name="T17">Председатель контрольно-счетного органа Минераловодского городского округа______________________________________________________________ <text:line-break/> <text:s text:c="9"/></text:span>______________________________________________________________________<text:line-break/> <text:s text:c="29"/><text:span text:style-name="T54">(должность, Ф.И.О. должностного лица, составившего определение)</text:span></text:p>
      <text:p text:style-name="P36"><text:span text:style-name="T22"><text:s/></text:span><text:span text:style-name="T17"><text:line-break/>рассмотрев ходатайство_______________________________________________</text:span></text:p>
      <text:p text:style-name="P80"><text:span text:style-name="T17">____________________________________________________________________ <text:line-break/> <text:s text:c="21"/></text:span><text:span text:style-name="T60">(должность, Ф.И.О. должностного лица, подготовившего ходатайство)</text:span><text:span text:style-name="T17"> </text:span></text:p>
      <text:p text:style-name="P73"/>
      <text:p text:style-name="P66">о продлении срока проведения административного расследования по делу об административном правонарушении № __________ от ______________, возбужденного в отношении____________________________________________<text:line-break/>____________________________________________________________________ <text:s text:c="16"/></text:p>
      <text:p text:style-name="P80"><text:span text:style-name="T22"><text:s text:c="16"/></text:span><text:span text:style-name="T60">(указывается наименование юридического лица /ФИО физического лица) </text:span></text:p>
      <text:p text:style-name="P66">по статье _______ КоАП РФ,</text:p>
      <text:p text:style-name="P66"/>
      <text:p text:style-name="P81"><text:span text:style-name="T22"><text:s/></text:span><text:span text:style-name="T17">УСТАНОВИЛ:</text:span></text:p>
      <text:p text:style-name="P68"/>
      <text:p text:style-name="P93">Срок проведения административного расследования по делу об административном правонарушении № _________ от ___________ истекает ____________ года. Вместе с тем, в целях всестороннего, полного и объективного выяснения обстоятельств совершения административного правонарушения необходимо провести ряд процессуальных действий и мероприятий ________________________________________________________</text:p>
      <text:p text:style-name="P66">____________________________________________________________________</text:p>
      <text:p text:style-name="P66">____________________________________________________________________</text:p>
      <text:p text:style-name="P66">____________________________________________________________________</text:p>
      <text:p text:style-name="P71">(указываются основания для продления срока проведения административного расследования), </text:p>
      <text:p text:style-name="P66">выполнение которых не может быть окончено до наступления указанного срока, в связи с чем, для проведения административного расследования требуются дополнительные временные затраты основания для продления срока проведения административного расследования.</text:p>
      <text:p text:style-name="P93"><text:soft-page-break/>На основании вышеизложенного, руководствуясь ст. 28.7 КоАП РФ, </text:p>
      <text:p text:style-name="P68"/>
      <text:p text:style-name="P68">ОПРЕДЕЛИЛ: </text:p>
      <text:p text:style-name="P68"/>
      <text:list xml:id="list2957973015309872226" text:style-name="WW8Num1">
        <text:list-item>
          <text:list>
            <text:list-item>
              <text:p text:style-name="P140">Срок административного расследования, возбужденного за совершение<text:line-break/>административного правонарушения, предусмотренного ст. __КоАП РФ, продлить.</text:p>
            </text:list-item>
            <text:list-item>
              <text:p text:style-name="P140">О принятом решении уведомить всех заинтересованных лиц.</text:p>
            </text:list-item>
          </text:list>
        </text:list-item>
      </text:list>
      <text:p text:style-name="P41"/>
      <text:p text:style-name="P41"/>
      <text:p text:style-name="P41"/>
      <text:p text:style-name="P41"/>
      <text:p text:style-name="P83">Председатель</text:p>
      <text:p text:style-name="P83">контрольно-счетного органа</text:p>
      <text:p text:style-name="P83">Минераловодского городского округа <text:s text:c="4"/>__________________ <text:s text:c="14"/>Ф.И.О.</text:p>
      <text:p text:style-name="P87"><text:span text:style-name="T43"><text:s text:c="92"/></text:span><text:span text:style-name="T44">(подпись)</text:span></text:p>
      <text:p text:style-name="P52"/>
      <text:p text:style-name="P41"/>
      <text:p text:style-name="P93">Копию определения получил: </text:p>
      <text:p text:style-name="P93">Физическое лицо (должность) или законный представитель юридического лица, в отношении которого проводится административное расследование</text:p>
      <text:p text:style-name="P81"><text:span text:style-name="T53">_______________________________________________________________________________ <text:s text:c="49"/></text:span><text:span text:style-name="T60">личная подпись <text:s/>(расшифровка подписи) </text:span></text:p>
      <text:p text:style-name="P69">" ___" _____________20 ___ г.</text:p>
      <text:p text:style-name="P44"/>
      <text:p text:style-name="P41"/>
      <text:p text:style-name="P93">Копия определения направлена лицу, в отношении которого проводится административное расследование, по адресу: _____________________________ исх. №___ от «___ »__________ 20___г.</text:p>
      <text:p text:style-name="P52"/>
      <text:p text:style-name="P52"/>
      <text:p text:style-name="P52"/>
      <text:p text:style-name="P52"/>
      <text:p text:style-name="P52"/>
      <text:p text:style-name="P56"/>
      <text:p text:style-name="P56"/>
      <text:p text:style-name="P76"/>
      <text:p text:style-name="P76"/>
      <text:p text:style-name="P76"/>
      <text:p text:style-name="P76"/>
      <text:p text:style-name="P76"/>
      <text:p text:style-name="P76"/>
      <text:p text:style-name="P76"/>
      <text:p text:style-name="P76"/>
      <text:p text:style-name="P76"/>
      <text:p text:style-name="P57"/>
      <text:p text:style-name="P40"><text:soft-page-break/>Приложение №7</text:p>
      <text:p text:style-name="P72"/>
      <text:p text:style-name="P72"/>
      <text:p text:style-name="P72">_______________№____ <text:line-break/></text:p>
      <text:p text:style-name="P74">Наименование и адрес органа,<text:line-break/>уполномоченного рассматривать<text:line-break/>дело об административном<text:line-break/>правонарушении</text:p>
      <text:p text:style-name="P75"><text:line-break/></text:p>
      <text:p text:style-name="P77"/>
      <text:p text:style-name="P77">О направлении дела об административном правонарушении</text:p>
      <text:p text:style-name="P132"><text:s text:c="4"/></text:p>
      <text:p text:style-name="P108">В соответствии с частью 1 статьи 28.8 Кодекса Российской Федерации<text:line-break/>об административных правонарушениях направляется на рассмотрение<text:line-break/>протокол об административном правонарушении от__________№_______, и<text:line-break/>другие материалы дела в отношении_______________________________.</text:p>
      <text:p text:style-name="P97">В соответствии со статьей 29.11 Кодекса Российской Федерации<text:line-break/>об административных правонарушениях копию постановления по делу об административном правонарушении прошу направить в контрольно-счетный орган Минераловодского городского округа по адресу:<text:line-break/>357203, г. Минеральные Воды, пр. К. Маркса, д. 54, каб. __.</text:p>
      <text:p text:style-name="P105">В случае принятия решения о назначении административного наказания в виде административного штрафа прошу в постановлении по делу об административном правонарушении указать следующие реквизиты для его зачисления:</text:p>
      <text:p text:style-name="P32"/>
      <text:p text:style-name="P106">Получатель:</text:p>
      <text:p text:style-name="P133"/>
      <text:p text:style-name="P133"/>
      <text:p text:style-name="P108">Приложение:<text:line-break/></text:p>
      <text:p text:style-name="P133"/>
      <text:p text:style-name="P133"/>
      <text:p text:style-name="P83">Председатель</text:p>
      <text:p text:style-name="P83">контрольно-счетного органа</text:p>
      <text:p text:style-name="P83">Минераловодского городского округа <text:s text:c="4"/>____________________ <text:s text:c="5"/>Ф.И.О.</text:p>
      <text:p text:style-name="P87"><text:span text:style-name="T38"><text:s text:c="78"/></text:span><text:span text:style-name="T44">(подпись)</text:span></text:p>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Arial Unicode MS'"/>
    <style:font-face style:name="Symbol" svg:font-family="Symbol"/>
    <style:font-face style:name="Times New Roman4" svg:font-family="'Times New Roman', Bold"/>
    <style:font-face style:name="TimesNewRomanPS-BoldMT" svg:font-family="TimesNewRomanPS-BoldMT"/>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 New Roman2" svg:font-family="'Times New Roman', Bold" style:font-family-generic="roman"/>
    <style:font-face style:name="Times New Roman3" svg:font-family="'Times New Roman', Italic"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3" style:display-name="Основной текст 3" style:family="paragraph" style:parent-style-name="Standard">
      <style:paragraph-properties loext:contextual-spacing="false" fo:margin-top="0cm" fo:margin-bottom="0.212cm"/>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position="0% 100%" style:font-name="Symbol" fo:font-size="14pt" style:font-name-asian="Arial" style:font-size-asian="14pt" style:font-name-complex="OpenSymbol" style:font-size-complex="14pt"/>
    </style:style>
    <style:style style:name="WW8Num3z1" style:family="text">
      <style:text-properties style:font-name="OpenSymbol" style:font-name-complex="OpenSymbol"/>
    </style:style>
    <style:style style:name="WW8Num4z0" style:family="text">
      <style:text-properties style:text-line-through-style="none" style:text-position="0% 100%" style:font-name="Symbol" fo:font-size="14pt" style:font-name-asian="Arial" style:font-size-asian="14pt" style:font-name-complex="OpenSymbol" style:font-size-complex="14pt"/>
    </style:style>
    <style:style style:name="WW8Num4z1" style:family="text">
      <style:text-properties style:font-name="OpenSymbol" style:font-name-complex="OpenSymbol"/>
    </style:style>
    <style:style style:name="WW8Num5z0" style:family="text">
      <style:text-properties style:text-line-through-style="none" style:text-position="0% 100%" style:font-name="Symbol" fo:font-size="14pt" style:font-name-asian="Arial" style:font-size-asian="14pt" style:font-name-complex="OpenSymbol" style:font-size-complex="14pt"/>
    </style:style>
    <style:style style:name="WW8Num5z1" style:family="text">
      <style:text-properties style:font-name="OpenSymbol" style:font-name-complex="OpenSymbol"/>
    </style:style>
    <style:style style:name="WW8Num6z0" style:family="text">
      <style:text-properties style:text-line-through-style="none" style:text-position="0% 100%" style:font-name="Symbol" fo:font-size="12pt" style:font-name-asian="Arial" style:font-size-asian="12pt" style:font-name-complex="OpenSymbol" style:font-size-complex="14pt"/>
    </style:style>
    <style:style style:name="WW8Num6z1" style:family="text">
      <style:text-properties style:font-name="OpenSymbol" style:font-name-complex="OpenSymbol"/>
    </style:style>
    <style:style style:name="WW8Num7z0" style:family="text">
      <style:text-properties style:text-line-through-style="none" style:text-position="0% 100%" style:font-name="Symbol" fo:font-size="12pt" style:font-name-asian="Arial" style:font-size-asian="12pt" style:font-name-complex="OpenSymbol" style:font-size-complex="14pt"/>
    </style:style>
    <style:style style:name="WW8Num7z1" style:family="text">
      <style:text-properties style:font-name="OpenSymbol" style:font-name-complex="OpenSymbol"/>
    </style:style>
    <style:style style:name="WW8Num8z0" style:family="text">
      <style:text-properties style:text-line-through-style="none" style:text-position="0% 100%" style:font-name="Symbol" fo:font-size="12pt" style:font-name-asian="Arial" style:font-size-asian="12pt" style:font-name-complex="OpenSymbol" style:font-size-complex="14pt"/>
    </style:style>
    <style:style style:name="WW8Num8z1" style:family="text">
      <style:text-properties style:font-name="OpenSymbol" style:font-name-complex="OpenSymbol"/>
    </style:style>
    <style:style style:name="WW8Num9z0" style:family="text">
      <style:text-properties style:text-line-through-style="none" style:text-position="0% 100%" style:font-name="Symbol" fo:font-size="12pt" style:font-name-asian="Arial" style:font-size-asian="12pt" style:font-name-complex="OpenSymbol" style:font-size-complex="14pt"/>
    </style:style>
    <style:style style:name="WW8Num9z1" style:family="text">
      <style:text-properties style:font-name="OpenSymbol" style:font-name-complex="OpenSymbol"/>
    </style:style>
    <style:style style:name="WW8Num10z0" style:family="text">
      <style:text-properties style:text-line-through-style="none" style:text-position="0% 100%" style:font-name="Symbol" fo:font-size="12pt" style:font-name-asian="Arial" style:font-size-asian="12pt" style:font-name-complex="OpenSymbol" style:font-size-complex="14pt"/>
    </style:style>
    <style:style style:name="WW8Num10z1" style:family="text">
      <style:text-properties style:font-name="OpenSymbol" style:font-name-complex="OpenSymbol"/>
    </style:style>
    <style:style style:name="WW8Num11z0" style:family="text">
      <style:text-properties style:text-line-through-style="none" style:text-position="0% 100%" style:font-name="Symbol" fo:font-size="12pt" style:font-name-asian="Arial" style:font-size-asian="12pt" style:font-name-complex="OpenSymbol" style:font-size-complex="14pt"/>
    </style:style>
    <style:style style:name="WW8Num11z1" style:family="text">
      <style:text-properties style:font-name="OpenSymbol" style:font-name-complex="OpenSymbol"/>
    </style:style>
    <style:style style:name="WW8Num12z0" style:family="text">
      <style:text-properties style:text-line-through-style="none" style:text-position="0% 100%" style:font-name="Symbol" fo:font-size="14pt" style:font-name-asian="Arial" style:font-size-asian="14pt" style:font-name-complex="OpenSymbol" style:font-size-complex="14pt"/>
    </style:style>
    <style:style style:name="WW8Num12z1" style:family="text">
      <style:text-properties style:font-name="OpenSymbol" style:font-name-complex="OpenSymbol"/>
    </style:style>
    <style:style style:name="WW8Num13z0" style:family="text">
      <style:text-properties style:text-line-through-style="none" style:text-position="0% 100%" style:font-name="Symbol" fo:font-size="12pt" style:font-name-asian="Arial" style:font-size-asian="12pt" style:font-name-complex="OpenSymbol" style:font-size-complex="14pt"/>
    </style:style>
    <style:style style:name="WW8Num13z1" style:family="text">
      <style:text-properties style:font-name="OpenSymbol" style:font-name-complex="OpenSymbol"/>
    </style:style>
    <style:style style:name="WW8Num14z0" style:family="text">
      <style:text-properties style:text-line-through-style="none" style:text-position="0% 100%" style:font-name="Symbol" fo:font-size="14pt" style:font-name-asian="Arial" style:font-size-asian="14pt" style:font-name-complex="OpenSymbol" style:font-size-complex="14pt"/>
    </style:style>
    <style:style style:name="WW8Num14z1" style:family="text">
      <style:text-properties style:font-name="OpenSymbol" style:font-name-complex="OpenSymbol"/>
    </style:style>
    <style:style style:name="WW8Num15z0" style:family="text">
      <style:text-properties style:text-line-through-style="none" style:text-position="0% 100%" style:font-name="Symbol" fo:font-size="14pt" style:font-name-asian="Arial" style:font-size-asian="14pt" style:font-name-complex="OpenSymbol" style:font-size-complex="14pt"/>
    </style:style>
    <style:style style:name="WW8Num15z1" style:family="text">
      <style:text-properties style:font-name="OpenSymbol" style:font-name-complex="OpenSymbol"/>
    </style:style>
    <style:style style:name="WW8Num16z0" style:family="text">
      <style:text-properties style:text-line-through-style="none" style:text-position="0% 100%" style:font-name="Symbol" fo:font-size="14pt" style:font-name-asian="Arial" style:font-size-asian="14pt" style:font-name-complex="OpenSymbol" style:font-size-complex="14pt"/>
    </style:style>
    <style:style style:name="WW8Num16z1" style:family="text">
      <style:text-properties style:font-name="OpenSymbol" style:font-name-complex="OpenSymbol"/>
    </style:style>
    <style:style style:name="WW8Num17z0" style:family="text">
      <style:text-properties style:text-line-through-style="none" style:text-position="0% 100%" style:font-name="Symbol" fo:font-size="14pt" style:font-name-asian="Arial" style:font-size-asian="14pt" style:font-name-complex="OpenSymbol" style:font-size-complex="14pt"/>
    </style:style>
    <style:style style:name="WW8Num17z1" style:family="text">
      <style:text-properties style:font-name="OpenSymbol" style:font-name-complex="OpenSymbol"/>
    </style:style>
    <style:style style:name="WW8Num18z0" style:family="text">
      <style:text-properties style:text-line-through-style="none" style:text-position="0% 100%" style:font-name="Symbol" fo:font-size="14pt" style:font-name-asian="Arial" style:font-size-asian="14pt" style:font-name-complex="OpenSymbol" style:font-size-complex="14pt"/>
    </style:style>
    <style:style style:name="WW8Num18z1" style:family="text">
      <style:text-properties style:font-name="OpenSymbol" style:font-name-complex="OpenSymbol"/>
    </style:style>
    <style:style style:name="WW8Num19z0" style:family="text">
      <style:text-properties style:text-line-through-style="none" style:text-position="0% 100%" style:font-name="Symbol" fo:font-size="12pt" style:font-name-asian="Arial" style:font-size-asian="12pt" style:font-name-complex="OpenSymbol" style:font-size-complex="14pt"/>
    </style:style>
    <style:style style:name="WW8Num19z1" style:family="text">
      <style:text-properties style:font-name="OpenSymbol" style:font-name-complex="OpenSymbol"/>
    </style:style>
    <style:style style:name="WW8Num20z0" style:family="text">
      <style:text-properties style:text-line-through-style="none" style:text-position="0% 100%" style:font-name="Symbol" fo:font-size="14pt" style:font-name-asian="Arial" style:font-size-asian="14pt" style:font-name-complex="OpenSymbol" style:font-size-complex="14pt"/>
    </style:style>
    <style:style style:name="WW8Num20z1" style:family="text">
      <style:text-properties style:font-name="OpenSymbol" style:font-name-complex="OpenSymbol"/>
    </style:style>
    <style:style style:name="WW8Num21z0" style:family="text">
      <style:text-properties style:text-line-through-style="none" style:text-position="0% 100%" style:font-name="Symbol" fo:font-size="14pt" style:font-name-asian="Arial" style:font-size-asian="14pt" style:font-name-complex="OpenSymbol" style:font-size-complex="14pt"/>
    </style:style>
    <style:style style:name="WW8Num21z1" style:family="text">
      <style:text-properties style:font-name="OpenSymbol" style:font-name-complex="OpenSymbol"/>
    </style:style>
    <style:style style:name="WW8Num22z0" style:family="text">
      <style:text-properties style:text-line-through-style="none" style:text-position="0% 100%" style:font-name="Symbol" fo:font-size="12pt" style:font-name-asian="Arial" style:font-size-asian="12pt" style:font-name-complex="OpenSymbol" style:font-size-complex="14pt"/>
    </style:style>
    <style:style style:name="WW8Num22z1" style:family="text">
      <style:text-properties style:font-name="OpenSymbol" style:font-name-complex="OpenSymbol"/>
    </style:style>
    <style:style style:name="WW8Num23z0" style:family="text">
      <style:text-properties style:text-line-through-style="none" style:text-position="0% 100%" style:font-name="Symbol" fo:font-size="14pt" style:font-name-asian="Arial" style:font-size-asian="14pt" style:font-name-complex="OpenSymbol" style:font-size-complex="14pt"/>
    </style:style>
    <style:style style:name="WW8Num23z1" style:family="text">
      <style:text-properties style:font-name="OpenSymbol" style:font-name-complex="OpenSymbol"/>
    </style:style>
    <style:style style:name="WW8Num24z0" style:family="text">
      <style:text-properties fo:font-variant="normal" fo:text-transform="none" fo:color="#000000" style:text-line-through-style="none" style:text-position="0% 100%" style:font-name="Symbol" fo:font-size="14pt" style:font-name-asian="Arial" style:font-size-asian="14pt" style:font-name-complex="OpenSymbol" style:font-size-complex="14pt"/>
    </style:style>
    <style:style style:name="WW8Num24z1" style:family="text">
      <style:text-properties style:font-name="OpenSymbol" style:font-name-complex="OpenSymbol"/>
    </style:style>
    <style:style style:name="WW8Num25z0" style:family="text">
      <style:text-properties fo:font-variant="normal" fo:text-transform="none" fo:color="#000000" style:text-line-through-style="none" style:text-position="0% 100%" style:font-name="Symbol" fo:font-size="12pt" style:font-name-asian="Arial" style:font-size-asian="12pt" style:font-name-complex="OpenSymbol" style:font-size-complex="14pt"/>
    </style:style>
    <style:style style:name="WW8Num25z1" style:family="text">
      <style:text-properties style:font-name="OpenSymbol" style:font-name-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8z0" style:family="text">
      <style:text-properties style:font-name="Symbol" fo:font-size="14pt" style:font-size-asian="14pt" style:font-name-complex="OpenSymbol"/>
    </style:style>
    <style:style style:name="WW8Num28z1" style:family="text">
      <style:text-properties style:font-name="OpenSymbol" style:font-name-complex="OpenSymbol"/>
    </style:style>
    <style:style style:name="WW8Num29z0" style:family="text">
      <style:text-properties style:font-name="Symbol" fo:font-size="12pt" style:font-size-asian="12pt"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8Num33z0" style:family="text">
      <style:text-properties style:font-name="Symbol" style:font-name-complex="Open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7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Standard"/>
      </style:footer>
    </style:master-page>
    <style:master-page style:name="Преобразование_20_1" style:display-name="Преобразование 1" style:page-layout-name="Mpm1">
      <style:header>
        <text:p text:style-name="MP1"><text:page-number text:select-page="current">41</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2:23:34</meta:creation-date>
    <dc:date>2022-05-23T17:46:48.59</dc:date>
    <meta:print-date>2022-05-23T17:45:28.65</meta:print-date>
    <meta:editing-cycles>231</meta:editing-cycles>
    <meta:editing-duration>P2DT15H4M41S</meta:editing-duration>
    <meta:generator>OpenOffice/4.1.3$Win32 OpenOffice.org_project/413m1$Build-9783</meta:generator>
    <meta:document-statistic meta:table-count="7" meta:image-count="0" meta:object-count="0" meta:page-count="41" meta:paragraph-count="478" meta:word-count="9905" meta:character-count="91644"/>
  </office:meta>
</office:document-meta>
</file>