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.309cm" style:rel-column-width="5041*"/>
    </style:style>
    <style:style style:name="Таблица1.B" style:family="table-column">
      <style:table-column-properties style:column-width="7.191cm" style:rel-column-width="27705*"/>
    </style:style>
    <style:style style:name="Таблица1.C" style:family="table-column">
      <style:table-column-properties style:column-width="4.251cm" style:rel-column-width="16376*"/>
    </style:style>
    <style:style style:name="Таблица1.D" style:family="table-column">
      <style:table-column-properties style:column-width="4.26cm" style:rel-column-width="164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.318cm" fo:margin-bottom="0cm" style:line-height-at-least="0.176cm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318cm" fo:margin-bottom="0cm" style:line-height-at-least="0.176cm" fo:text-align="start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318cm" fo:margin-bottom="0cm" style:line-height-at-least="0.176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Standard" style:list-style-name="L1">
      <style:paragraph-properties fo:margin-top="0.318cm" fo:margin-bottom="0cm" style:line-height-at-least="0.176cm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language="en" fo:country="US" style:font-name-asian="Times New Roman1" style:font-name-complex="Times New Roman1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style:font-name="Times New Roman CYR" fo:language="ru" fo:country="RU" style:font-name-asian="Times New Roman CYR" style:font-name-complex="Times New Roman CY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ТРОЛЬНО-СЧЕТНЫЙ ОРГАН </text:p>
      <text:p text:style-name="P15">МИНЕРАЛОВОДСКОГО ГОРОДСКОГО ОКРУГА</text:p>
      <text:p text:style-name="P15"/>
      <text:p text:style-name="P15">РАСПОРЯЖЕНИЕ </text:p>
      <text:p text:style-name="P15"/>
      <text:p text:style-name="P15">ПРЕДСЕДАТЕЛЯ КОНТРОЛЬНО-СЧЕТНОГО ОРГАНА</text:p>
      <text:p text:style-name="P15">МИНЕРАЛОВОДСКОГО ГОРОДСКОГО ОКРУГА</text:p>
      <text:p text:style-name="P5">«14» октября 2021 года <text:s text:c="14"/><text:span text:style-name="T2"><text:s/>г. Минеральные Воды</text:span> <text:s text:c="30"/>№23-р</text:p>
      <text:p text:style-name="P6"><text:s text:c="4"/><text:span text:style-name="T3">Об утверждении Плана мероприятий контрольно-счетного <text:s/>органа Минераловодского городского округа <text:s/>по противодействию коррупции <text:s text:c="2"/>на 2021 -2025 годы</text:span> <text:s/></text:p>
      <text:p text:style-name="P4"><text:s text:c="16"/>В соответствии с Федеральным законом от 25.12.2008 № 273-ФЗ «О противодействии коррупции», Законом Ставропольского края от 04.05.2009 № 25-КЗ «О противодействии коррупции в Ставропольском крае», постановлением правительства Ставропольского края от 25.12.2020 №700-п «Об утверждении программы <text:s text:c="2"/>противодействия коррупции в Ставропольском крае» на 2021-2025 годы» <text:s/></text:p>
      <text:p text:style-name="P4"><text:s text:c="7"/>1. Утвердить прилагаемый План мероприятий по противодействию коррупции в контрольно-счетном органе Минераловодского городского округа <text:s text:c="3"/>на 2021 -2025 годы. <text:s text:c="2"/></text:p>
      <text:list xml:id="list37230853" text:style-name="L1">
        <text:list-item>
          <text:list>
            <text:list-item>
              <text:list>
                <text:list-item>
                  <text:p text:style-name="P16">Заместителю председателя контрольно-счетного <text:s/>органа Минераловодского городского округа Золотовой Н.И.: <text:s text:c="11"/></text:p>
                </text:list-item>
              </text:list>
              <text:p text:style-name="P16">2.1. Обеспечить размещение Плана мероприятий по противодействию коррупции в контрольно-счетном органе Минераловодского городского округа <text:s text:c="3"/>на 2021 -2025 годы на официальном сайте администрации Минераловодского городского округа в информационно-телекоммуникационной сети «Интернет»; <text:s/></text:p>
              <text:p text:style-name="P16">2.2. Ознакомить муниципальных служащих контрольно-счетного <text:s/>органа Минераловодского городского округа с настоящим распоряжением.</text:p>
              <text:list text:continue-numbering="true">
                <text:list-item>
                  <text:p text:style-name="P16">Контроль за выполнением настоящего распоряжения возложить на <text:s/>заместителя председателя контрольно-счетного органа Минераловодского городского округа-Золотову Н.И.</text:p>
                </text:list-item>
                <text:list-item>
                  <text:p text:style-name="P16">Настоящее распоряжение вступает в силу со дня его подписания. </text:p>
                </text:list-item>
              </text:list>
            </text:list-item>
          </text:list>
        </text:list-item>
      </text:list>
      <text:p text:style-name="P4"/>
      <text:p text:style-name="P1">Председатель </text:p>
      <text:p text:style-name="P1">контрольно-счетного органа </text:p>
      <text:p text:style-name="P1"><text:s/>Минераловодского городского округа <text:s text:c="44"/>В.М. Фисенко </text:p>
      <text:p text:style-name="P1"/>
      <text:p text:style-name="P1"><text:soft-page-break/><text:s text:c="4"/></text:p>
      <text:p text:style-name="P1"><text:s text:c="77"/>УТВЕРЖДЕН </text:p>
      <text:p text:style-name="P1"><text:s text:c="65"/>распоряжением председателя </text:p>
      <text:p text:style-name="P1"><text:s text:c="65"/>контрольно-счетного органа </text:p>
      <text:p text:style-name="P1"><text:s text:c="65"/>Минераловодского городского округа </text:p>
      <text:p text:style-name="P2"><text:s text:c="56"/>от 14 октября 2021 года № 23-р <text:s text:c="6"/></text:p>
      <text:p text:style-name="P2"/>
      <text:p text:style-name="P2"><text:s text:c="3"/></text:p>
      <text:p text:style-name="P2"><text:s/><text:span text:style-name="T3">ПЛАН <text:s/>МЕРОПРИЯТИЙ </text:span></text:p>
      <text:p text:style-name="P2"><text:span text:style-name="T3">контрольно-счетного <text:s/>органа Минераловодского городского округа <text:s/>по <text:s/>противодействию коррупции <text:s text:c="2"/>на 2021 -2025 годы</text:span> <text:s text:c="2"/></text:p>
      <text:p text:style-name="P2"/>
      <text:p text:style-name="P3">В План по противодействию коррупции включен комплекс мероприятий, обеспечивающих согласованное применение организационных, правовых, экономических, информационных, кадровых и иных мер, направленных на выявление, предупреждение и пресечение коррупции в деятельности контрольно-счетного органа Минераловодского городского округа </text:p>
      <text:p text:style-name="P3"><text:s/>(далее КСО МГО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Исполнители</text:p>
          </table:table-cell>
          <table:table-cell table:style-name="Таблица1.D1" office:value-type="string">
            <text:p text:style-name="P10">Срок исполнения</text:p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8">Обеспечение функционирования Комиссии КСО МГО по соблюдению требований к служебному поведению муниципальных служащих и урегулированию конфликта интересов (далее – Комиссия).</text:p>
          </table:table-cell>
          <table:table-cell table:style-name="Таблица1.B2" office:value-type="string">
            <text:p text:style-name="P7"><text:s/><text:span text:style-name="T1">Председатель Комиссии, секретарь Комиссии </text:span></text:p>
          </table:table-cell>
          <table:table-cell table:style-name="Таблица1.D2" office:value-type="string">
            <text:p text:style-name="P10">В соответствии с положением о комиссии </text:p>
            <text:p text:style-name="P10">2021-2025 годы</text:p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14">Проведение мероприятий, направленных на принятие эффективных мер по предупреждению, выявлению и устранению причин и условий, способствующих возникновению коррупции и конфликта интересов на службе, соблюдению муниципальными служащими общих принципов служебного поведения, норм профессиональной этики, обязательств, ограничений и запретов, установленных на муниципальной службе, <text:soft-page-break/>соблюдение работниками КСО МГО <text:s/>норм Кодекса этики и служебного поведения. </text:p>
          </table:table-cell>
          <table:table-cell table:style-name="Таблица1.B2" office:value-type="string">
            <text:p text:style-name="P9">Председатель Комиссии, секретарь Комиссии 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14">Организация и обеспечение работы по рассмотрению уведомлений муниципальными служащими председателя КСО МГО о фактах (попытках) обращения в целях склонения их к совершению коррупционных правонарушений.</text:p>
          </table:table-cell>
          <table:table-cell table:style-name="Таблица1.B2" office:value-type="string">
            <text:p text:style-name="P10">Комисс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P14">Организация и обеспечение работы по рассмотрению уведомлений муниципальными служащими председателя КСО МГО о возникновении личной заинтересованности, которая приводит или может привести к возникновению конфликта интересов.</text:p>
          </table:table-cell>
          <table:table-cell table:style-name="Таблица1.B2" office:value-type="string">
            <text:p text:style-name="P10">Комисс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14">Организация приема и регистрации уведомлений муниципальными служащими председателя КСО МГО о выполнении иной оплачиваемой работы. </text:p>
          </table:table-cell>
          <table:table-cell table:style-name="Таблица1.B2" office:value-type="string">
            <text:p text:style-name="P10">Комисс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14">Организация работы по формированию кадрового резерва и повышение эффективности его использования в целях обеспечения КСО МГО высококвалифицированными кадрами.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7">
            <text:p text:style-name="P10">7</text:p>
          </table:table-cell>
          <table:table-cell table:style-name="Таблица1.B2" office:value-type="string">
            <text:p text:style-name="P14">Организация в установленном порядке проверки достоверности представляемых муниципальными <text:s/>служащими и гражданами персональных данных и иных сведений при поступлении на муниципальную службу и ее прохождении.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ext:soft-page-break/>
        <table:table-row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P14">Обеспечение функционирования системы информационной безопасности, обеспечение надлежащего хранения документов ограниченного распространения.</text:p>
          </table:table-cell>
          <table:table-cell table:style-name="Таблица1.B2" office:value-type="string">
            <text:p text:style-name="P10">Уполномоченное должностное лиц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9">
            <text:p text:style-name="P10">9</text:p>
          </table:table-cell>
          <table:table-cell table:style-name="Таблица1.B2" office:value-type="string">
            <text:p text:style-name="P11"><text:span text:style-name="T5">Проведение мероприятий, направленных на актуализацию сведений, содержащихся в</text:span><text:span text:style-name="T4"> </text:span><text:span text:style-name="T6">личных делах муниципальных служащих КСО МГО.</text:span>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0">
            <text:p text:style-name="P10">10</text:p>
          </table:table-cell>
          <table:table-cell table:style-name="Таблица1.B2" office:value-type="string">
            <text:p text:style-name="P11">Осуществление контроля за соблюдением муниципальными служащими КСО МГО запретов, ограничений, требований к служебному поведению и требований об урегулировании конфликта интересов.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11"><text:span text:style-name="T5">Представление сведений о доходах, расходах, об имуществе и обязательствах имущественного характера в соответствии с Федеральным законом от 25.12.2008 № 273-ФЗ </text:span><text:span text:style-name="T4">«</text:span><text:span text:style-name="T6">О противодействии коррупции</text:span><text:span text:style-name="T4">». </text:span></text:p>
          </table:table-cell>
          <table:table-cell table:style-name="Таблица1.B2" office:value-type="string">
            <text:p text:style-name="P10">Председатель, заместитель председателя, муниципальные служащие КСО МГО</text:p>
          </table:table-cell>
          <table:table-cell table:style-name="Таблица1.D2" office:value-type="string">
            <text:p text:style-name="P10">Ежегодно, до 30 апреля года, следующего за отчетным</text:p>
          </table:table-cell>
        </table:table-row>
        <table:table-row>
          <table:table-cell table:style-name="Таблица1.A2" office:value-type="float" office:value="12">
            <text:p text:style-name="P10">12</text:p>
          </table:table-cell>
          <table:table-cell table:style-name="Таблица1.B2" office:value-type="string">
            <text:p text:style-name="P11"><text:span text:style-name="T5">Подготовка сведений о доходах, расходах, об имуществе и обязательствах имущественного характера для размещения на официальном сайте администрации Минераловодского городского округа в информационно-телекоммуникационной сети «Интернет» в целях реализации требований Федерального закона от 25.12.2008 № 273-ФЗ </text:span><text:span text:style-name="T4">«</text:span><text:span text:style-name="T6">О противодействии коррупции</text:span><text:span text:style-name="T4">»</text:span>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Ежегодно, в сроки, установленные законодательст-вом РФ</text:p>
          </table:table-cell>
        </table:table-row>
        <table:table-row>
          <table:table-cell table:style-name="Таблица1.A2" office:value-type="float" office:value="13">
            <text:p text:style-name="P10">13</text:p>
          </table:table-cell>
          <table:table-cell table:style-name="Таблица1.B2" office:value-type="string">
            <text:p text:style-name="P14">Организация правового просвещения муниципальных служащих КСО МГО по противодействию коррупции <text:soft-page-break/>(аппаратная учеба, семинары, лекции, совещания, собрания и др.).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<text:soft-page-break/>обеспечения</text:p>
          </table:table-cell>
          <table:table-cell table:style-name="Таблица1.D2" office:value-type="string">
            <text:p text:style-name="P10">При внесении изменений в нормативные правовые акты</text:p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2" office:value-type="string">
            <text:p text:style-name="P14">Обеспечение участия муниципальных служащих КСО МГО, в должностные обязанности которых входит участие в противодействии коррупции, участие в проведении закупок товаров, работ, услуг для обеспечения муниципальных нужд в КСО МГО (далее-закупки)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.</text:p>
          </table:table-cell>
          <table:table-cell table:style-name="Таблица1.B2" office:value-type="string">
            <text:p text:style-name="P10">Лицо, ответственное за ведение кадрового учета и кадрового обеспечения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5">
            <text:p text:style-name="P10">15</text:p>
          </table:table-cell>
          <table:table-cell table:style-name="Таблица1.B2" office:value-type="string">
            <text:p text:style-name="P14">Оценка наличия коррупциогенных факторов при проведении экспертиз проектов правовых актов Минераловодского городского округа в пределах компетенции КСО МГО.</text:p>
          </table:table-cell>
          <table:table-cell table:style-name="Таблица1.B2" office:value-type="string">
            <text:p text:style-name="P10">Должностные лица КСО МГ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6">
            <text:p text:style-name="P10">16</text:p>
          </table:table-cell>
          <table:table-cell table:style-name="Таблица1.B2" office:value-type="string">
            <text:p text:style-name="P14">Организация взаимодействия КСО МГО с прокуратурой Минераловодского городского округа и иными правоохранительными <text:s/>органами по выявленным в ходе контрольных и экспертно-аналитических мероприятий коррупционных правонарушений.</text:p>
          </table:table-cell>
          <table:table-cell table:style-name="Таблица1.B2" office:value-type="string">
            <text:p text:style-name="P10">Председатель КСО МГ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7">
            <text:p text:style-name="P10">17</text:p>
          </table:table-cell>
          <table:table-cell table:style-name="Таблица1.B2" office:value-type="string">
            <text:p text:style-name="P14">Анализ коррупционных факторов и рисков в бюджетном процессе, в процессе управления и распоряжения объектами муниципальной <text:s/>собственности <text:soft-page-break/>Минераловодского городского округа Ставропольского края </text:p>
          </table:table-cell>
          <table:table-cell table:style-name="Таблица1.B2" office:value-type="string">
            <text:p text:style-name="P10">Должностные лица КСО МГ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8">
            <text:p text:style-name="P10">18</text:p>
          </table:table-cell>
          <table:table-cell table:style-name="Таблица1.B2" office:value-type="string">
            <text:p text:style-name="P13"><text:span text:style-name="T1">Обеспечение действенного функционирования и развитие</text:span> <text:span text:style-name="T1">системы документооборота, позволяющей осуществлять ведение учета и контроля исполнения поручений.</text:span></text:p>
          </table:table-cell>
          <table:table-cell table:style-name="Таблица1.B2" office:value-type="string">
            <text:p text:style-name="P10">Заместитель председателя КСО МГ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19">
            <text:p text:style-name="P10">19</text:p>
          </table:table-cell>
          <table:table-cell table:style-name="Таблица1.B2" office:value-type="string">
            <text:p text:style-name="P14">Обеспечение действенного функционирования внутреннего финансового контроля в КСО МГО.</text:p>
          </table:table-cell>
          <table:table-cell table:style-name="Таблица1.B2" office:value-type="string">
            <text:p text:style-name="P10">Уполномоченное должностное лиц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  <table:table-row>
          <table:table-cell table:style-name="Таблица1.A2" office:value-type="float" office:value="20">
            <text:p text:style-name="P10">20</text:p>
          </table:table-cell>
          <table:table-cell table:style-name="Таблица1.B2" office:value-type="string">
            <text:p text:style-name="P14">Размещение на официальном сайте администрации Минераловодского городского округа в информационно-телекоммуникационной сети «Интернет» информации о результатах проведенных контрольных и экспертно-аналитических мероприятий.</text:p>
          </table:table-cell>
          <table:table-cell table:style-name="Таблица1.B2" office:value-type="string">
            <text:p text:style-name="P10">Уполномоченное должностное лицо</text:p>
          </table:table-cell>
          <table:table-cell table:style-name="Таблица1.D2" office:value-type="string">
            <text:p text:style-name="P10">Постоянно2021-2025 годы</text:p>
          </table:table-cell>
        </table:table-row>
        <table:table-row>
          <table:table-cell table:style-name="Таблица1.A2" office:value-type="float" office:value="21">
            <text:p text:style-name="P10">21</text:p>
          </table:table-cell>
          <table:table-cell table:style-name="Таблица1.B2" office:value-type="string">
            <text:p text:style-name="P11">Поддержание в актуальном состоянии информации, размещенной в подразделах по противодействию коррупции <text:span text:style-name="T5">на </text:span><text:span text:style-name="T5">официальном сайте администрации Минераловодского городского округа в информационно-телекоммуникационной сети«Интернет» </text:span></text:p>
          </table:table-cell>
          <table:table-cell table:style-name="Таблица1.B2" office:value-type="string">
            <text:p text:style-name="P10">Уполномоченное должностное лицо</text:p>
          </table:table-cell>
          <table:table-cell table:style-name="Таблица1.D2" office:value-type="string">
            <text:p text:style-name="P10">Постоянно </text:p>
            <text:p text:style-name="P10">2021-2025 годы</text:p>
          </table:table-cell>
        </table:table-row>
      </table:table>
      <text:p text:style-name="P2"/>
      <text:p text:style-name="P2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13T10:10:53.51</meta:creation-date>
    <dc:date>2021-10-22T09:27:15.30</dc:date>
    <meta:editing-duration>PT07H55M02S</meta:editing-duration>
    <meta:editing-cycles>88</meta:editing-cycles>
    <meta:generator>OpenOffice.org/3.2$Win32 OpenOffice.org_project/320m18$Build-9502</meta:generator>
    <meta:document-statistic meta:table-count="1" meta:image-count="0" meta:object-count="0" meta:page-count="6" meta:paragraph-count="134" meta:word-count="943" meta:character-count="8747"/>
  </office:meta>
</office:document-meta>
</file>