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694cm" fo:margin-left="-0.191cm" table:align="left" style:writing-mode="lr-tb"/>
    </style:style>
    <style:style style:name="Таблица2.A" style:family="table-column">
      <style:table-column-properties style:column-width="3.697cm"/>
    </style:style>
    <style:style style:name="Таблица2.B" style:family="table-column">
      <style:table-column-properties style:column-width="5.156cm"/>
    </style:style>
    <style:style style:name="Таблица2.C" style:family="table-column">
      <style:table-column-properties style:column-width="8.8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658cm" fo:margin-left="-0.397cm" table:align="left" style:writing-mode="lr-tb"/>
    </style:style>
    <style:style style:name="Таблица3.A" style:family="table-column">
      <style:table-column-properties style:column-width="1.085cm"/>
    </style:style>
    <style:style style:name="Таблица3.B" style:family="table-column">
      <style:table-column-properties style:column-width="2.725cm"/>
    </style:style>
    <style:style style:name="Таблица3.C" style:family="table-column">
      <style:table-column-properties style:column-width="4.001cm"/>
    </style:style>
    <style:style style:name="Таблица3.D" style:family="table-column">
      <style:table-column-properties style:column-width="3.434cm"/>
    </style:style>
    <style:style style:name="Таблица3.E" style:family="table-column">
      <style:table-column-properties style:column-width="3.249cm"/>
    </style:style>
    <style:style style:name="Таблица3.F" style:family="table-column">
      <style:table-column-properties style:column-width="2.164cm"/>
    </style:style>
    <style:style style:name="Таблица3.1" style:family="table-row">
      <style:table-row-properties style:min-row-height="5.644cm" style:keep-together="true"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F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3.F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 style:snap-to-layout-grid="false"/>
    </style:style>
    <style:style style:name="P10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language="en" fo:country="US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text-properties style:font-name="Times New Roman" fo:font-size="14pt" style:font-size-asian="14pt" style:font-name-complex="Times New Roman" style:font-size-complex="14pt" style:font-weight-complex="bold"/>
    </style:style>
    <style:style style:name="P18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9" style:family="paragraph" style:parent-style-name="ConsPlusNormal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ConsPlusNormal">
      <style:paragraph-properties fo:text-align="center" style:justify-single-word="false"/>
    </style:style>
    <style:style style:name="P22" style:family="paragraph" style:parent-style-name="ConsPlusNormal">
      <style:paragraph-properties fo:text-align="end" style:justify-single-word="false"/>
    </style:style>
    <style:style style:name="P23" style:family="paragraph" style:parent-style-name="ConsPlusNormal">
      <style:paragraph-properties fo:text-align="end" style:justify-single-word="false" style:snap-to-layout-grid="false"/>
    </style:style>
    <style:style style:name="P2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ConsPlusNonformat">
      <style:paragraph-properties fo:text-align="justify" style:justify-single-word="false"/>
    </style:style>
    <style:style style:name="P29" style:family="paragraph" style:parent-style-name="ConsPlusNonformat">
      <style:paragraph-properties fo:text-align="center" style:justify-single-word="false"/>
    </style:style>
    <style:style style:name="P30" style:family="paragraph" style:parent-style-name="ConsPlusNonformat">
      <style:paragraph-properties fo:margin-left="0cm" fo:margin-right="0cm" fo:text-indent="1.249cm" style:auto-text-indent="false"/>
    </style:style>
    <style:style style:name="P3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ConsPlusNormal">
      <style:paragraph-properties fo:margin-left="-0.17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38" style:family="paragraph" style:parent-style-name="Standard"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L2">
      <style:paragraph-properties fo:margin-left="0cm" fo:margin-right="0cm" fo:line-height="100%" fo:text-align="justify" style:justify-single-word="false" fo:text-indent="0.953cm" style:auto-text-indent="false" style:text-autospace="none"/>
    </style:style>
    <style:style style:name="P44" style:family="paragraph" style:parent-style-name="Standard" style:list-style-name="L1">
      <style:paragraph-properties fo:margin-left="0cm" fo:margin-right="0cm" fo:line-height="100%" fo:text-align="start" style:justify-single-word="false" fo:text-indent="0.953cm" style:auto-text-indent="false" style:text-autospace="none"/>
    </style:style>
    <style:style style:name="P45" style:family="paragraph" style:parent-style-name="Standard" style:list-style-name="L1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WW8Num1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7.493cm" fo:margin-right="-0.011cm" fo:text-indent="1.249cm" style:auto-text-indent="false" fo:background-color="#ffffff">
        <style:background-image/>
      </style:paragraph-properties>
    </style:style>
    <style:style style:name="P52" style:family="paragraph" style:parent-style-name="ConsPlusNormal" style:list-style-name="L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3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ConsPlusNormal">
      <style:paragraph-properties fo:text-align="center" style:justify-single-word="false"/>
    </style:style>
    <style:style style:name="P55" style:family="paragraph" style:parent-style-name="ConsPlusNormal">
      <style:paragraph-properties fo:line-height="115%" fo:text-align="justify" style:justify-single-word="false"/>
    </style:style>
    <style:style style:name="P56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</style:style>
    <style:style style:name="P5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1" fo:font-size="14pt" fo:language="en" fo:country="none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8" style:family="text">
      <style:text-properties fo:color="#0000ff" style:font-name="Times New Roman CYR" fo:font-size="14pt" fo:language="ru" fo:country="RU" style:text-underline-style="solid" style:text-underline-width="auto" style:text-underline-color="font-color" style:font-name-asian="Times New Roman CYR" style:font-size-asian="14pt" style:font-name-complex="Times New Roman CYR" style:font-size-complex="14pt"/>
    </style:style>
    <style:style style:name="T9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0" style:family="text">
      <style:text-properties style:use-window-font-color="true" style:font-name="Times New Roman1" fo:font-size="14pt" fo:language="en" fo:country="none" style:text-underline-style="none" style:font-name-asian="Times New Roman1" style:font-size-asian="14pt" style:font-name-complex="Times New Roman1" style:font-size-complex="14pt"/>
    </style:style>
    <style:style style:name="T11" style:family="text">
      <style:text-properties style:use-window-font-color="true" style:font-name="Times New Roman1" fo:font-size="14pt" fo:language="en" fo:country="US" style:text-underline-style="none" style:font-name-asian="Times New Roman1" style:font-size-asian="14pt" style:font-name-complex="Times New Roman1" style:font-size-complex="14pt"/>
    </style:style>
    <style:style style:name="T12" style:family="text">
      <style:text-properties style:use-window-font-color="true" style:font-name="Times New Roman1" fo:font-size="14pt" fo:language="ru" fo:country="RU" style:text-underline-style="none" style:font-name-asian="Times New Roman1" style:font-size-asian="14pt" style:font-name-complex="Times New Roman1" style:font-size-complex="14pt"/>
    </style:style>
    <style:style style:name="T13" style:family="text">
      <style:text-properties style:use-window-font-color="true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1pt" style:font-size-asian="11pt" style:font-name-complex="Times New Roman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color="#000000" fo:font-size="14pt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0"/></text:p>
      <text:p text:style-name="P2"><text:s text:c="37"/><text:span text:style-name="T22">КОНТРОЛЬНО-СЧЕТНЫЙ ОРГАН</text:span></text:p>
      <text:p text:style-name="P39">МИНЕРАЛОВОДСКОГО ГОРОДСКОГО ОКРУГА </text:p>
      <text:p text:style-name="P39"/>
      <text:p text:style-name="P38"><text:tab/><text:tab/><text:tab/><text:tab/>Р А С П О Р Я Ж Е Н И Е</text:p>
      <text:p text:style-name="P38"/>
      <text:p text:style-name="P39">ПРЕДСЕДАТЕЛЯ КОНТРОЛЬНО-СЧЕТНОГО ОРГАНА</text:p>
      <text:p text:style-name="P40"><text:span text:style-name="T3"><text:s/>МИНЕРАЛОВОДСКОГО ГОРОДСКОГО ОКРУГА</text:span></text:p>
      <text:p text:style-name="P38"/>
      <text:p text:style-name="P3">14 октября 2021 г. <text:s text:c="15"/>г. Минеральные Воды <text:s text:c="31"/>№ 24-р</text:p>
      <text:p text:style-name="P41"/>
      <text:p text:style-name="P41"/>
      <text:p text:style-name="P37"/>
      <text:p text:style-name="P21"><text:span text:style-name="T17">О Порядке уведомления представителя нанимателя (работотаделя) муниципальными служащими аппарата контрольно-счетного органа Минераловодского городского округа о фактах обращения в целях склонения их к совершению коррупционных правонарушений</text:span><text:span text:style-name="T16"> </text:span></text:p>
      <text:p text:style-name="P53"/>
      <text:p text:style-name="P53"/>
      <text:p text:style-name="P56"><text:span text:style-name="T14">В соответствии с Федеральным </text:span><text:a xlink:type="simple" xlink:href="consultantplus://offline/ref=2BC3DE7D4F85883407BF55709EAF0645A658CE366C1EE7C9C60591D92BCB6CE5FAD2F5118FF8DE70o1J7M"><text:span text:style-name="Internet_20_link"><text:span text:style-name="T14">законом</text:span></text:span></text:a><text:span text:style-name="T14"> от 25.12.2008 г. № 273-ФЗ «О противодействии коррупции», Указом Президента Российской Федерации от 08.07.2013 г. № 613 «Вопросы противодействия коррупции», </text:span><text:a xlink:type="simple" xlink:href="consultantplus://offline/ref=2BC3DE7D4F85883407BF4B7D88C3584FA05696326D10E9999F5ACA847CC266B2BD9DAC53CBF5DF79140B81o9J8M"><text:span text:style-name="Internet_20_link"><text:span text:style-name="T14">постановлением</text:span></text:span></text:a><text:span text:style-name="T14"> Губернатора Ставропольского края от 27.10.2009 г. № 667 «О Порядке уведомления представителя нанимателя о фактах обращения в целях склонения государственного гражданского служащего Ставропольского края, замещающего должность государственной гражданской службы Ставропольского края в аппарате Правительства Ставропольского края, к совершению коррупционных правонарушений»</text:span></text:p>
      <text:p text:style-name="P14"/>
      <text:p text:style-name="P55"><text:span text:style-name="T14"><text:tab/>1. Утвердить </text:span><text:span text:style-name="T18">Порядок уведомления представителя нанимателя (работотаделя) муниципальными служащими аппарата контрольно-счетного органа Минераловодского городского округа о фактах обращения в целях склонения их к совершению коррупционных правонарушений.</text:span></text:p>
      <text:p text:style-name="P1"><text:span text:style-name="T23"><text:s/><text:tab/></text:span><text:span text:style-name="T1">2. Заместителю председателя контрольно-счетного органа Минераловодского городского округа Золотовой Н.И. ознакомить муниципальных служащих </text:span><text:span text:style-name="T5">контрольно-счетного органа Минераловодского городского округа</text:span><text:span text:style-name="T1"> с Порядком, предусмотренным пунктом 1 настоящего распоряжения</text:span><text:span text:style-name="T2">.</text:span></text:p>
      <text:p text:style-name="P33"><text:tab/>3. Контроль за выполнением настоящего распоряжения оставляю за собой.</text:p>
      <text:p text:style-name="P33"><text:tab/></text:p>
      <text:p text:style-name="P47">4. Настоящее распоряжение подлежит размещению на официальном сайте <text:s/>администрации Минераловодского городского округа в информационно-<text:soft-page-break/>телекоммуникационной сети "Интернет".</text:p>
      <text:p text:style-name="P33"><text:tab/></text:p>
      <text:list xml:id="list37306516" text:style-name="WW8Num1">
        <text:list-item>
          <text:list>
            <text:list-item>
              <text:list>
                <text:list-item>
                  <text:p text:style-name="P49">Настоящее распоряжение вступает в силу со дня его подписания.</text:p>
                </text:list-item>
              </text:list>
            </text:list-item>
          </text:list>
        </text:list-item>
      </text:list>
      <text:p text:style-name="P48"/>
      <text:p text:style-name="P48"/>
      <text:p text:style-name="P48"/>
      <text:p text:style-name="P48"/>
      <text:p text:style-name="P33">Председатель </text:p>
      <text:p text:style-name="P33">контрольно-счетного органа </text:p>
      <text:p text:style-name="P33">Минераловодского городского округа <text:s text:c="42"/>В.М. Фисенко</text:p>
      <text:p text:style-name="P50"/>
      <text:p text:style-name="P50"/>
      <text:p text:style-name="P50"/>
      <text:p text:style-name="P5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51"/>
      <text:p text:style-name="P51"/>
      <text:p text:style-name="P2"><text:s text:c="71"/></text:p>
      <text:p text:style-name="P2"><text:s text:c="82"/></text:p>
      <text:p text:style-name="P2"/>
      <text:p text:style-name="P2"><text:soft-page-break/></text:p>
      <text:p text:style-name="P2"><text:s text:c="84"/>УТВЕРЖДЕН </text:p>
      <text:p text:style-name="P2"><text:s text:c="73"/>распоряжением председателя </text:p>
      <text:p text:style-name="P2"><text:s text:c="73"/>контрольно-счетного органа </text:p>
      <text:p text:style-name="P2"><text:s text:c="73"/>Минераловодского городского округа </text:p>
      <text:p text:style-name="P2"><text:s text:c="73"/>от 14 октября 2021 года №24-р </text:p>
      <text:p text:style-name="P2"/>
      <text:p text:style-name="P3"/>
      <text:p text:style-name="P1"><text:span text:style-name="T1"><text:s text:c="59"/></text:span><text:span text:style-name="T4">ПОРЯДОК </text:span></text:p>
      <text:p text:style-name="P5"/>
      <text:p text:style-name="P4"><text:s text:c="6"/>уведомления представителя нанимателя </text:p>
      <text:p text:style-name="P4"><text:s text:c="10"/>(работодателя) муниципальными служащими аппарата контрольно-счетного органа Минераловодского городского округа о фактах обращения в целях склонения их к совершению коррупционных правонарушений </text:p>
      <text:p text:style-name="P4"/>
      <text:p text:style-name="P4"/>
      <text:p text:style-name="P1"><text:span text:style-name="T7"><text:s text:c="4"/>1.</text:span><text:span text:style-name="T6"> </text:span><text:span text:style-name="T9">Настоящий Порядок уведомления представителя нанимателя <text:s text:c="8"/>(работодателя) муниципальными служащими аппарата контрольно-счетного органа Минераловодского городского округа о фактах обращения в целях склонения их к совершению коррупционных правонарушений (далее - Порядок) разработан в целях реализации </text:span><text:a xlink:type="simple" xlink:href="consultantplus://offline/ref=004955B4BA66C8E023CC8307870C90742B98640E99F84F672CF4432D7F31ABE23CA4ABBD4F4B1951BC31FC2589A09F93E90A39F475AC7B12m1R2I"><text:span text:style-name="T8">статьи 9</text:span></text:a><text:span text:style-name="T10"> </text:span><text:span text:style-name="T13">Федерального закона от 25 декабря 2008 г. № 273-ФЗ </text:span><text:span text:style-name="T11">«</text:span><text:span text:style-name="T13">О противодействии коррупции</text:span><text:span text:style-name="T11">» </text:span><text:span text:style-name="T13">и устанавливает процедуру уведомления муниципальными служащими (далее -муниципальные служащие) <text:s/>представителя нанимателя (работодателя) о фактах обращения в целях склонения их к совершению коррупционных правонарушений (далее - уведомление), перечень сведений, содержащихся в уведомлениях, организацию проверки этих сведений и порядок регистрации уведомлений.</text:span></text:p>
      <text:p text:style-name="P13"><text:span text:style-name="T10">2. </text:span><text:span text:style-name="T12">Муниципальный</text:span><text:span text:style-name="T13"> служащий обязан незамедлительно уведомлять председателя контрольно-счетного органа Минераловодского городского округа обо всех случаях обращения к нему каких-либо лиц в целях склонения его к совершению коррупционных правонарушений.</text:span></text:p>
      <text:p text:style-name="P13"><text:span text:style-name="T10">3. </text:span><text:span text:style-name="T13">При нахождении муниципального служащего в командировке, не при исполнении служебных обязанностей и вне пределов места работы о факте склонения его к совершению коррупционных правонарушений он обязан уведомить по любым доступным средствам связи председателя контрольно-счетного органа Минераловодского городского, а по прибытии к месту прохождения службы оформить уведомление.</text:span></text:p>
      <text:p text:style-name="P13"><text:span text:style-name="T10">4. </text:span><text:span text:style-name="T12">Муниципальный</text:span><text:span text:style-name="T13"> служащий, которому стало известно о факте обращения к иным муниципальным служащим в связи с исполнением ими служебных обязанностей каких-либо лиц в целях склонения их к совершению коррупционных правонарушений, должен уведомить об этом председателя контрольно-счетного органа Минераловодского городского округа в соответствии с настоящим Порядком.</text:span></text:p>
      <text:p text:style-name="P1"><text:span text:style-name="T7"><text:s text:c="5"/>5. Муниципальный</text:span><text:span text:style-name="T9"> служащий о фактах обращения к нему в целях склонения </text:span></text:p>
      <text:p text:style-name="P12"><text:span text:style-name="T9"><text:s text:c="65"/></text:span><text:span text:style-name="T9"><text:s text:c="72"/></text:span><text:soft-page-break/><text:span text:style-name="T9">к совершению коррупционных правонарушений обязан уведомить органы прокуратуры или другие государственные органы, о чем должен сообщить председателю </text:span><text:span text:style-name="T13">контрольно-счетного органа Минераловодского городского округа</text:span><text:span text:style-name="T9">. Невыполнение муниципальным служащим обязанности, предусмотренной пунктом 2 Порядка, является правонарушением, влекущим его увольнение с муниципальной службы либо привлечение его к иным видам ответственности в соответствии с законодательством Российской Федерации.</text:span></text:p>
      <text:p text:style-name="P13"><text:span text:style-name="T6">6. </text:span><text:span text:style-name="T9">Уведомление председателя </text:span><text:span text:style-name="T13">контрольно-счетного органа Минераловодского городского округа</text:span><text:span text:style-name="T9"> составляется муниципальным служащим в письменном виде</text:span><text:span text:style-name="T13"> и подлежит обязательной регистрации.</text:span></text:p>
      <text:p text:style-name="P13"><text:span text:style-name="T10">7. </text:span><text:span text:style-name="T13">В уведомлении муниципальный служащий должен указать следующие сведения:</text:span></text:p>
      <text:p text:style-name="P13"><text:span text:style-name="T10">7.1. </text:span><text:span text:style-name="T13">Фамилию, имя, отчество, должность.</text:span></text:p>
      <text:p text:style-name="P13"><text:span text:style-name="T10">7.2. </text:span><text:span text:style-name="T13">Описание обстоятельств, при которых стало известно о случаях обращения к муниципальному служащему в связи с исполнением им служебных обязанностей каких-либо лиц в целях склонения его к совершению коррупционных правонарушений (дата, место, время, другие условия). Если уведомление направляется муниципальным служащим, указанным в пункте 4 Порядка, указывается фамилия, имя, отчество и должность муниципального служащего, которого склоняют к совершению коррупционных правонарушений.</text:span></text:p>
      <text:p text:style-name="P13"><text:span text:style-name="T10">7.3. </text:span><text:span text:style-name="T13">Сведения о коррупционных правонарушениях, которые должен был бы совершить муниципальный служащий по просьбе обратившихся лиц.</text:span></text:p>
      <text:p text:style-name="P13"><text:span text:style-name="T10">7.4. </text:span><text:span text:style-name="T13">Все известные сведения о физическом (юридическом) лице, склоняющем к коррупционному правонарушению.</text:span></text:p>
      <text:p text:style-name="P13"><text:span text:style-name="T10">7.5. </text:span><text:span text:style-name="T13">Способ и обстоятельства склонения к коррупционному правонарушению, а также информацию об отказе (согласии) принять предложение лица о совершении коррупционного правонарушения</text:span></text:p>
      <text:p text:style-name="P1"><text:span text:style-name="T7"><text:s text:c="5"/>8. </text:span><text:span text:style-name="T9">К уведомлению прилагаются все имеющиеся материалы, подтверждающие обстоятельства обращения каких-либо лиц в целях склонения муниципального <text:s/>служащего к совершению коррупционного правонарушения.</text:span></text:p>
      <text:p text:style-name="P13"><text:span text:style-name="T6">9. </text:span><text:span text:style-name="T7">Лицо ответственное за ведение кадрового учета и кадрового обеспечения</text:span><text:span text:style-name="T9"> организует процесс конфиденциальности полученных сведений.</text:span></text:p>
      <text:p text:style-name="P13"><text:span text:style-name="T6">10. </text:span><text:span text:style-name="T9">Регистрация уведомления осуществляется в день его поступления.</text:span></text:p>
      <text:p text:style-name="P13"><text:span text:style-name="T6">11. </text:span><text:span text:style-name="T9">Копия зарегистрированного в установленном порядке уведомления выдается муниципальному служащему на руки под роспись. </text:span></text:p>
      <text:p text:style-name="P13"><text:span text:style-name="T6">12. </text:span><text:span text:style-name="T9">Отказ в принятии и регистрации уведомления, а также невыдача копии уведомления не допускаются.</text:span></text:p>
      <text:p text:style-name="P13"><text:span text:style-name="T6">13. </text:span><text:span text:style-name="T9">О зарегистрированных уведомлениях докладывается председателю </text:span><text:span text:style-name="T13">контрольно-счетного органа Минераловодского городского округа</text:span><text:span text:style-name="T9"> в трехдневный срок с момента их регистрации.</text:span></text:p>
      <text:p text:style-name="P13"><text:span text:style-name="T6">14. </text:span><text:span text:style-name="T9">Проверка содержащихся в уведомлениях сведений осуществляется по решению председателя </text:span><text:span text:style-name="T13">контрольно-счетного органа Минераловодского городского округа</text:span><text:span text:style-name="T9">.</text:span></text:p>
      <text:list xml:id="list37257874" text:style-name="L1">
        <text:list-item>
          <text:list>
            <text:list-item>
              <text:p text:style-name="P45">Организация проверки содержащихся в уведомлениях сведений</text:p>
              <text:p text:style-name="P44"><text:span text:style-name="T9"><text:s text:c="62"/></text:span><text:span text:style-name="T9"><text:s text:c="74"/></text:span><text:soft-page-break/><text:span text:style-name="T9">осуществляется л</text:span><text:span text:style-name="T7">ицом ответственным за ведение кадрового учета и кадрового обеспечения</text:span><text:span text:style-name="T9"> в соответствии с законодательством Российской Федерации. </text:span></text:p>
            </text:list-item>
          </text:list>
        </text:list-item>
      </text:list>
      <text:list xml:id="list37255951" text:style-name="L2">
        <text:list-item>
          <text:list>
            <text:list-item>
              <text:p text:style-name="P43"><text:span text:style-name="T9">По окончании проверки уведомление с приложением материалов </text:span><text:span text:style-name="T9">проверки представляется председателю </text:span><text:span text:style-name="T13">контрольно-счетного органа Минераловодского городского округа</text:span><text:span text:style-name="T9"> для принятия решения.</text:span></text:p>
              <text:p text:style-name="P52"/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<text:soft-page-break/><text:s text:c="86"/>Приложение №1</text:p>
      <text:p text:style-name="P34"><text:s text:c="65"/>к Порядку уведомления представителя <text:s text:c="62"/></text:p>
      <text:p text:style-name="P34"><text:s text:c="65"/>нанимателя о фактах обращения в целях </text:p>
      <text:p text:style-name="P34"><text:s text:c="65"/>склонения муниципального служащего </text:p>
      <text:p text:style-name="P34"><text:s text:c="65"/>контрольно-счетного органа </text:p>
      <text:p text:style-name="P34"><text:s text:c="65"/>Минераловодского городского округа </text:p>
      <text:p text:style-name="P34"><text:s text:c="65"/>к совершению коррупционных </text:p>
      <text:p text:style-name="P34"><text:s text:c="65"/>правонарушений</text:p>
      <text:p text:style-name="P34"/>
      <text:p text:style-name="P18">Уведомление</text:p>
      <text:p text:style-name="P21"><text:span text:style-name="T15">о фактах обращения в целях склонения муниципального служащего контрольно-счетного органа <text:s/>Минераловодского городского округа</text:span><text:span text:style-name="T14"> </text:span><text:span text:style-name="T15">к совершению коррупционных правонарушений </text:span></text:p>
      <text:p text:style-name="ConsPlusNonformat"/>
      <text:p text:style-name="P24">«____» _________________ г. <text:s text:c="23"/>________________________</text:p>
      <text:p text:style-name="P26"><text:s text:c="17"/>(дата составления) <text:s text:c="44"/>(место составления)</text:p>
      <text:p text:style-name="P24"/>
      <text:p text:style-name="P30"><text:span text:style-name="T14">В соответствии со </text:span><text:a xlink:type="simple" xlink:href="consultantplus://offline/ref=93DC5427D600D4334D36969A803563653B099C7A5DBB4B49DC99777CD0BC4B619EAF00DE72A1A393gCQ3M"><text:span text:style-name="Internet_20_link"><text:span text:style-name="T14">статьей 9</text:span></text:span></text:a><text:span text:style-name="T14"> Федерального закона от 25 декабря 2008 года № 273-ФЗ «О противодействии коррупции» я,______________</text:span></text:p>
      <text:p text:style-name="P24">______________________________________________________________,</text:p>
      <text:p text:style-name="P28"><text:span text:style-name="T19">(фамилия, имя, отчество муниципального служащего контрольно-счетного органа </text:span><text:span text:style-name="T20">Минераловодского городского округа </text:span><text:span text:style-name="T19">(далее – муниципальный служащий), составившего уведомление)</text:span></text:p>
      <text:p text:style-name="P24"/>
      <text:p text:style-name="ConsPlusNonformat"><text:span text:style-name="T14">замещающий должность ______________________________________________________________</text:span><text:span text:style-name="T19">,</text:span></text:p>
      <text:p text:style-name="P26"><text:s text:c="30"/>(наименование замещаемой должности)</text:p>
      <text:p text:style-name="ConsPlusNonformat"><text:span text:style-name="T19"><text:s/></text:span><text:span text:style-name="T14">настоящим уведомляю об обращении ко мне в целях склонения к совершению коррупционных правонарушений, а именно:</text:span></text:p>
      <text:p text:style-name="ConsPlusNonformat"/>
      <text:p text:style-name="P32">1. Дата, время и место обращения в целях склонения муниципального служащего к совершению коррупционных правонарушений: ______________________________________________</text:p>
      <text:p text:style-name="P25">______________________________________________________________.</text:p>
      <text:p text:style-name="P25"><text:tab/>2. Сведения о лицах, обратившихся в целях склонения муниципального служащего к совершению коррупционных правонарушений: _______________________________________________</text:p>
      <text:p text:style-name="P25">______________________________________________________________</text:p>
      <text:p text:style-name="P27">(фамилия, имя, отчество, дата и место рождения,</text:p>
      <text:p text:style-name="P24"><text:s text:c="60"/></text:p>
      <text:p text:style-name="P24">____________________________________________________________</text:p>
      <text:p text:style-name="P27">место работы (учебы), должность, место жительства (регистрации), </text:p>
      <text:p text:style-name="P24"/>
      <text:p text:style-name="P24">______________________________________________________________.</text:p>
      <text:p text:style-name="P27">номера телефонов, иные данные, известные муниципальному служащему)</text:p>
      <text:p text:style-name="P24"><text:s text:c="58"/></text:p>
      <text:p text:style-name="P24"><text:soft-page-break/></text:p>
      <text:p text:style-name="P31">3. Сведения о коррупционных правонарушениях, в целях склонения к совершению которых к муниципальному служащему поступило обращение: </text:p>
      <text:p text:style-name="P24">______________________________________________________________</text:p>
      <text:p text:style-name="P29"><text:span text:style-name="T19">(описание коррупционных правонарушений, обстоятельства, при которых</text:span><text:span text:style-name="T14"> </text:span><text:span text:style-name="T19">имело</text:span></text:p>
      <text:p text:style-name="P24">______________________________________________________________</text:p>
      <text:p text:style-name="P27">место обращение в целях склонения муниципального служащего к совершению</text:p>
      <text:p text:style-name="P24">______________________________________________________________</text:p>
      <text:p text:style-name="P27">коррупционных правонарушений</text:p>
      <text:p text:style-name="P24">______________________________________________________________.</text:p>
      <text:p text:style-name="P27">(телефонный разговор, личная встреча, почтовое отправление и т.д.)</text:p>
      <text:p text:style-name="P32"/>
      <text:p text:style-name="P32">4. Сведения о действиях муниципального служащего в связи с поступившим к нему обращением в целях склонения его к совершению коррупционных правонарушений: ________________________________</text:p>
      <text:p text:style-name="P25">______________________________________________________________</text:p>
      <text:p text:style-name="P25">______________________________________________________________.</text:p>
      <text:p text:style-name="P25"><text:tab/>5. Информация об исполнении муниципальным служащим обязанности по уведомлению органов прокуратуры Ставропольского края, Министерства внутренних дел Российской Федерации по Ставропольскому краю и других государственных органов в соответствии с их компетенцией об обращении к муниципальному служащему в целях склонения его к совершению коррупционных правонарушений: </text:p>
      <text:p text:style-name="P25">______________________________________________________________</text:p>
      <text:p text:style-name="P25">______________________________________________________________</text:p>
      <text:p text:style-name="P25"><text:tab/>6. Иные данные, касающиеся факта склонения муниципального служащего к совершению коррупционных правонарушений: ____________________________________________________________________________________________________________________________.</text:p>
      <text:p text:style-name="P25"><text:tab/>7. К уведомлению прилагаю следующие материалы, подтверждающие документально факт склонения муниципального служащего к совершению коррупционных правонарушений:</text:p>
      <text:p text:style-name="P25"><text:tab/>1)_______________________________________________________;</text:p>
      <text:p text:style-name="P25"><text:tab/>2)_______________________________________________________;</text:p>
      <text:p text:style-name="P25"><text:tab/>3)_______________________________________________________.</text:p>
      <text:p text:style-name="P24">«__» <text:s/>________________ 20__ г. <text:s text:c="2"/>_________________________________.</text:p>
      <text:p text:style-name="ConsPlusNonformat"><text:span text:style-name="T19"><text:s text:c="41"/><text:tab/><text:tab/> <text:s text:c="6"/>(</text:span><text:span text:style-name="T21">подпись и инициалы муниципального служащего)</text:span></text:p>
      <text:p text:style-name="P26"/>
      <text:p text:style-name="P28"><text:span text:style-name="T19">Настоящее уведомление зарегистрировано в журнале учета уведомлений о фактах обращения в целях склонения муниципального служащего контрольно-счетного органа</text:span><text:span text:style-name="T20"> Минераловодского городского округа к совершению коррупционных правонарушений.</text:span><text:span text:style-name="T19"> </text:span></text:p>
      <text:p text:style-name="P26"><text:s text:c="70"/><text:page-number text:select-page="current">6</text:page-number></text:p>
      <text:p text:style-name="P26"/>
      <text:p text:style-name="P26">«___» _______________ 20__ г. <text:s/>Регистрационный номер ______________________</text:p>
      <text:p text:style-name="P26">________________________________________________________________________</text:p>
      <text:p text:style-name="P27">(фамилия, имя, отчество и подпись лица, принявшего уведомление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<text:page-number text:select-page="current">6</text:page-number></text:p>
            <text:p text:style-name="P16"><text:soft-page-break/></text:p>
            <text:p text:style-name="P16"><text:s text:c="14"/>Приложение №2</text:p>
            <text:p text:style-name="P17">к Порядку уведомления представителя нанимателя о фактах обращения в целях склонения муниципального служащего контрольно-счетного органа Минераловодского городского округа <text:s text:c="2"/>к совершению коррупционных правонарушений</text:p>
            <text:p text:style-name="ConsPlusNormal"/>
            <text:p text:style-name="ConsPlusNormal"/>
          </table:table-cell>
        </table:table-row>
      </table:table>
      <text:p text:style-name="P22"/>
      <text:p text:style-name="P14"/>
      <text:p text:style-name="P20"><text:bookmark-start text:name="Par183"/>Журнал<text:bookmark-end text:name="Par183"/></text:p>
      <text:p text:style-name="P20">учета уведомлений о фактах обращения в целях склонения </text:p>
      <text:p text:style-name="P21"><text:span text:style-name="T16">муниципального служащего контрольно-счетного органа Минераловодского городского округа к совершению </text:span><text:span text:style-name="T17">коррупционных правонарушений</text:span></text:p>
      <text:p text:style-name="P18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>№</text:p>
            <text:p text:style-name="P6">п/п</text:p>
          </table:table-cell>
          <table:table-cell table:style-name="Таблица3.A1" office:value-type="string">
            <text:p text:style-name="P9">Дата подачи</text:p>
            <text:p text:style-name="P8">уведомления</text:p>
          </table:table-cell>
          <table:table-cell table:style-name="Таблица3.A1" office:value-type="string">
            <text:p text:style-name="P9">Дата <text:s text:c="2"/>поступления</text:p>
            <text:p text:style-name="P8">уведомления в контрольно-счетный орган <text:s/>Минераловодского городского округа <text:s/></text:p>
          </table:table-cell>
          <table:table-cell table:style-name="Таблица3.A1" office:value-type="string">
            <text:p text:style-name="P9">Фамилия, имя, отчество <text:s text:c="2"/>муниципального служащего, представившего уведомление</text:p>
          </table:table-cell>
          <table:table-cell table:style-name="Таблица3.A1" office:value-type="string">
            <text:p text:style-name="P9">Наименование</text:p>
            <text:p text:style-name="P8">замещаемой</text:p>
            <text:p text:style-name="P8">должности</text:p>
            <text:p text:style-name="P8">муниципальной</text:p>
            <text:p text:style-name="P8">службы</text:p>
            <text:p text:style-name="P8"><text:s/></text:p>
            <text:p text:style-name="P8"><text:s/></text:p>
          </table:table-cell>
          <table:table-cell table:style-name="Таблица3.F1" office:value-type="string">
            <text:p text:style-name="P11">Примеча-ние</text:p>
          </table:table-cell>
        </table:table-row>
        <table:table-row table:style-name="Таблица3.2">
          <table:table-cell table:style-name="Таблица3.A2" office:value-type="string">
            <text:p text:style-name="P7">1</text:p>
          </table:table-cell>
          <table:table-cell table:style-name="Таблица3.A2" office:value-type="string">
            <text:p text:style-name="P7">2</text:p>
          </table:table-cell>
          <table:table-cell table:style-name="Таблица3.A2" office:value-type="string">
            <text:p text:style-name="P7">3</text:p>
          </table:table-cell>
          <table:table-cell table:style-name="Таблица3.A2" office:value-type="string">
            <text:p text:style-name="P7">4</text:p>
          </table:table-cell>
          <table:table-cell table:style-name="Таблица3.A2" office:value-type="string">
            <text:p text:style-name="P7">5</text:p>
          </table:table-cell>
          <table:table-cell table:style-name="Таблица3.F2" office:value-type="string">
            <text:p text:style-name="P7">6</text:p>
          </table:table-cell>
        </table:table-row>
        <table:table-row table:style-name="Таблица3.2">
          <table:table-cell table:style-name="Таблица3.A2" office:value-type="string">
            <text:p text:style-name="P7">1.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string">
            <text:p text:style-name="P7"/>
          </table:table-cell>
        </table:table-row>
        <table:table-row table:style-name="Таблица3.2">
          <table:table-cell table:style-name="Таблица3.A2" office:value-type="string">
            <text:p text:style-name="P7">2.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string">
            <text:p text:style-name="P7"/>
          </table:table-cell>
        </table:table-row>
      </table:table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33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0-21T12:22:52.52</meta:creation-date>
    <dc:date>2021-11-23T17:16:36.30</dc:date>
    <meta:editing-duration>PT04H26M09S</meta:editing-duration>
    <meta:editing-cycles>44</meta:editing-cycles>
    <meta:generator>OpenOffice.org/3.2$Win32 OpenOffice.org_project/320m18$Build-9502</meta:generator>
    <meta:print-date>2021-11-12T10:33:03.80</meta:print-date>
    <meta:document-statistic meta:table-count="2" meta:image-count="0" meta:object-count="0" meta:page-count="8" meta:paragraph-count="138" meta:word-count="1253" meta:character-count="14261"/>
  </office:meta>
</office:document-meta>
</file>