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7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7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5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7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7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8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5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8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3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8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0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7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0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5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9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7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5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1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69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7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1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99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20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0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0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5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5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10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3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3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0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1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9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5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5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9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2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7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6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26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2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0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1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4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39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2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30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8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30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0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2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7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30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2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35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8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32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4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32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93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2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00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3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03" style:family="text">
      <style:text-properties fo:font-size="12.00pt" fo:font-weight="normal" fo:font-family="'Segoe UI Symbol'" style:font-family-asian="'Segoe UI Symbol'" style:font-family-complex="'Segoe UI Symbol'" fo:background-color="#ffffff" style:use-window-font-color="true"/>
    </style:style>
    <style:style style:name="T33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P1" style:family="paragraph">
      <style:paragraph-properties fo:line-height="100.00%" fo:text-align="right" fo:margin-left="0.00pt" fo:text-indent="-94.00pt"/>
    </style:style>
    <style:style style:name="P2" style:family="paragraph">
      <style:paragraph-properties fo:line-height="100.00%" fo:text-align="center" fo:margin-left="3.00pt" fo:text-indent="0.00pt"/>
    </style:style>
    <style:style style:name="P3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6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12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15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25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28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35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43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781.35pt"/>
          <style:tab-stop style:position="448156.1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781.35pt"/>
          <style:tab-stop style:position="448156.10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781.35pt"/>
          <style:tab-stop style:position="448156.10pt" style:type="right"/>
        </style:tab-stops>
      </style:paragraph-properties>
    </style:style>
    <style:style style:name="P49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0.05pt" fo:text-indent="-5.60pt">
        <style:tab-stops>
          <style:tab-stop style:position="30.20pt"/>
          <style:tab-stop style:position="32896.55pt"/>
          <style:tab-stop style:position="448181.70pt" style:type="right"/>
        </style:tab-stops>
      </style:paragraph-properties>
    </style:style>
    <style:style style:name="P55" style:family="paragraph">
      <style:paragraph-properties fo:line-height="100.00%" fo:text-align="center" fo:margin-left="120.50pt" fo:text-indent="-21.75pt" fo:margin-right="69.00pt">
        <style:tab-stops>
          <style:tab-stop style:position="120.45pt"/>
          <style:tab-stop style:position="411.10pt"/>
        </style:tab-stops>
      </style:paragraph-properties>
    </style:style>
    <style:style style:name="P56" style:family="paragraph">
      <style:paragraph-properties fo:line-height="100.00%" fo:text-align="justify" fo:margin-right="69.00pt">
        <style:tab-stops>
          <style:tab-stop style:position="120.45pt"/>
          <style:tab-stop style:position="411.10pt"/>
        </style:tab-stops>
      </style:paragraph-properties>
    </style:style>
    <style:style style:name="P57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-5.40pt"/>
        </style:tab-stops>
      </style:paragraph-properties>
    </style:style>
    <style:style style:name="P58" style:family="paragraph">
      <style:paragraph-properties fo:line-height="100.00%" fo:text-align="center" fo:margin-left="5.65pt" fo:text-indent="0.00pt" fo:margin-right="5.65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center" fo:margin-left="5.65pt" fo:text-indent="0.00pt" fo:margin-right="5.65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5.65pt" fo:text-indent="0.00pt" fo:margin-right="5.65pt"/>
    </style:style>
    <style:style style:name="P63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-5.40pt"/>
        </style:tab-stops>
      </style:paragraph-properties>
    </style:style>
    <style:style style:name="P64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891.10pt"/>
          <style:tab-stop style:position="448176.25pt" style:type="right"/>
          <style:tab-stop style:position="-5.40pt"/>
          <style:tab-stop style:position="126.60pt" style:type="center"/>
          <style:tab-stop style:position="32890.65pt"/>
          <style:tab-stop style:position="448175.45pt" style:type="right"/>
          <style:tab-stop style:position="1620.20pt"/>
        </style:tab-stops>
      </style:paragraph-properties>
    </style:style>
    <style:style style:name="P81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justify" fo:margin-left="5.40pt" fo:text-indent="-5.40pt">
        <style:tab-stops>
          <style:tab-stop style:position="54.60pt" style:type="center"/>
          <style:tab-stop style:position="32775.90pt"/>
          <style:tab-stop style:position="448150.65pt" style:type="right"/>
          <style:tab-stop style:position="-5.40pt"/>
          <style:tab-stop style:position="126.60pt" style:type="center"/>
          <style:tab-stop style:position="32775.45pt"/>
          <style:tab-stop style:position="448149.85pt" style:type="right"/>
          <style:tab-stop style:position="1620.20pt"/>
        </style:tab-stops>
      </style:paragraph-properties>
    </style:style>
    <style:style style:name="P106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107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108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09" style:family="paragraph">
      <style:paragraph-properties fo:line-height="100.00%" fo:text-align="center" fo:margin-left="5.65pt" fo:text-indent="0.00pt" fo:margin-right="5.65p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center" fo:margin-left="5.65pt" fo:text-indent="0.00pt" fo:margin-right="5.65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center" fo:margin-left="5.65pt" fo:text-indent="0.00pt" fo:margin-right="5.65pt"/>
    </style:style>
    <style:style style:name="P114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1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52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153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154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55" style:family="paragraph">
      <style:paragraph-properties fo:line-height="100.00%" fo:text-align="center" fo:margin-left="5.65pt" fo:text-indent="0.00pt" fo:margin-right="5.65p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center" fo:margin-left="5.65pt" fo:text-indent="0.00pt" fo:margin-right="5.65p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center" fo:margin-left="5.65pt" fo:text-indent="0.00pt" fo:margin-right="5.65pt"/>
    </style:style>
    <style:style style:name="P160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6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0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02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203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204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05" style:family="paragraph">
      <style:paragraph-properties fo:line-height="100.00%" fo:text-align="center" fo:margin-left="5.65pt" fo:text-indent="0.00pt" fo:margin-right="5.65p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center" fo:margin-left="5.65pt" fo:text-indent="0.00pt" fo:margin-right="5.65p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center" fo:margin-left="5.65pt" fo:text-indent="0.00pt" fo:margin-right="5.65pt"/>
    </style:style>
    <style:style style:name="P210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1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30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231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232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33" style:family="paragraph">
      <style:paragraph-properties fo:line-height="100.00%" fo:text-align="center" fo:margin-left="5.65pt" fo:text-indent="0.00pt" fo:margin-right="5.65pt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center" fo:margin-left="5.65pt" fo:text-indent="0.00pt" fo:margin-right="5.65pt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center" fo:margin-left="5.65pt" fo:text-indent="0.00pt" fo:margin-right="5.65pt"/>
    </style:style>
    <style:style style:name="P238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3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78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279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280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81" style:family="paragraph">
      <style:paragraph-properties fo:line-height="100.00%" fo:text-align="center" fo:margin-left="5.65pt" fo:text-indent="0.00pt" fo:margin-right="5.65pt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center" fo:margin-left="5.65pt" fo:text-indent="0.00pt" fo:margin-right="5.65p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center" fo:margin-left="5.65pt" fo:text-indent="0.00pt" fo:margin-right="5.65pt"/>
    </style:style>
    <style:style style:name="P286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8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10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311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312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13" style:family="paragraph">
      <style:paragraph-properties fo:line-height="100.00%" fo:text-align="center" fo:margin-left="5.65pt" fo:text-indent="0.00pt" fo:margin-right="5.65p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center" fo:margin-left="5.65pt" fo:text-indent="0.00pt" fo:margin-right="5.65p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center" fo:margin-left="5.65pt" fo:text-indent="0.00pt" fo:margin-right="5.65pt"/>
    </style:style>
    <style:style style:name="P318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1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52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353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354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55" style:family="paragraph">
      <style:paragraph-properties fo:line-height="100.00%" fo:text-align="center" fo:margin-left="5.65pt" fo:text-indent="0.00pt" fo:margin-right="5.65p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center" fo:margin-left="5.65pt" fo:text-indent="0.00pt" fo:margin-right="5.65p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center" fo:margin-left="5.65pt" fo:text-indent="0.00pt" fo:margin-right="5.65pt"/>
    </style:style>
    <style:style style:name="P360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6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82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383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384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85" style:family="paragraph">
      <style:paragraph-properties fo:line-height="100.00%" fo:text-align="center" fo:margin-left="5.65pt" fo:text-indent="0.00pt" fo:margin-right="5.65p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center" fo:margin-left="5.65pt" fo:text-indent="0.00pt" fo:margin-right="5.65p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center" fo:margin-left="5.65pt" fo:text-indent="0.00pt" fo:margin-right="5.65pt"/>
    </style:style>
    <style:style style:name="P390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9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justify" fo:margin-left="2.75pt" fo:text-indent="-2.75pt">
        <style:tab-stops>
          <style:tab-stop style:position="56.50pt"/>
          <style:tab-stop style:position="3286.90pt" style:type="center"/>
          <style:tab-stop style:position="421118.90pt" style:type="right"/>
          <style:tab-stop style:position="-2.75pt"/>
          <style:tab-stop style:position="129.4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06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407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408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09" style:family="paragraph">
      <style:paragraph-properties fo:line-height="100.00%" fo:text-align="center" fo:margin-left="5.65pt" fo:text-indent="0.00pt" fo:margin-right="5.65p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center" fo:margin-left="5.65pt" fo:text-indent="0.00pt" fo:margin-right="5.65p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center" fo:margin-left="5.65pt" fo:text-indent="0.00pt" fo:margin-right="5.65pt"/>
    </style:style>
    <style:style style:name="P414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1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38" style:family="paragraph">
      <style:paragraph-properties fo:line-height="100.00%" fo:text-align="center"/>
    </style:style>
    <style:style style:name="P43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54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455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456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57" style:family="paragraph">
      <style:paragraph-properties fo:line-height="100.00%" fo:text-align="center" fo:margin-left="5.65pt" fo:text-indent="0.00pt" fo:margin-right="5.65pt"/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center" fo:margin-left="5.65pt" fo:text-indent="0.00pt" fo:margin-right="5.65pt"/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5.65pt" fo:text-indent="0.00pt" fo:margin-right="5.65pt"/>
    </style:style>
    <style:style style:name="P462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6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center"/>
    </style:style>
    <style:style style:name="P47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80" style:family="paragraph">
      <style:paragraph-properties fo:line-height="100.00%" fo:text-align="center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84" style:family="paragraph">
      <style:paragraph-properties fo:line-height="100.00%" fo:text-align="center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88" style:family="paragraph">
      <style:paragraph-properties fo:line-height="100.00%" fo:text-align="center"/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center"/>
    </style:style>
    <style:style style:name="P495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500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501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P502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03" style:family="paragraph">
      <style:paragraph-properties fo:line-height="100.00%" fo:text-align="center" fo:margin-left="5.65pt" fo:text-indent="0.00pt" fo:margin-right="5.65pt"/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center" fo:margin-left="5.65pt" fo:text-indent="0.00pt" fo:margin-right="5.65pt"/>
    </style:style>
    <style:style style:name="P506" style:family="paragraph">
      <style:paragraph-properties fo:line-height="100.00%" fo:text-align="center"/>
    </style:style>
    <style:style style:name="P507" style:family="paragraph">
      <style:paragraph-properties fo:line-height="100.00%" fo:text-align="center" fo:margin-left="5.65pt" fo:text-indent="0.00pt" fo:margin-right="5.65pt"/>
    </style:style>
    <style:style style:name="P508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09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512" style:family="paragraph">
      <style:paragraph-properties fo:line-height="100.00%" fo:text-align="center"/>
    </style:style>
    <style:style style:name="P513" style:family="paragraph">
      <style:paragraph-properties fo:line-height="100.00%" fo:text-align="justify" fo:margin-left="2.75pt" fo:text-indent="-2.75pt">
        <style:tab-stops>
          <style:tab-stop style:position="57.25pt"/>
          <style:tab-stop style:position="3286.90pt" style:type="center"/>
          <style:tab-stop style:position="421118.90pt" style:type="right"/>
          <style:tab-stop style:position="-2.75pt"/>
          <style:tab-stop style:position="128.65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514" style:family="paragraph">
      <style:paragraph-properties fo:line-height="100.00%" fo:text-align="left" fo:margin-right="123.05pt">
        <style:tab-stops>
          <style:tab-stop style:position="411.10pt"/>
        </style:tab-stops>
      </style:paragraph-properties>
    </style:style>
    <style:style style:name="P515" style:family="paragraph">
      <style:paragraph-properties fo:line-height="100.00%" fo:text-align="left" fo:margin-right="123.00pt">
        <style:tab-stops>
          <style:tab-stop style:position="411.10pt"/>
        </style:tab-stops>
      </style:paragraph-properties>
    </style:style>
    <style:style style:name="TableColumn0100" style:family="table-column">
      <style:table-column-properties style:column-width="0.418750in"/>
    </style:style>
    <style:style style:name="TableColumn0101" style:family="table-column">
      <style:table-column-properties style:column-width="3.165278in"/>
    </style:style>
    <style:style style:name="TableColumn0102" style:family="table-column">
      <style:table-column-properties style:column-width="3.462500in"/>
    </style:style>
    <style:style style:name="Table01" style:family="table">
      <style:table-properties style:width="7.046528in" fo:margin-left="0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center" fo:background-color="#ffffff"/>
    </style:style>
    <style:style style:name="TableRow0101" style:family="table-row">
      <style:table-row-properties style:min-row-height="0.013889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2" style:family="table-row">
      <style:table-row-properties style:min-row-height="0.013889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3" style:family="table-row">
      <style:table-row-properties style:min-row-height="0.013889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4" style:family="table-row">
      <style:table-row-properties style:min-row-height="0.013889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5" style:family="table-row">
      <style:table-row-properties style:min-row-height="0.013889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6" style:family="table-row">
      <style:table-row-properties style:min-row-height="0.013889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7" style:family="table-row">
      <style:table-row-properties style:min-row-height="0.013889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8" style:family="table-row">
      <style:table-row-properties style:min-row-height="0.013889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09" style:family="table-row">
      <style:table-row-properties style:min-row-height="0.013889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0" style:family="table-row">
      <style:table-row-properties style:min-row-height="0.013889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1" style:family="table-row">
      <style:table-row-properties style:min-row-height="0.013889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2" style:family="table-row">
      <style:table-row-properties style:min-row-height="0.013889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3" style:family="table-row">
      <style:table-row-properties style:min-row-height="0.013889in"/>
    </style:style>
    <style:style style:name="TableCell011300" style:family="table-cell">
      <style:table-cell-properties fo:border-top="0.000694in solid #000000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301" style:family="table-cell">
      <style:table-cell-properties fo:border-top="0.000694in solid #000000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302" style:family="table-cell">
      <style:table-cell-properties fo:border-top="0.000694in solid #000000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4" style:family="table-row">
      <style:table-row-properties style:min-row-height="0.013889in"/>
    </style:style>
    <style:style style:name="TableCell011400" style:family="table-cell">
      <style:table-cell-properties fo:border-top="0.000694in solid #000000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401" style:family="table-cell">
      <style:table-cell-properties fo:border-top="0.000694in solid #000000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402" style:family="table-cell">
      <style:table-cell-properties fo:border-top="0.000694in solid #000000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5" style:family="table-row">
      <style:table-row-properties style:min-row-height="0.013889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Row0116" style:family="table-row">
      <style:table-row-properties style:min-row-height="0.013889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1.833333in"/>
    </style:style>
    <style:style style:name="TableColumn0202" style:family="table-column">
      <style:table-column-properties style:column-width="1.322917in"/>
    </style:style>
    <style:style style:name="TableColumn0203" style:family="table-column">
      <style:table-column-properties style:column-width="1.333333in"/>
    </style:style>
    <style:style style:name="TableColumn0204" style:family="table-column">
      <style:table-column-properties style:column-width="1.333333in"/>
    </style:style>
    <style:style style:name="TableColumn0205" style:family="table-column">
      <style:table-column-properties style:column-width="1.333333in"/>
    </style:style>
    <style:style style:name="TableColumn0206" style:family="table-column">
      <style:table-column-properties style:column-width="1.302083in"/>
    </style:style>
    <style:style style:name="TableColumn0207" style:family="table-column">
      <style:table-column-properties style:column-width="1.333333in"/>
    </style:style>
    <style:style style:name="Table02" style:family="table">
      <style:table-properties style:width="10.625000in" fo:margin-left="0.000000in" style:writing-mode="lr" table:align="left" style:may-break-between-rows="true"/>
    </style:style>
    <style:style style:name="TableRow0200" style:family="table-row">
      <style:table-row-properties style:min-row-height="1.041667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0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0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0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0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1" style:family="table-row">
      <style:table-row-properties style:min-row-height="0.436111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1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1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1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1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2" style:family="table-row">
      <style:table-row-properties style:min-row-height="0.436111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3" style:family="table-row">
      <style:table-row-properties style:min-row-height="0.436111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4" style:family="table-row">
      <style:table-row-properties style:min-row-height="0.436111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5" style:family="table-row">
      <style:table-row-properties style:min-row-height="0.436111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6" style:family="table-row">
      <style:table-row-properties style:min-row-height="0.436111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7" style:family="table-row">
      <style:table-row-properties style:min-row-height="0.436111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8" style:family="table-row">
      <style:table-row-properties style:min-row-height="0.436111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8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5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9" style:family="table-row">
      <style:table-row-properties style:min-row-height="0.436111in"/>
    </style:style>
    <style:style style:name="TableCell02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0" style:family="table-row">
      <style:table-row-properties style:min-row-height="0.436111in"/>
    </style:style>
    <style:style style:name="TableCell02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1" style:family="table-row">
      <style:table-row-properties style:min-row-height="0.436111in"/>
    </style:style>
    <style:style style:name="TableCell02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2" style:family="table-row">
      <style:table-row-properties style:min-row-height="0.436111in"/>
    </style:style>
    <style:style style:name="TableCell02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2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3" style:family="table-row">
      <style:table-row-properties style:min-row-height="0.436111in"/>
    </style:style>
    <style:style style:name="TableCell02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3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4" style:family="table-row">
      <style:table-row-properties style:min-row-height="0.436111in"/>
    </style:style>
    <style:style style:name="TableCell02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4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5" style:family="table-row">
      <style:table-row-properties style:min-row-height="0.436111in"/>
    </style:style>
    <style:style style:name="TableCell02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5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6" style:family="table-row">
      <style:table-row-properties style:min-row-height="0.436111in"/>
    </style:style>
    <style:style style:name="TableCell02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6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7" style:family="table-row">
      <style:table-row-properties style:min-row-height="0.436111in"/>
    </style:style>
    <style:style style:name="TableCell02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7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8" style:family="table-row">
      <style:table-row-properties style:min-row-height="0.436111in"/>
    </style:style>
    <style:style style:name="TableCell021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8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9" style:family="table-row">
      <style:table-row-properties style:min-row-height="0.436111in"/>
    </style:style>
    <style:style style:name="TableCell021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9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20" style:family="table-row">
      <style:table-row-properties style:min-row-height="0.436111in"/>
    </style:style>
    <style:style style:name="TableCell02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0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4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5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olumn0300" style:family="table-column">
      <style:table-column-properties style:column-width="0.822917in"/>
    </style:style>
    <style:style style:name="TableColumn0301" style:family="table-column">
      <style:table-column-properties style:column-width="1.835417in"/>
    </style:style>
    <style:style style:name="TableColumn0302" style:family="table-column">
      <style:table-column-properties style:column-width="1.329861in"/>
    </style:style>
    <style:style style:name="TableColumn0303" style:family="table-column">
      <style:table-column-properties style:column-width="1.329167in"/>
    </style:style>
    <style:style style:name="TableColumn0304" style:family="table-column">
      <style:table-column-properties style:column-width="1.329167in"/>
    </style:style>
    <style:style style:name="TableColumn0305" style:family="table-column">
      <style:table-column-properties style:column-width="1.329861in"/>
    </style:style>
    <style:style style:name="TableColumn0306" style:family="table-column">
      <style:table-column-properties style:column-width="1.329167in"/>
    </style:style>
    <style:style style:name="TableColumn0307" style:family="table-column">
      <style:table-column-properties style:column-width="1.330556in"/>
    </style:style>
    <style:style style:name="Table03" style:family="table">
      <style:table-properties style:width="10.636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1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0.822917in"/>
    </style:style>
    <style:style style:name="TableColumn0401" style:family="table-column">
      <style:table-column-properties style:column-width="1.835417in"/>
    </style:style>
    <style:style style:name="TableColumn0402" style:family="table-column">
      <style:table-column-properties style:column-width="1.329861in"/>
    </style:style>
    <style:style style:name="TableColumn0403" style:family="table-column">
      <style:table-column-properties style:column-width="1.329167in"/>
    </style:style>
    <style:style style:name="TableColumn0404" style:family="table-column">
      <style:table-column-properties style:column-width="1.329167in"/>
    </style:style>
    <style:style style:name="TableColumn0405" style:family="table-column">
      <style:table-column-properties style:column-width="1.329861in"/>
    </style:style>
    <style:style style:name="TableColumn0406" style:family="table-column">
      <style:table-column-properties style:column-width="1.329167in"/>
    </style:style>
    <style:style style:name="TableColumn0407" style:family="table-column">
      <style:table-column-properties style:column-width="1.330556in"/>
    </style:style>
    <style:style style:name="Table04" style:family="table">
      <style:table-properties style:width="10.636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5" style:family="table-row">
      <style:table-row-properties style:min-row-height="0.366667in"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1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1.825000in"/>
    </style:style>
    <style:style style:name="TableColumn0502" style:family="table-column">
      <style:table-column-properties style:column-width="1.329861in"/>
    </style:style>
    <style:style style:name="TableColumn0503" style:family="table-column">
      <style:table-column-properties style:column-width="1.329167in"/>
    </style:style>
    <style:style style:name="TableColumn0504" style:family="table-column">
      <style:table-column-properties style:column-width="1.329167in"/>
    </style:style>
    <style:style style:name="TableColumn0505" style:family="table-column">
      <style:table-column-properties style:column-width="1.329861in"/>
    </style:style>
    <style:style style:name="TableColumn0506" style:family="table-column">
      <style:table-column-properties style:column-width="1.329167in"/>
    </style:style>
    <style:style style:name="TableColumn0507" style:family="table-column">
      <style:table-column-properties style:column-width="1.330556in"/>
    </style:style>
    <style:style style:name="Table05" style:family="table">
      <style:table-properties style:width="10.636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1.825000in"/>
    </style:style>
    <style:style style:name="TableColumn0602" style:family="table-column">
      <style:table-column-properties style:column-width="1.329861in"/>
    </style:style>
    <style:style style:name="TableColumn0603" style:family="table-column">
      <style:table-column-properties style:column-width="1.329167in"/>
    </style:style>
    <style:style style:name="TableColumn0604" style:family="table-column">
      <style:table-column-properties style:column-width="1.329167in"/>
    </style:style>
    <style:style style:name="TableColumn0605" style:family="table-column">
      <style:table-column-properties style:column-width="1.329861in"/>
    </style:style>
    <style:style style:name="TableColumn0606" style:family="table-column">
      <style:table-column-properties style:column-width="1.329167in"/>
    </style:style>
    <style:style style:name="TableColumn0607" style:family="table-column">
      <style:table-column-properties style:column-width="1.330556in"/>
    </style:style>
    <style:style style:name="Table06" style:family="table">
      <style:table-properties style:width="10.63611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2" style:family="table-row">
      <style:table-row-properties/>
    </style:style>
    <style:style style:name="TableCell06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3" style:family="table-row">
      <style:table-row-properties/>
    </style:style>
    <style:style style:name="TableCell06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4" style:family="table-row">
      <style:table-row-properties/>
    </style:style>
    <style:style style:name="TableCell06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5" style:family="table-row">
      <style:table-row-properties/>
    </style:style>
    <style:style style:name="TableCell06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6" style:family="table-row">
      <style:table-row-properties/>
    </style:style>
    <style:style style:name="TableCell06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7" style:family="table-row">
      <style:table-row-properties/>
    </style:style>
    <style:style style:name="TableCell06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8" style:family="table-row">
      <style:table-row-properties/>
    </style:style>
    <style:style style:name="TableCell06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619" style:family="table-row">
      <style:table-row-properties/>
    </style:style>
    <style:style style:name="TableCell06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61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700" style:family="table-column">
      <style:table-column-properties style:column-width="0.822917in"/>
    </style:style>
    <style:style style:name="TableColumn0701" style:family="table-column">
      <style:table-column-properties style:column-width="1.835417in"/>
    </style:style>
    <style:style style:name="TableColumn0702" style:family="table-column">
      <style:table-column-properties style:column-width="1.329861in"/>
    </style:style>
    <style:style style:name="TableColumn0703" style:family="table-column">
      <style:table-column-properties style:column-width="1.329167in"/>
    </style:style>
    <style:style style:name="TableColumn0704" style:family="table-column">
      <style:table-column-properties style:column-width="1.329167in"/>
    </style:style>
    <style:style style:name="TableColumn0705" style:family="table-column">
      <style:table-column-properties style:column-width="1.329861in"/>
    </style:style>
    <style:style style:name="TableColumn0706" style:family="table-column">
      <style:table-column-properties style:column-width="1.329167in"/>
    </style:style>
    <style:style style:name="TableColumn0707" style:family="table-column">
      <style:table-column-properties style:column-width="1.330556in"/>
    </style:style>
    <style:style style:name="Table07" style:family="table">
      <style:table-properties style:width="10.63611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7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1.825000in"/>
    </style:style>
    <style:style style:name="TableColumn0802" style:family="table-column">
      <style:table-column-properties style:column-width="1.329861in"/>
    </style:style>
    <style:style style:name="TableColumn0803" style:family="table-column">
      <style:table-column-properties style:column-width="1.329167in"/>
    </style:style>
    <style:style style:name="TableColumn0804" style:family="table-column">
      <style:table-column-properties style:column-width="1.329167in"/>
    </style:style>
    <style:style style:name="TableColumn0805" style:family="table-column">
      <style:table-column-properties style:column-width="1.329861in"/>
    </style:style>
    <style:style style:name="TableColumn0806" style:family="table-column">
      <style:table-column-properties style:column-width="1.329167in"/>
    </style:style>
    <style:style style:name="TableColumn0807" style:family="table-column">
      <style:table-column-properties style:column-width="1.330556in"/>
    </style:style>
    <style:style style:name="Table08" style:family="table">
      <style:table-properties style:width="10.6361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8" style:family="table-row">
      <style:table-row-properties/>
    </style:style>
    <style:style style:name="TableCell08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09" style:family="table-row">
      <style:table-row-properties/>
    </style:style>
    <style:style style:name="TableCell08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0" style:family="table-row">
      <style:table-row-properties/>
    </style:style>
    <style:style style:name="TableCell08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1" style:family="table-row">
      <style:table-row-properties/>
    </style:style>
    <style:style style:name="TableCell08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2" style:family="table-row">
      <style:table-row-properties/>
    </style:style>
    <style:style style:name="TableCell08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3" style:family="table-row">
      <style:table-row-properties/>
    </style:style>
    <style:style style:name="TableCell08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4" style:family="table-row">
      <style:table-row-properties/>
    </style:style>
    <style:style style:name="TableCell08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5" style:family="table-row">
      <style:table-row-properties/>
    </style:style>
    <style:style style:name="TableCell08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816" style:family="table-row">
      <style:table-row-properties/>
    </style:style>
    <style:style style:name="TableCell08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8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1.825000in"/>
    </style:style>
    <style:style style:name="TableColumn0902" style:family="table-column">
      <style:table-column-properties style:column-width="1.329861in"/>
    </style:style>
    <style:style style:name="TableColumn0903" style:family="table-column">
      <style:table-column-properties style:column-width="1.329167in"/>
    </style:style>
    <style:style style:name="TableColumn0904" style:family="table-column">
      <style:table-column-properties style:column-width="1.329167in"/>
    </style:style>
    <style:style style:name="TableColumn0905" style:family="table-column">
      <style:table-column-properties style:column-width="1.329861in"/>
    </style:style>
    <style:style style:name="TableColumn0906" style:family="table-column">
      <style:table-column-properties style:column-width="1.329167in"/>
    </style:style>
    <style:style style:name="TableColumn0907" style:family="table-column">
      <style:table-column-properties style:column-width="1.330556in"/>
    </style:style>
    <style:style style:name="Table09" style:family="table">
      <style:table-properties style:width="10.6361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8" style:family="table-row">
      <style:table-row-properties/>
    </style:style>
    <style:style style:name="TableCell09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09" style:family="table-row">
      <style:table-row-properties/>
    </style:style>
    <style:style style:name="TableCell09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910" style:family="table-row">
      <style:table-row-properties/>
    </style:style>
    <style:style style:name="TableCell09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9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000" style:family="table-column">
      <style:table-column-properties style:column-width="0.822917in"/>
    </style:style>
    <style:style style:name="TableColumn1001" style:family="table-column">
      <style:table-column-properties style:column-width="1.835417in"/>
    </style:style>
    <style:style style:name="TableColumn1002" style:family="table-column">
      <style:table-column-properties style:column-width="1.329861in"/>
    </style:style>
    <style:style style:name="TableColumn1003" style:family="table-column">
      <style:table-column-properties style:column-width="1.329167in"/>
    </style:style>
    <style:style style:name="TableColumn1004" style:family="table-column">
      <style:table-column-properties style:column-width="1.329167in"/>
    </style:style>
    <style:style style:name="TableColumn1005" style:family="table-column">
      <style:table-column-properties style:column-width="1.329861in"/>
    </style:style>
    <style:style style:name="TableColumn1006" style:family="table-column">
      <style:table-column-properties style:column-width="1.329167in"/>
    </style:style>
    <style:style style:name="TableColumn1007" style:family="table-column">
      <style:table-column-properties style:column-width="1.330556in"/>
    </style:style>
    <style:style style:name="Table10" style:family="table">
      <style:table-properties style:width="10.63611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6" style:family="table-row">
      <style:table-row-properties/>
    </style:style>
    <style:style style:name="TableCell10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007" style:family="table-row">
      <style:table-row-properties/>
    </style:style>
    <style:style style:name="TableCell10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0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1.825000in"/>
    </style:style>
    <style:style style:name="TableColumn1102" style:family="table-column">
      <style:table-column-properties style:column-width="1.329861in"/>
    </style:style>
    <style:style style:name="TableColumn1103" style:family="table-column">
      <style:table-column-properties style:column-width="1.329167in"/>
    </style:style>
    <style:style style:name="TableColumn1104" style:family="table-column">
      <style:table-column-properties style:column-width="1.329167in"/>
    </style:style>
    <style:style style:name="TableColumn1105" style:family="table-column">
      <style:table-column-properties style:column-width="1.329861in"/>
    </style:style>
    <style:style style:name="TableColumn1106" style:family="table-column">
      <style:table-column-properties style:column-width="1.329167in"/>
    </style:style>
    <style:style style:name="TableColumn1107" style:family="table-column">
      <style:table-column-properties style:column-width="1.330556in"/>
    </style:style>
    <style:style style:name="Table11" style:family="table">
      <style:table-properties style:width="10.636111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2" style:family="table-row">
      <style:table-row-properties/>
    </style:style>
    <style:style style:name="TableCell1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3" style:family="table-row">
      <style:table-row-properties/>
    </style:style>
    <style:style style:name="TableCell1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4" style:family="table-row">
      <style:table-row-properties/>
    </style:style>
    <style:style style:name="TableCell1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5" style:family="table-row">
      <style:table-row-properties/>
    </style:style>
    <style:style style:name="TableCell1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6" style:family="table-row">
      <style:table-row-properties/>
    </style:style>
    <style:style style:name="TableCell1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7" style:family="table-row">
      <style:table-row-properties/>
    </style:style>
    <style:style style:name="TableCell1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8" style:family="table-row">
      <style:table-row-properties/>
    </style:style>
    <style:style style:name="TableCell1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119" style:family="table-row">
      <style:table-row-properties/>
    </style:style>
    <style:style style:name="TableCell1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11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1.825000in"/>
    </style:style>
    <style:style style:name="TableColumn1202" style:family="table-column">
      <style:table-column-properties style:column-width="1.329861in"/>
    </style:style>
    <style:style style:name="TableColumn1203" style:family="table-column">
      <style:table-column-properties style:column-width="1.329167in"/>
    </style:style>
    <style:style style:name="TableColumn1204" style:family="table-column">
      <style:table-column-properties style:column-width="1.329167in"/>
    </style:style>
    <style:style style:name="TableColumn1205" style:family="table-column">
      <style:table-column-properties style:column-width="1.329861in"/>
    </style:style>
    <style:style style:name="TableColumn1206" style:family="table-column">
      <style:table-column-properties style:column-width="1.329167in"/>
    </style:style>
    <style:style style:name="TableColumn1207" style:family="table-column">
      <style:table-column-properties style:column-width="1.330556in"/>
    </style:style>
    <style:style style:name="Table12" style:family="table">
      <style:table-properties style:width="10.636111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7" style:family="table-row">
      <style:table-row-properties/>
    </style:style>
    <style:style style:name="TableCell1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8" style:family="table-row">
      <style:table-row-properties/>
    </style:style>
    <style:style style:name="TableCell1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209" style:family="table-row">
      <style:table-row-properties/>
    </style:style>
    <style:style style:name="TableCell12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2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1.825000in"/>
    </style:style>
    <style:style style:name="TableColumn1302" style:family="table-column">
      <style:table-column-properties style:column-width="1.329861in"/>
    </style:style>
    <style:style style:name="TableColumn1303" style:family="table-column">
      <style:table-column-properties style:column-width="1.329167in"/>
    </style:style>
    <style:style style:name="TableColumn1304" style:family="table-column">
      <style:table-column-properties style:column-width="1.329167in"/>
    </style:style>
    <style:style style:name="TableColumn1305" style:family="table-column">
      <style:table-column-properties style:column-width="1.329861in"/>
    </style:style>
    <style:style style:name="TableColumn1306" style:family="table-column">
      <style:table-column-properties style:column-width="1.329167in"/>
    </style:style>
    <style:style style:name="TableColumn1307" style:family="table-column">
      <style:table-column-properties style:column-width="1.330556in"/>
    </style:style>
    <style:style style:name="Table13" style:family="table">
      <style:table-properties style:width="10.63611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13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Приложение к Приказу </text:span></text:p>
      <text:p text:style-name="P1"><text:span text:style-name="T1">Управления муниципального хозяйства </text:span></text:p>
      <text:p text:style-name="P1"><text:span text:style-name="T1">администрации Минераловодского </text:span></text:p>
      <text:p text:style-name="P1"><text:span text:style-name="T1">городского округа </text:span></text:p>
      <text:p text:style-name="P1"><text:span text:style-name="T1">от 11.10.2019 г.<text:s/></text:span><text:span text:style-name="T2">№</text:span><text:span text:style-name="T3"><text:s/>96-</text:span><text:span text:style-name="T4">А</text:span></text:p>
      <text:p text:style-name="P2"><text:span text:style-name="T5">ИЗВЕЩЕНИЕ<text:s text:c="257"/></text:span></text:p>
      <text:p text:style-name="P2"><text:span text:style-name="T5">о проведении открытого аукциона на право 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/text:p>
      <text:p text:style-name="P2"><text:span text:style-name="T6"/></text:p>
      <text:p text:style-name="P2"><text:span text:style-name="T7">Раздел 1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9">№</text:span><text:span text:style-name="T10"/></text:p>
            <text:p text:style-name="P4"><text:span text:style-name="T11">п/п</text:span><text:span text:style-name="T12"/></text:p>
          </table:table-cell>
          <table:table-cell table:style-name="TableCell010001">
            <text:p text:style-name="P4"><text:span text:style-name="T13">Вид информации</text:span><text:span text:style-name="T14"/></text:p>
          </table:table-cell>
          <table:table-cell table:style-name="TableCell010002">
            <text:p text:style-name="P4"><text:span text:style-name="T15">Содержание информации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1</text:span><text:span text:style-name="T18"/></text:p>
          </table:table-cell>
          <table:table-cell table:style-name="TableCell010101">
            <text:p text:style-name="P7"><text:span text:style-name="T19">Форма торгов</text:span></text:p>
            <text:p text:style-name="P7"><text:span text:style-name="T20"/></text:p>
            <text:p text:style-name="P7"><text:span text:style-name="T20"/></text:p>
            <text:p text:style-name="P7"><text:span text:style-name="T21">Предмет открытого аукциона (далее - аукциона)</text:span><text:span text:style-name="T22"/></text:p>
          </table:table-cell>
          <table:table-cell table:style-name="TableCell010102">
            <text:p text:style-name="P7"><text:span text:style-name="T23">Аукцион, открытый по составу участников и по форме подачи предложений.</text:span></text:p>
            <text:p text:style-name="P8"><text:span text:style-name="T23">Право заключения договора на 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</text:span><text:span text:style-name="T24"/></text:p>
          </table:table-cell>
        </table:table-row>
        <table:table-row table:style-name="TableRow0102">
          <table:table-cell table:style-name="TableCell010200">
            <text:p text:style-name="P10"><text:span text:style-name="T25">2</text:span><text:span text:style-name="T26"/></text:p>
          </table:table-cell>
          <table:table-cell table:style-name="TableCell010201">
            <text:p text:style-name="P10"><text:span text:style-name="T27">Основание для проведения аукциона</text:span><text:span text:style-name="T28"/></text:p>
          </table:table-cell>
          <table:table-cell table:style-name="TableCell010202">
            <text:p text:style-name="P10"><text:span text:style-name="T29">Постановление администрации Минераловодского городского округа<text:s text:c="2"/>от 17.06.2019 г.<text:s/></text:span><text:span text:style-name="T30">№</text:span><text:span text:style-name="T31"><text:s/>1272</text:span><text:span text:style-name="T32"/></text:p>
          </table:table-cell>
        </table:table-row>
        <table:table-row table:style-name="TableRow0103">
          <table:table-cell table:style-name="TableCell010300" table:number-rows-spanned="4">
            <text:p text:style-name="P13"><text:span text:style-name="T33">3</text:span></text:p>
            <text:p text:style-name="P13"><text:span text:style-name="T34"/></text:p>
          </table:table-cell>
          <table:table-cell table:style-name="TableCell010301">
            <text:p text:style-name="P13"><text:span text:style-name="T35">Организатор аукциона</text:span><text:span text:style-name="T36"/></text:p>
          </table:table-cell>
          <table:table-cell table:style-name="TableCell010302">
            <text:p text:style-name="P13"><text:span text:style-name="T37">Управление муниципального хозяйства администрации Минераловодского городского округа</text:span><text:span text:style-name="T38"/></text:p>
          </table:table-cell>
        </table:table-row>
        <table:table-row table:style-name="TableRow0104">
          <table:covered-table-cell>
            <text:p text:style-name="P16"><text:span text:style-name="T38"><text:s/></text:span></text:p>
          </table:covered-table-cell>
          <table:table-cell table:style-name="TableCell010401">
            <text:p text:style-name="P17"><text:span text:style-name="T39">Адрес места нахождения организатора аукциона</text:span><text:span text:style-name="T40"/></text:p>
          </table:table-cell>
          <table:table-cell table:style-name="TableCell010402">
            <text:p text:style-name="P17"><text:span text:style-name="T41">357203,<text:s text:c="2"/></text:span><text:span text:style-name="T42">г. Минеральные Воды, ул. Железноводская, д. 24</text:span><text:span text:style-name="T43"/></text:p>
          </table:table-cell>
        </table:table-row>
        <table:table-row table:style-name="TableRow0105">
          <table:covered-table-cell>
            <text:p text:style-name="P19"><text:span text:style-name="T43"><text:s/></text:span></text:p>
          </table:covered-table-cell>
          <table:table-cell table:style-name="TableCell010501">
            <text:p text:style-name="P20"><text:span text:style-name="T44">Контактный телефон</text:span><text:span text:style-name="T45"/></text:p>
          </table:table-cell>
          <table:table-cell table:style-name="TableCell010502">
            <text:p text:style-name="P20"><text:span text:style-name="T46">8(87922) 5-84-08</text:span><text:span text:style-name="T47"/></text:p>
          </table:table-cell>
        </table:table-row>
        <table:table-row table:style-name="TableRow0106">
          <table:covered-table-cell>
            <text:p text:style-name="P22"><text:span text:style-name="T47"><text:s/></text:span></text:p>
          </table:covered-table-cell>
          <table:table-cell table:style-name="TableCell010601">
            <text:p text:style-name="P23"><text:span text:style-name="T48">Адрес электронной почты</text:span><text:span text:style-name="T49"/></text:p>
          </table:table-cell>
          <table:table-cell table:style-name="TableCell010602">
            <text:p text:style-name="P23"><text:span text:style-name="T50">ymx.mgo@mail.ru</text:span><text:span text:style-name="T51"/></text:p>
          </table:table-cell>
        </table:table-row>
        <table:table-row table:style-name="TableRow0107">
          <table:table-cell table:style-name="TableCell010700" table:number-rows-spanned="3">
            <text:p text:style-name="P26"><text:span text:style-name="T52">4</text:span><text:span text:style-name="T53"/></text:p>
          </table:table-cell>
          <table:table-cell table:style-name="TableCell010701">
            <text:p text:style-name="P26"><text:span text:style-name="T54">Аукционная комиссия</text:span><text:span text:style-name="T55"/></text:p>
          </table:table-cell>
          <table:table-cell table:style-name="TableCell010702">
            <text:p text:style-name="P26"><text:span text:style-name="T56">Определена на основании решения организатора аукциона<text:s/></text:span><text:span text:style-name="T57">–</text:span><text:span text:style-name="T58"><text:s/></text:span><text:span text:style-name="T59">Приказ от 10.07.2019<text:s/></text:span><text:span text:style-name="T60">№</text:span><text:span text:style-name="T61">70/2-</text:span><text:span text:style-name="T62">А</text:span><text:span text:style-name="T63"/></text:p>
          </table:table-cell>
        </table:table-row>
        <table:table-row table:style-name="TableRow0108">
          <table:covered-table-cell>
            <text:p text:style-name="P29"><text:span text:style-name="T63"><text:s/></text:span></text:p>
          </table:covered-table-cell>
          <table:table-cell table:style-name="TableCell010801">
            <text:p text:style-name="P30"><text:span text:style-name="T64">Адрес места нахождения аукционной комиссии</text:span><text:span text:style-name="T65"/></text:p>
          </table:table-cell>
          <table:table-cell table:style-name="TableCell010802">
            <text:p text:style-name="P30"><text:span text:style-name="T66">357203,<text:s text:c="2"/></text:span><text:span text:style-name="T67">г. Минеральные Воды, ул. Железноводская, д. 24</text:span><text:span text:style-name="T68"/></text:p>
          </table:table-cell>
        </table:table-row>
        <table:table-row table:style-name="TableRow0109">
          <table:covered-table-cell>
            <text:p text:style-name="P32"><text:span text:style-name="T68"><text:s/></text:span></text:p>
          </table:covered-table-cell>
          <table:table-cell table:style-name="TableCell010901">
            <text:p text:style-name="P33"><text:span text:style-name="T69">Контактный телефон</text:span><text:span text:style-name="T70"/></text:p>
          </table:table-cell>
          <table:table-cell table:style-name="TableCell010902">
            <text:p text:style-name="P33"><text:span text:style-name="T71">8(87922) 5-84-14</text:span><text:span text:style-name="T72"/></text:p>
          </table:table-cell>
        </table:table-row>
        <table:table-row table:style-name="TableRow0110">
          <table:table-cell table:style-name="TableCell011000">
            <text:p text:style-name="P36"><text:span text:style-name="T73">5</text:span><text:span text:style-name="T74"/></text:p>
          </table:table-cell>
          <table:table-cell table:style-name="TableCell011001">
            <text:p text:style-name="P36"><text:span text:style-name="T75">Размер задатка, вносимого в качестве обеспечения заявки, срок и порядок внесения задатка, реквизиты счета для перечисления задатка</text:span><text:span text:style-name="T76"/></text:p>
          </table:table-cell>
          <table:table-cell table:style-name="TableCell011002">
            <text:p text:style-name="P36"><text:span text:style-name="T77">Задаток устанавливается в размере 20% от начальной (минимальной) цены. Задаток возвращается в случаях, установленных действующим законодательством и договором о задатке, в течение пяти дней со дня подведения итогов аукциона. Задаток, внесенный победителем торгов, засчитывается в счет исполнения обязательств по договору на установку и эксплуатацию рекламной конструкции.</text:span></text:p>
            <text:p text:style-name="P36"><text:span text:style-name="T77">Реквизиты:</text:span></text:p>
            <text:p text:style-name="P37"><text:span text:style-name="T78"><text:s/></text:span><text:span text:style-name="T79"/></text:p>
          </table:table-cell>
        </table:table-row>
        <table:table-row table:style-name="TableRow0111">
          <table:table-cell table:style-name="TableCell011100">
            <text:p text:style-name="P39"><text:span text:style-name="T80">6</text:span><text:span text:style-name="T81"/></text:p>
          </table:table-cell>
          <table:table-cell table:style-name="TableCell011101">
            <text:p text:style-name="P39"><text:span text:style-name="T82">Начальная (минимальная) цена договора (цена лота)</text:span><text:span text:style-name="T83"/></text:p>
          </table:table-cell>
          <table:table-cell table:style-name="TableCell011102">
            <text:p text:style-name="P39"><text:span text:style-name="T84">Начальная (минимальная) цена договора (цена лота) устанавливается в отношении каждого лота в размере, согласно разделу 2 настоящего Извещения</text:span><text:span text:style-name="T85"/></text:p>
          </table:table-cell>
        </table:table-row>
        <table:table-row table:style-name="TableRow0112">
          <table:table-cell table:style-name="TableCell011200">
            <text:p text:style-name="P41"><text:span text:style-name="T86">7</text:span><text:span text:style-name="T87"/></text:p>
          </table:table-cell>
          <table:table-cell table:style-name="TableCell011201">
            <text:p text:style-name="P41"><text:span text:style-name="T88">«</text:span><text:span text:style-name="T89">Шаг</text:span><text:span text:style-name="T90">»<text:s/></text:span><text:span text:style-name="T91">аукциона</text:span><text:span text:style-name="T92"/></text:p>
          </table:table-cell>
          <table:table-cell table:style-name="TableCell011202">
            <text:p text:style-name="P41"><text:span text:style-name="T93">«</text:span><text:span text:style-name="T94">Шаг</text:span><text:span text:style-name="T95">»<text:s/></text:span><text:span text:style-name="T96">аукциона составляет 5 % (пять процентов) от начальной (минимальной) цены договора (цены лота).</text:span><text:span text:style-name="T97"/></text:p>
          </table:table-cell>
        </table:table-row>
        <table:table-row table:style-name="TableRow0113">
          <table:table-cell table:style-name="TableCell011300">
            <text:p text:style-name="P44"><text:span text:style-name="T98">8</text:span><text:span text:style-name="T99"/></text:p>
          </table:table-cell>
          <table:table-cell table:style-name="TableCell011301">
            <text:p text:style-name="P44"><text:span text:style-name="T100">Порядок, место, даты начала и окончания срока подачи заявок на участие в аукционе</text:span><text:span text:style-name="T101"/></text:p>
          </table:table-cell>
          <table:table-cell table:style-name="TableCell011302">
            <text:p text:style-name="P45"><text:span text:style-name="T102">Подача заявки на участие в аукционе означает согласие претендента с условиями аукциона и принятие им обязательств по соблюдению указанных требований.</text:span></text:p>
            <text:p text:style-name="P45"><text:span text:style-name="T102">Прием заявок осуществляется по адресу: г. Минеральные Воды, ул. Железноводская, д. 24 (отдел благоустройства).</text:span></text:p>
            <text:p text:style-name="P45"><text:span text:style-name="T102">Время подачи заявок:</text:span></text:p>
            <text:p text:style-name="P45"><text:span text:style-name="T102">с 9 час. 00 мин. по московскому времени 14.11.2019 г.</text:span></text:p>
            <text:p text:style-name="P45"><text:span text:style-name="T102">Время окончания приема заявок:</text:span></text:p>
            <text:p text:style-name="P45"><text:span text:style-name="T102">до 9 час. 00 мин. по московскому времени 13.12.2019 г.</text:span><text:span text:style-name="T103"/></text:p>
          </table:table-cell>
        </table:table-row>
        <table:table-row table:style-name="TableRow0114">
          <table:table-cell table:style-name="TableCell011400">
            <text:p text:style-name="P47"><text:span text:style-name="T104">9</text:span><text:span text:style-name="T105"/></text:p>
          </table:table-cell>
          <table:table-cell table:style-name="TableCell011401">
            <text:p text:style-name="P47"><text:span text:style-name="T106">Время и место проведения аукциона</text:span><text:span text:style-name="T107"/></text:p>
          </table:table-cell>
          <table:table-cell table:style-name="TableCell011402">
            <text:p text:style-name="P47"><text:span text:style-name="T108">Аукцион проводится в 9 час. 00 мин. по московскому времени 18.12.2019 г. по адресу: </text:span></text:p>
            <text:p text:style-name="P47"><text:span text:style-name="T108">г. Минеральный Воды, проспект Карла Маркса, д. 54, зал заседаний 1-й этаж</text:span><text:span text:style-name="T109"/></text:p>
          </table:table-cell>
        </table:table-row>
        <table:table-row table:style-name="TableRow0115">
          <table:table-cell table:style-name="TableCell011500">
            <text:p text:style-name="P50"><text:span text:style-name="T110">10</text:span><text:span text:style-name="T111"/></text:p>
          </table:table-cell>
          <table:table-cell table:style-name="TableCell011501">
            <text:p text:style-name="P50"><text:span text:style-name="T112">Место, дата и время рассмотрения заявок на участие в аукционе</text:span><text:span text:style-name="T113"/></text:p>
          </table:table-cell>
          <table:table-cell table:style-name="TableCell011502">
            <text:p text:style-name="P50"><text:span text:style-name="T114">Осуществляется аукционной комиссией с 10 час. 00 мин. по московскому времени 16.12.2019 г. до 15 час. 00 мин. по московскому времени 16.12.2019 г.</text:span></text:p>
            <text:p text:style-name="P51"><text:span text:style-name="T114">Комиссия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 и оформляет протокол о признании претендентов участниками аукциона, в котором приводится перечень принятых заявок с указанием имен (наименований) претендентов, перечень отозванных заявок, имена (наименования) претендентов, признанных участниками аукциона, а также имена (наименования) претендентов, которым было отказано в допуске к участию в торгах, с указанием оснований отказа. При наличии оснований для признания торгов несостоявшимися Комиссия принимает соответствующее решение, которое оформляется протоколом</text:span><text:span text:style-name="T115"/></text:p>
          </table:table-cell>
        </table:table-row>
        <table:table-row table:style-name="TableRow0116">
          <table:table-cell table:style-name="TableCell011600">
            <text:p text:style-name="P53"><text:span text:style-name="T116">11</text:span><text:span text:style-name="T117"/></text:p>
          </table:table-cell>
          <table:table-cell table:style-name="TableCell011601">
            <text:p text:style-name="P53"><text:span text:style-name="T118">Срок<text:s text:c="2"/>договора на установку и эксплуатацию рекламных конструкций</text:span><text:span text:style-name="T119"/></text:p>
          </table:table-cell>
          <table:table-cell table:style-name="TableCell011602">
            <text:p text:style-name="P53"><text:span text:style-name="T120">Договор наустановку и эксплуатацию рекламных конструкций на земельном участке, здании или ином недвижимом имуществе, находящемся в собственности Минераловодского городского округа Ставропольского края, а также на земельном участке, государственная собственность на который не разграничена, заключается на 10 лет</text:span><text:span text:style-name="T121"/></text:p>
          </table:table-cell>
        </table:table-row>
      </table:table>
      <text:p text:style-name="P55"><text:span text:style-name="T122">Раздел 2. Перечень лотов, начальная (минимальная) цена Лота, шаг аукциона, размер задатка</text:span></text:p>
      <text:p text:style-name="P56"><text:span text:style-name="T123">Лот<text:s/></text:span><text:span text:style-name="T124">№</text:span><text:span text:style-name="T125"><text:s/>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58"><text:span text:style-name="T127">№</text:span><text:span text:style-name="T128"><text:s/></text:span><text:span text:style-name="T129">Позиции</text:span><text:span text:style-name="T130"/></text:p>
          </table:table-cell>
          <table:table-cell table:style-name="TableCell020001">
            <text:p text:style-name="P59"><text:span text:style-name="T131">Адрес установки и эксплуатации рекламной конструкции</text:span><text:span text:style-name="T132"/></text:p>
          </table:table-cell>
          <table:table-cell table:style-name="TableCell020002">
            <text:p text:style-name="P60"><text:span text:style-name="T133"><text:s/></text:span><text:span text:style-name="T134">рекламной конструкции по схеме размещения</text:span><text:span text:style-name="T135"/></text:p>
          </table:table-cell>
          <table:table-cell table:style-name="TableCell020003">
            <text:p text:style-name="P61"><text:span text:style-name="T136">Вид рекламной конструкции</text:span><text:span text:style-name="T137"/></text:p>
          </table:table-cell>
          <table:table-cell table:style-name="TableCell020004">
            <text:p text:style-name="P61"><text:span text:style-name="T138">Тип рекламной конструкции<text:s/></text:span><text:span text:style-name="T139"/></text:p>
          </table:table-cell>
          <table:table-cell table:style-name="TableCell020005">
            <text:p text:style-name="P61"><text:span text:style-name="T140">Размер рекламной конструкции</text:span><text:span text:style-name="T141"/></text:p>
          </table:table-cell>
          <table:table-cell table:style-name="TableCell020006">
            <text:p text:style-name="P62"><text:span text:style-name="T142">Количество сторон рекламной конструкции</text:span><text:span text:style-name="T143"/></text:p>
          </table:table-cell>
          <table:table-cell table:style-name="TableCell020007">
            <text:p text:style-name="P62"><text:span text:style-name="T144">Общая площадь информационного поля рекламной конструкции, кв.м.</text:span><text:span text:style-name="T145"/></text:p>
          </table:table-cell>
        </table:table-row>
        <table:table-row table:style-name="TableRow0201">
          <table:table-cell table:style-name="TableCell020100">
            <text:p text:style-name="P65"><text:span text:style-name="T146">1</text:span><text:span text:style-name="T147"/></text:p>
          </table:table-cell>
          <table:table-cell table:style-name="TableCell020101">
            <text:p text:style-name="P65"><text:span text:style-name="T148">ул. Мостовая, за кругом на Георгиевск заправка ОКТАН</text:span><text:span text:style-name="T149"/></text:p>
          </table:table-cell>
          <table:table-cell table:style-name="TableCell020102">
            <text:p text:style-name="P65"><text:span text:style-name="T150">Щ-002-099</text:span></text:p>
            <text:p text:style-name="P65"><text:span text:style-name="T151"/></text:p>
          </table:table-cell>
          <table:table-cell table:style-name="TableCell020103">
            <text:p text:style-name="P65"><text:span text:style-name="T152">отдельно стоящая</text:span><text:span text:style-name="T153"/></text:p>
          </table:table-cell>
          <table:table-cell table:style-name="TableCell020104">
            <text:p text:style-name="P65"><text:span text:style-name="T154">щит</text:span><text:span text:style-name="T155"/></text:p>
          </table:table-cell>
          <table:table-cell table:style-name="TableCell020105">
            <text:p text:style-name="P65"><text:span text:style-name="T156">3</text:span><text:span text:style-name="T157">х6</text:span><text:span text:style-name="T158"/></text:p>
          </table:table-cell>
          <table:table-cell table:style-name="TableCell020106">
            <text:p text:style-name="P65"><text:span text:style-name="T159">2</text:span><text:span text:style-name="T160"/></text:p>
          </table:table-cell>
          <table:table-cell table:style-name="TableCell020107">
            <text:p text:style-name="P65"><text:span text:style-name="T161">36</text:span><text:span text:style-name="T162"/></text:p>
          </table:table-cell>
        </table:table-row>
        <table:table-row table:style-name="TableRow0202">
          <table:table-cell table:style-name="TableCell020200">
            <text:p text:style-name="P67"><text:span text:style-name="T163">2</text:span><text:span text:style-name="T164"/></text:p>
          </table:table-cell>
          <table:table-cell table:style-name="TableCell020201">
            <text:p text:style-name="P67"><text:span text:style-name="T165">ул. Мостовая, за кругом на Георгиевск заправка ОКТАН</text:span><text:span text:style-name="T166"/></text:p>
          </table:table-cell>
          <table:table-cell table:style-name="TableCell020202">
            <text:p text:style-name="P67"><text:span text:style-name="T167">Щ-004-104</text:span></text:p>
            <text:p text:style-name="P67"><text:span text:style-name="T168"/></text:p>
          </table:table-cell>
          <table:table-cell table:style-name="TableCell020203">
            <text:p text:style-name="P67"><text:span text:style-name="T169">отдельно стоящая</text:span><text:span text:style-name="T170"/></text:p>
          </table:table-cell>
          <table:table-cell table:style-name="TableCell020204">
            <text:p text:style-name="P67"><text:span text:style-name="T171">щит</text:span><text:span text:style-name="T172"/></text:p>
          </table:table-cell>
          <table:table-cell table:style-name="TableCell020205">
            <text:p text:style-name="P67"><text:span text:style-name="T173">3</text:span><text:span text:style-name="T174">х6</text:span><text:span text:style-name="T175"/></text:p>
          </table:table-cell>
          <table:table-cell table:style-name="TableCell020206">
            <text:p text:style-name="P67"><text:span text:style-name="T176">2</text:span><text:span text:style-name="T177"/></text:p>
          </table:table-cell>
          <table:table-cell table:style-name="TableCell020207">
            <text:p text:style-name="P67"><text:span text:style-name="T178">36</text:span><text:span text:style-name="T179"/></text:p>
          </table:table-cell>
        </table:table-row>
        <table:table-row table:style-name="TableRow0203">
          <table:table-cell table:style-name="TableCell020300">
            <text:p text:style-name="P69"><text:span text:style-name="T180">3</text:span><text:span text:style-name="T181"/></text:p>
          </table:table-cell>
          <table:table-cell table:style-name="TableCell020301">
            <text:p text:style-name="P69"><text:span text:style-name="T182">пересечение ул. Железноводская - ул. Ломовая, круговая развязка</text:span><text:span text:style-name="T183"/></text:p>
          </table:table-cell>
          <table:table-cell table:style-name="TableCell020302">
            <text:p text:style-name="P69"><text:span text:style-name="T184">Щ-011-111</text:span></text:p>
            <text:p text:style-name="P69"><text:span text:style-name="T185"/></text:p>
          </table:table-cell>
          <table:table-cell table:style-name="TableCell020303">
            <text:p text:style-name="P69"><text:span text:style-name="T186">отдельно стоящая</text:span><text:span text:style-name="T187"/></text:p>
          </table:table-cell>
          <table:table-cell table:style-name="TableCell020304">
            <text:p text:style-name="P69"><text:span text:style-name="T188">щит</text:span><text:span text:style-name="T189"/></text:p>
          </table:table-cell>
          <table:table-cell table:style-name="TableCell020305">
            <text:p text:style-name="P69"><text:span text:style-name="T190">3</text:span><text:span text:style-name="T191">х6</text:span><text:span text:style-name="T192"/></text:p>
          </table:table-cell>
          <table:table-cell table:style-name="TableCell020306">
            <text:p text:style-name="P69"><text:span text:style-name="T193">2</text:span><text:span text:style-name="T194"/></text:p>
          </table:table-cell>
          <table:table-cell table:style-name="TableCell020307">
            <text:p text:style-name="P69"><text:span text:style-name="T195">36</text:span><text:span text:style-name="T196"/></text:p>
          </table:table-cell>
        </table:table-row>
        <table:table-row table:style-name="TableRow0204">
          <table:table-cell table:style-name="TableCell020400">
            <text:p text:style-name="P71"><text:span text:style-name="T197">4</text:span><text:span text:style-name="T198"/></text:p>
          </table:table-cell>
          <table:table-cell table:style-name="TableCell020401">
            <text:p text:style-name="P71"><text:span text:style-name="T199">пересечение ул. Ставропольская - ул. Свободы (левый) вход в рынок сторона Б</text:span><text:span text:style-name="T200"/></text:p>
          </table:table-cell>
          <table:table-cell table:style-name="TableCell020402">
            <text:p text:style-name="P71"><text:span text:style-name="T201">Щ-009-122</text:span></text:p>
            <text:p text:style-name="P71"><text:span text:style-name="T202"/></text:p>
          </table:table-cell>
          <table:table-cell table:style-name="TableCell020403">
            <text:p text:style-name="P71"><text:span text:style-name="T203">отдельно стоящая</text:span><text:span text:style-name="T204"/></text:p>
          </table:table-cell>
          <table:table-cell table:style-name="TableCell020404">
            <text:p text:style-name="P71"><text:span text:style-name="T205">щит</text:span><text:span text:style-name="T206"/></text:p>
          </table:table-cell>
          <table:table-cell table:style-name="TableCell020405">
            <text:p text:style-name="P71"><text:span text:style-name="T207">3</text:span><text:span text:style-name="T208">х6</text:span><text:span text:style-name="T209"/></text:p>
          </table:table-cell>
          <table:table-cell table:style-name="TableCell020406">
            <text:p text:style-name="P71"><text:span text:style-name="T210">2</text:span><text:span text:style-name="T211"/></text:p>
          </table:table-cell>
          <table:table-cell table:style-name="TableCell020407">
            <text:p text:style-name="P71"><text:span text:style-name="T212">36</text:span><text:span text:style-name="T213"/></text:p>
          </table:table-cell>
        </table:table-row>
        <table:table-row table:style-name="TableRow0205">
          <table:table-cell table:style-name="TableCell020500">
            <text:p text:style-name="P73"><text:span text:style-name="T214">5</text:span><text:span text:style-name="T215"/></text:p>
          </table:table-cell>
          <table:table-cell table:style-name="TableCell020501">
            <text:p text:style-name="P73"><text:span text:style-name="T216">пересечение ул. Железноводская - ул. Ломовая, круговая развязка</text:span><text:span text:style-name="T217"/></text:p>
          </table:table-cell>
          <table:table-cell table:style-name="TableCell020502">
            <text:p text:style-name="P73"><text:span text:style-name="T218">Щ-011-123</text:span></text:p>
            <text:p text:style-name="P73"><text:span text:style-name="T219"/></text:p>
          </table:table-cell>
          <table:table-cell table:style-name="TableCell020503">
            <text:p text:style-name="P73"><text:span text:style-name="T220">отдельно стоящая</text:span><text:span text:style-name="T221"/></text:p>
          </table:table-cell>
          <table:table-cell table:style-name="TableCell020504">
            <text:p text:style-name="P73"><text:span text:style-name="T222">щит</text:span><text:span text:style-name="T223"/></text:p>
          </table:table-cell>
          <table:table-cell table:style-name="TableCell020505">
            <text:p text:style-name="P73"><text:span text:style-name="T224">3</text:span><text:span text:style-name="T225">х6</text:span><text:span text:style-name="T226"/></text:p>
          </table:table-cell>
          <table:table-cell table:style-name="TableCell020506">
            <text:p text:style-name="P73"><text:span text:style-name="T227">2</text:span><text:span text:style-name="T228"/></text:p>
          </table:table-cell>
          <table:table-cell table:style-name="TableCell020507">
            <text:p text:style-name="P73"><text:span text:style-name="T229">36</text:span><text:span text:style-name="T230"/></text:p>
          </table:table-cell>
        </table:table-row>
        <table:table-row table:style-name="TableRow0206">
          <table:table-cell table:style-name="TableCell020600">
            <text:p text:style-name="P75"><text:span text:style-name="T231">6</text:span><text:span text:style-name="T232"/></text:p>
          </table:table-cell>
          <table:table-cell table:style-name="TableCell020601">
            <text:p text:style-name="P75"><text:span text:style-name="T233">пересечение ул. Железноводская - ул. Ломовая, круговая развязка</text:span><text:span text:style-name="T234"/></text:p>
          </table:table-cell>
          <table:table-cell table:style-name="TableCell020602">
            <text:p text:style-name="P75"><text:span text:style-name="T235">Щ-011-124</text:span></text:p>
            <text:p text:style-name="P75"><text:span text:style-name="T236"/></text:p>
          </table:table-cell>
          <table:table-cell table:style-name="TableCell020603">
            <text:p text:style-name="P75"><text:span text:style-name="T237">отдельно стоящая</text:span><text:span text:style-name="T238"/></text:p>
          </table:table-cell>
          <table:table-cell table:style-name="TableCell020604">
            <text:p text:style-name="P75"><text:span text:style-name="T239">щит</text:span><text:span text:style-name="T240"/></text:p>
          </table:table-cell>
          <table:table-cell table:style-name="TableCell020605">
            <text:p text:style-name="P75"><text:span text:style-name="T241">3</text:span><text:span text:style-name="T242">х6</text:span><text:span text:style-name="T243"/></text:p>
          </table:table-cell>
          <table:table-cell table:style-name="TableCell020606">
            <text:p text:style-name="P75"><text:span text:style-name="T244">2</text:span><text:span text:style-name="T245"/></text:p>
          </table:table-cell>
          <table:table-cell table:style-name="TableCell020607">
            <text:p text:style-name="P75"><text:span text:style-name="T246">36</text:span><text:span text:style-name="T247"/></text:p>
          </table:table-cell>
        </table:table-row>
        <table:table-row table:style-name="TableRow0207">
          <table:table-cell table:style-name="TableCell020700">
            <text:p text:style-name="P77"><text:span text:style-name="T248">7</text:span><text:span text:style-name="T249"/></text:p>
          </table:table-cell>
          <table:table-cell table:style-name="TableCell020701">
            <text:p text:style-name="P77"><text:span text:style-name="T250">ул. Анджиевского, 124 (справа)</text:span><text:span text:style-name="T251"/></text:p>
          </table:table-cell>
          <table:table-cell table:style-name="TableCell020702">
            <text:p text:style-name="P77"><text:span text:style-name="T252">Щ-013-128</text:span></text:p>
            <text:p text:style-name="P77"><text:span text:style-name="T253"/></text:p>
          </table:table-cell>
          <table:table-cell table:style-name="TableCell020703">
            <text:p text:style-name="P77"><text:span text:style-name="T254">отдельно стоящая</text:span><text:span text:style-name="T255"/></text:p>
          </table:table-cell>
          <table:table-cell table:style-name="TableCell020704">
            <text:p text:style-name="P77"><text:span text:style-name="T256">щит</text:span><text:span text:style-name="T257"/></text:p>
          </table:table-cell>
          <table:table-cell table:style-name="TableCell020705">
            <text:p text:style-name="P77"><text:span text:style-name="T258">3</text:span><text:span text:style-name="T259">х6</text:span><text:span text:style-name="T260"/></text:p>
          </table:table-cell>
          <table:table-cell table:style-name="TableCell020706">
            <text:p text:style-name="P77"><text:span text:style-name="T261">2</text:span><text:span text:style-name="T262"/></text:p>
          </table:table-cell>
          <table:table-cell table:style-name="TableCell020707">
            <text:p text:style-name="P77"><text:span text:style-name="T263">36</text:span><text:span text:style-name="T264"/></text:p>
          </table:table-cell>
        </table:table-row>
        <table:table-row table:style-name="TableRow0208">
          <table:table-cell table:style-name="TableCell020800">
            <text:p text:style-name="P79"><text:span text:style-name="T265">8</text:span><text:span text:style-name="T266"/></text:p>
          </table:table-cell>
          <table:table-cell table:style-name="TableCell020801">
            <text:p text:style-name="P79"><text:span text:style-name="T267">ул. Мостовая, 51 (справа), перед мостом сторона Б район<text:s text:c="2"/>Мельница</text:span><text:span text:style-name="T268"/></text:p>
          </table:table-cell>
          <table:table-cell table:style-name="TableCell020802">
            <text:p text:style-name="P79"><text:span text:style-name="T269">Щ-012-129</text:span></text:p>
            <text:p text:style-name="P79"><text:span text:style-name="T270"/></text:p>
          </table:table-cell>
          <table:table-cell table:style-name="TableCell020803">
            <text:p text:style-name="P79"><text:span text:style-name="T271">отдельно стоящая</text:span><text:span text:style-name="T272"/></text:p>
          </table:table-cell>
          <table:table-cell table:style-name="TableCell020804">
            <text:p text:style-name="P79"><text:span text:style-name="T273">щит</text:span><text:span text:style-name="T274"/></text:p>
          </table:table-cell>
          <table:table-cell table:style-name="TableCell020805">
            <text:p text:style-name="P79"><text:span text:style-name="T275">3</text:span><text:span text:style-name="T276">х6</text:span><text:span text:style-name="T277"/></text:p>
          </table:table-cell>
          <table:table-cell table:style-name="TableCell020806">
            <text:p text:style-name="P79"><text:span text:style-name="T278">2</text:span><text:span text:style-name="T279"/></text:p>
          </table:table-cell>
          <table:table-cell table:style-name="TableCell020807">
            <text:p text:style-name="P79"><text:span text:style-name="T280">36</text:span><text:span text:style-name="T281"/></text:p>
          </table:table-cell>
        </table:table-row>
        <table:table-row table:style-name="TableRow0209">
          <table:table-cell table:style-name="TableCell020900">
            <text:p text:style-name="P82"><text:span text:style-name="T282">9</text:span><text:span text:style-name="T283"/></text:p>
          </table:table-cell>
          <table:table-cell table:style-name="TableCell020901">
            <text:p text:style-name="P82"><text:span text:style-name="T284">пересечение ул. Ставропольская - ул. Свободы (правый) вход в рынок сторона Б</text:span><text:span text:style-name="T285"/></text:p>
          </table:table-cell>
          <table:table-cell table:style-name="TableCell020902">
            <text:p text:style-name="P82"><text:span text:style-name="T286">Щ-009-135</text:span></text:p>
            <text:p text:style-name="P82"><text:span text:style-name="T287"/></text:p>
          </table:table-cell>
          <table:table-cell table:style-name="TableCell020903">
            <text:p text:style-name="P82"><text:span text:style-name="T288">отдельно стоящая</text:span><text:span text:style-name="T289"/></text:p>
          </table:table-cell>
          <table:table-cell table:style-name="TableCell020904">
            <text:p text:style-name="P82"><text:span text:style-name="T290">щит</text:span><text:span text:style-name="T291"/></text:p>
          </table:table-cell>
          <table:table-cell table:style-name="TableCell020905">
            <text:p text:style-name="P82"><text:span text:style-name="T292">3</text:span><text:span text:style-name="T293">х6</text:span><text:span text:style-name="T294"/></text:p>
          </table:table-cell>
          <table:table-cell table:style-name="TableCell020906">
            <text:p text:style-name="P82"><text:span text:style-name="T295">2</text:span><text:span text:style-name="T296"/></text:p>
          </table:table-cell>
          <table:table-cell table:style-name="TableCell020907">
            <text:p text:style-name="P82"><text:span text:style-name="T297">36</text:span><text:span text:style-name="T298"/></text:p>
          </table:table-cell>
        </table:table-row>
        <table:table-row table:style-name="TableRow0210">
          <table:table-cell table:style-name="TableCell021000">
            <text:p text:style-name="P84"><text:span text:style-name="T299">10</text:span><text:span text:style-name="T300"/></text:p>
          </table:table-cell>
          <table:table-cell table:style-name="TableCell021001">
            <text:p text:style-name="P84"><text:span text:style-name="T301">пересечение ул. Железноводская - ул. Ломовая, круговая развязка</text:span></text:p>
            <text:p text:style-name="P84"><text:span text:style-name="T302"/></text:p>
          </table:table-cell>
          <table:table-cell table:style-name="TableCell021002">
            <text:p text:style-name="P84"><text:span text:style-name="T303">Щ-011-136</text:span></text:p>
            <text:p text:style-name="P84"><text:span text:style-name="T304"/></text:p>
          </table:table-cell>
          <table:table-cell table:style-name="TableCell021003">
            <text:p text:style-name="P84"><text:span text:style-name="T305">отдельно стоящая</text:span><text:span text:style-name="T306"/></text:p>
          </table:table-cell>
          <table:table-cell table:style-name="TableCell021004">
            <text:p text:style-name="P84"><text:span text:style-name="T307">щит</text:span><text:span text:style-name="T308"/></text:p>
          </table:table-cell>
          <table:table-cell table:style-name="TableCell021005">
            <text:p text:style-name="P84"><text:span text:style-name="T309">3</text:span><text:span text:style-name="T310">х6</text:span><text:span text:style-name="T311"/></text:p>
          </table:table-cell>
          <table:table-cell table:style-name="TableCell021006">
            <text:p text:style-name="P84"><text:span text:style-name="T312">2</text:span><text:span text:style-name="T313"/></text:p>
          </table:table-cell>
          <table:table-cell table:style-name="TableCell021007">
            <text:p text:style-name="P84"><text:span text:style-name="T314">36</text:span><text:span text:style-name="T315"/></text:p>
          </table:table-cell>
        </table:table-row>
        <table:table-row table:style-name="TableRow0211">
          <table:table-cell table:style-name="TableCell021100">
            <text:p text:style-name="P86"><text:span text:style-name="T316">11</text:span><text:span text:style-name="T317"/></text:p>
          </table:table-cell>
          <table:table-cell table:style-name="TableCell021101">
            <text:p text:style-name="P86"><text:span text:style-name="T318">ул. Мостовая, 39 (пос. Левокумка, слева), за мостом перед ПМК сторона Б</text:span><text:span text:style-name="T319"/></text:p>
          </table:table-cell>
          <table:table-cell table:style-name="TableCell021102">
            <text:p text:style-name="P86"><text:span text:style-name="T320">Щ-012-142</text:span></text:p>
            <text:p text:style-name="P86"><text:span text:style-name="T321"/></text:p>
          </table:table-cell>
          <table:table-cell table:style-name="TableCell021103">
            <text:p text:style-name="P86"><text:span text:style-name="T322">отдельно стоящая</text:span><text:span text:style-name="T323"/></text:p>
          </table:table-cell>
          <table:table-cell table:style-name="TableCell021104">
            <text:p text:style-name="P86"><text:span text:style-name="T324">щит</text:span><text:span text:style-name="T325"/></text:p>
          </table:table-cell>
          <table:table-cell table:style-name="TableCell021105">
            <text:p text:style-name="P86"><text:span text:style-name="T326">3</text:span><text:span text:style-name="T327">х6</text:span><text:span text:style-name="T328"/></text:p>
          </table:table-cell>
          <table:table-cell table:style-name="TableCell021106">
            <text:p text:style-name="P86"><text:span text:style-name="T329">2</text:span><text:span text:style-name="T330"/></text:p>
          </table:table-cell>
          <table:table-cell table:style-name="TableCell021107">
            <text:p text:style-name="P86"><text:span text:style-name="T331">36</text:span><text:span text:style-name="T332"/></text:p>
          </table:table-cell>
        </table:table-row>
        <table:table-row table:style-name="TableRow0212">
          <table:table-cell table:style-name="TableCell021200">
            <text:p text:style-name="P88"><text:span text:style-name="T333">12</text:span><text:span text:style-name="T334"/></text:p>
          </table:table-cell>
          <table:table-cell table:style-name="TableCell021201">
            <text:p text:style-name="P88"><text:span text:style-name="T335">перекресток ул. Железноводская - ул. Тбилисская, сторона А</text:span><text:span text:style-name="T336"/></text:p>
          </table:table-cell>
          <table:table-cell table:style-name="TableCell021202">
            <text:p text:style-name="P88"><text:span text:style-name="T337">Щ-010-189</text:span></text:p>
            <text:p text:style-name="P88"><text:span text:style-name="T338"/></text:p>
          </table:table-cell>
          <table:table-cell table:style-name="TableCell021203">
            <text:p text:style-name="P88"><text:span text:style-name="T339">отдельно стоящая</text:span><text:span text:style-name="T340"/></text:p>
          </table:table-cell>
          <table:table-cell table:style-name="TableCell021204">
            <text:p text:style-name="P88"><text:span text:style-name="T341">щит</text:span><text:span text:style-name="T342"/></text:p>
          </table:table-cell>
          <table:table-cell table:style-name="TableCell021205">
            <text:p text:style-name="P88"><text:span text:style-name="T343">3</text:span><text:span text:style-name="T344">х6</text:span><text:span text:style-name="T345"/></text:p>
          </table:table-cell>
          <table:table-cell table:style-name="TableCell021206">
            <text:p text:style-name="P88"><text:span text:style-name="T346">2</text:span><text:span text:style-name="T347"/></text:p>
          </table:table-cell>
          <table:table-cell table:style-name="TableCell021207">
            <text:p text:style-name="P88"><text:span text:style-name="T348">36</text:span><text:span text:style-name="T349"/></text:p>
          </table:table-cell>
        </table:table-row>
        <table:table-row table:style-name="TableRow0213">
          <table:table-cell table:style-name="TableCell021300">
            <text:p text:style-name="P90"><text:span text:style-name="T350">13</text:span><text:span text:style-name="T351"/></text:p>
          </table:table-cell>
          <table:table-cell table:style-name="TableCell021301">
            <text:p text:style-name="P90"><text:span text:style-name="T352">ул. Мостовая, район кафе "Малибу", перед мостом сторона Б район<text:s text:c="2"/>Мельница</text:span><text:span text:style-name="T353"/></text:p>
          </table:table-cell>
          <table:table-cell table:style-name="TableCell021302">
            <text:p text:style-name="P90"><text:span text:style-name="T354">Щ-012-192</text:span></text:p>
            <text:p text:style-name="P90"><text:span text:style-name="T355"/></text:p>
          </table:table-cell>
          <table:table-cell table:style-name="TableCell021303">
            <text:p text:style-name="P90"><text:span text:style-name="T356">отдельно стоящая</text:span><text:span text:style-name="T357"/></text:p>
          </table:table-cell>
          <table:table-cell table:style-name="TableCell021304">
            <text:p text:style-name="P90"><text:span text:style-name="T358">щит</text:span><text:span text:style-name="T359"/></text:p>
          </table:table-cell>
          <table:table-cell table:style-name="TableCell021305">
            <text:p text:style-name="P90"><text:span text:style-name="T360">3</text:span><text:span text:style-name="T361">х6</text:span><text:span text:style-name="T362"/></text:p>
          </table:table-cell>
          <table:table-cell table:style-name="TableCell021306">
            <text:p text:style-name="P90"><text:span text:style-name="T363">2</text:span><text:span text:style-name="T364"/></text:p>
          </table:table-cell>
          <table:table-cell table:style-name="TableCell021307">
            <text:p text:style-name="P90"><text:span text:style-name="T365">36</text:span><text:span text:style-name="T366"/></text:p>
          </table:table-cell>
        </table:table-row>
        <table:table-row table:style-name="TableRow0214">
          <table:table-cell table:style-name="TableCell021400">
            <text:p text:style-name="P92"><text:span text:style-name="T367">14</text:span><text:span text:style-name="T368"/></text:p>
          </table:table-cell>
          <table:table-cell table:style-name="TableCell021401">
            <text:p text:style-name="P92"><text:span text:style-name="T369">пересечение ул. Кирова - ул. Ставропольская (правый</text:span><text:span text:style-name="T370"/></text:p>
          </table:table-cell>
          <table:table-cell table:style-name="TableCell021402">
            <text:p text:style-name="P92"><text:span text:style-name="T371">Щ-009-193</text:span></text:p>
            <text:p text:style-name="P92"><text:span text:style-name="T372"/></text:p>
          </table:table-cell>
          <table:table-cell table:style-name="TableCell021403">
            <text:p text:style-name="P92"><text:span text:style-name="T373">отдельно стоящая</text:span><text:span text:style-name="T374"/></text:p>
          </table:table-cell>
          <table:table-cell table:style-name="TableCell021404">
            <text:p text:style-name="P92"><text:span text:style-name="T375">щит</text:span><text:span text:style-name="T376"/></text:p>
          </table:table-cell>
          <table:table-cell table:style-name="TableCell021405">
            <text:p text:style-name="P92"><text:span text:style-name="T377">3</text:span><text:span text:style-name="T378">х6</text:span><text:span text:style-name="T379"/></text:p>
          </table:table-cell>
          <table:table-cell table:style-name="TableCell021406">
            <text:p text:style-name="P92"><text:span text:style-name="T380">2</text:span><text:span text:style-name="T381"/></text:p>
          </table:table-cell>
          <table:table-cell table:style-name="TableCell021407">
            <text:p text:style-name="P92"><text:span text:style-name="T382">36</text:span><text:span text:style-name="T383"/></text:p>
          </table:table-cell>
        </table:table-row>
        <table:table-row table:style-name="TableRow0215">
          <table:table-cell table:style-name="TableCell021500">
            <text:p text:style-name="P94"><text:span text:style-name="T384">15</text:span><text:span text:style-name="T385"/></text:p>
          </table:table-cell>
          <table:table-cell table:style-name="TableCell021501">
            <text:p text:style-name="P94"><text:span text:style-name="T386">ул. Анджиевского, 138</text:span><text:span text:style-name="T387"/></text:p>
          </table:table-cell>
          <table:table-cell table:style-name="TableCell021502">
            <text:p text:style-name="P94"><text:span text:style-name="T388">Щ-013-194</text:span></text:p>
            <text:p text:style-name="P94"><text:span text:style-name="T389"/></text:p>
          </table:table-cell>
          <table:table-cell table:style-name="TableCell021503">
            <text:p text:style-name="P94"><text:span text:style-name="T390">отдельно стоящая</text:span><text:span text:style-name="T391"/></text:p>
          </table:table-cell>
          <table:table-cell table:style-name="TableCell021504">
            <text:p text:style-name="P94"><text:span text:style-name="T392">щит</text:span><text:span text:style-name="T393"/></text:p>
          </table:table-cell>
          <table:table-cell table:style-name="TableCell021505">
            <text:p text:style-name="P94"><text:span text:style-name="T394">3</text:span><text:span text:style-name="T395">х6</text:span><text:span text:style-name="T396"/></text:p>
          </table:table-cell>
          <table:table-cell table:style-name="TableCell021506">
            <text:p text:style-name="P94"><text:span text:style-name="T397">2</text:span><text:span text:style-name="T398"/></text:p>
          </table:table-cell>
          <table:table-cell table:style-name="TableCell021507">
            <text:p text:style-name="P94"><text:span text:style-name="T399">36</text:span><text:span text:style-name="T400"/></text:p>
          </table:table-cell>
        </table:table-row>
        <table:table-row table:style-name="TableRow0216">
          <table:table-cell table:style-name="TableCell021600">
            <text:p text:style-name="P96"><text:span text:style-name="T401">16</text:span><text:span text:style-name="T402"/></text:p>
          </table:table-cell>
          <table:table-cell table:style-name="TableCell021601">
            <text:p text:style-name="P96"><text:span text:style-name="T403">пересечение ул. Кирова - ул. Ставропольская (левый)</text:span><text:span text:style-name="T404"/></text:p>
          </table:table-cell>
          <table:table-cell table:style-name="TableCell021602">
            <text:p text:style-name="P96"><text:span text:style-name="T405">Щ-009-195</text:span></text:p>
            <text:p text:style-name="P96"><text:span text:style-name="T406"/></text:p>
          </table:table-cell>
          <table:table-cell table:style-name="TableCell021603">
            <text:p text:style-name="P96"><text:span text:style-name="T407">отдельно стоящая</text:span><text:span text:style-name="T408"/></text:p>
          </table:table-cell>
          <table:table-cell table:style-name="TableCell021604">
            <text:p text:style-name="P96"><text:span text:style-name="T409">щит</text:span><text:span text:style-name="T410"/></text:p>
          </table:table-cell>
          <table:table-cell table:style-name="TableCell021605">
            <text:p text:style-name="P96"><text:span text:style-name="T411">3</text:span><text:span text:style-name="T412">х6</text:span><text:span text:style-name="T413"/></text:p>
          </table:table-cell>
          <table:table-cell table:style-name="TableCell021606">
            <text:p text:style-name="P96"><text:span text:style-name="T414">2</text:span><text:span text:style-name="T415"/></text:p>
          </table:table-cell>
          <table:table-cell table:style-name="TableCell021607">
            <text:p text:style-name="P96"><text:span text:style-name="T416">36</text:span><text:span text:style-name="T417"/></text:p>
          </table:table-cell>
        </table:table-row>
        <table:table-row table:style-name="TableRow0217">
          <table:table-cell table:style-name="TableCell021700">
            <text:p text:style-name="P98"><text:span text:style-name="T418">17</text:span><text:span text:style-name="T419"/></text:p>
          </table:table-cell>
          <table:table-cell table:style-name="TableCell021701">
            <text:p text:style-name="P98"><text:span text:style-name="T420">ул. Московская, район магазина "Магнит", сторона Б</text:span><text:span text:style-name="T421"/></text:p>
          </table:table-cell>
          <table:table-cell table:style-name="TableCell021702">
            <text:p text:style-name="P98"><text:span text:style-name="T422">Щ-011-196</text:span></text:p>
            <text:p text:style-name="P98"><text:span text:style-name="T423"/></text:p>
          </table:table-cell>
          <table:table-cell table:style-name="TableCell021703">
            <text:p text:style-name="P98"><text:span text:style-name="T424">отдельно стоящая</text:span><text:span text:style-name="T425"/></text:p>
          </table:table-cell>
          <table:table-cell table:style-name="TableCell021704">
            <text:p text:style-name="P98"><text:span text:style-name="T426">щит</text:span><text:span text:style-name="T427"/></text:p>
          </table:table-cell>
          <table:table-cell table:style-name="TableCell021705">
            <text:p text:style-name="P98"><text:span text:style-name="T428">3</text:span><text:span text:style-name="T429">х6</text:span><text:span text:style-name="T430"/></text:p>
          </table:table-cell>
          <table:table-cell table:style-name="TableCell021706">
            <text:p text:style-name="P98"><text:span text:style-name="T431">2</text:span><text:span text:style-name="T432"/></text:p>
          </table:table-cell>
          <table:table-cell table:style-name="TableCell021707">
            <text:p text:style-name="P98"><text:span text:style-name="T433">36</text:span><text:span text:style-name="T434"/></text:p>
          </table:table-cell>
        </table:table-row>
        <table:table-row table:style-name="TableRow0218">
          <table:table-cell table:style-name="TableCell021800">
            <text:p text:style-name="P100"><text:span text:style-name="T435">18</text:span><text:span text:style-name="T436"/></text:p>
          </table:table-cell>
          <table:table-cell table:style-name="TableCell021801">
            <text:p text:style-name="P100"><text:span text:style-name="T437">ул. Красная, поворот танковая школа</text:span><text:span text:style-name="T438"/></text:p>
          </table:table-cell>
          <table:table-cell table:style-name="TableCell021802">
            <text:p text:style-name="P100"><text:span text:style-name="T439">Щ-014-197</text:span></text:p>
            <text:p text:style-name="P100"><text:span text:style-name="T440"/></text:p>
          </table:table-cell>
          <table:table-cell table:style-name="TableCell021803">
            <text:p text:style-name="P100"><text:span text:style-name="T441">отдельно стоящая</text:span><text:span text:style-name="T442"/></text:p>
          </table:table-cell>
          <table:table-cell table:style-name="TableCell021804">
            <text:p text:style-name="P100"><text:span text:style-name="T443">щит</text:span><text:span text:style-name="T444"/></text:p>
          </table:table-cell>
          <table:table-cell table:style-name="TableCell021805">
            <text:p text:style-name="P100"><text:span text:style-name="T445">3</text:span><text:span text:style-name="T446">х6</text:span><text:span text:style-name="T447"/></text:p>
          </table:table-cell>
          <table:table-cell table:style-name="TableCell021806">
            <text:p text:style-name="P100"><text:span text:style-name="T448">2</text:span><text:span text:style-name="T449"/></text:p>
          </table:table-cell>
          <table:table-cell table:style-name="TableCell021807">
            <text:p text:style-name="P100"><text:span text:style-name="T450">36</text:span><text:span text:style-name="T451"/></text:p>
          </table:table-cell>
        </table:table-row>
        <table:table-row table:style-name="TableRow0219">
          <table:table-cell table:style-name="TableCell021900">
            <text:p text:style-name="P102"><text:span text:style-name="T452">19</text:span><text:span text:style-name="T453"/></text:p>
          </table:table-cell>
          <table:table-cell table:style-name="TableCell021901">
            <text:p text:style-name="P102"><text:span text:style-name="T454">ул. Красная, на повороте в х. Евдокимовка сторона А</text:span><text:span text:style-name="T455"/></text:p>
          </table:table-cell>
          <table:table-cell table:style-name="TableCell021902">
            <text:p text:style-name="P102"><text:span text:style-name="T456">Щ-014-198</text:span></text:p>
            <text:p text:style-name="P102"><text:span text:style-name="T457"/></text:p>
          </table:table-cell>
          <table:table-cell table:style-name="TableCell021903">
            <text:p text:style-name="P102"><text:span text:style-name="T458">отдельно стоящая</text:span><text:span text:style-name="T459"/></text:p>
          </table:table-cell>
          <table:table-cell table:style-name="TableCell021904">
            <text:p text:style-name="P102"><text:span text:style-name="T460">щит</text:span><text:span text:style-name="T461"/></text:p>
          </table:table-cell>
          <table:table-cell table:style-name="TableCell021905">
            <text:p text:style-name="P102"><text:span text:style-name="T462">3</text:span><text:span text:style-name="T463">х6</text:span><text:span text:style-name="T464"/></text:p>
          </table:table-cell>
          <table:table-cell table:style-name="TableCell021906">
            <text:p text:style-name="P102"><text:span text:style-name="T465">2</text:span><text:span text:style-name="T466"/></text:p>
          </table:table-cell>
          <table:table-cell table:style-name="TableCell021907">
            <text:p text:style-name="P102"><text:span text:style-name="T467">36</text:span><text:span text:style-name="T468"/></text:p>
          </table:table-cell>
        </table:table-row>
        <table:table-row table:style-name="TableRow0220">
          <table:table-cell table:style-name="TableCell022000">
            <text:p text:style-name="P104"><text:span text:style-name="T469">20</text:span><text:span text:style-name="T470"/></text:p>
          </table:table-cell>
          <table:table-cell table:style-name="TableCell022001">
            <text:p text:style-name="P104"><text:span text:style-name="T471">ул. Московская</text:span><text:span text:style-name="T472"/></text:p>
          </table:table-cell>
          <table:table-cell table:style-name="TableCell022002">
            <text:p text:style-name="P104"><text:span text:style-name="T473">Щ-011-367</text:span></text:p>
            <text:p text:style-name="P104"><text:span text:style-name="T474"/></text:p>
          </table:table-cell>
          <table:table-cell table:style-name="TableCell022003">
            <text:p text:style-name="P104"><text:span text:style-name="T475">отдельно стоящая</text:span><text:span text:style-name="T476"/></text:p>
          </table:table-cell>
          <table:table-cell table:style-name="TableCell022004">
            <text:p text:style-name="P104"><text:span text:style-name="T477">щит</text:span><text:span text:style-name="T478"/></text:p>
          </table:table-cell>
          <table:table-cell table:style-name="TableCell022005">
            <text:p text:style-name="P104"><text:span text:style-name="T479">3</text:span><text:span text:style-name="T480">х6</text:span><text:span text:style-name="T481"/></text:p>
          </table:table-cell>
          <table:table-cell table:style-name="TableCell022006">
            <text:p text:style-name="P104"><text:span text:style-name="T482">2</text:span><text:span text:style-name="T483"/></text:p>
          </table:table-cell>
          <table:table-cell table:style-name="TableCell022007">
            <text:p text:style-name="P104"><text:span text:style-name="T484">36</text:span><text:span text:style-name="T485"/></text:p>
          </table:table-cell>
        </table:table-row>
      </table:table>
      <text:p text:style-name="P106"><text:span text:style-name="T486">Начальная (минимальная) цена Лота<text:s/></text:span><text:span text:style-name="T487">№</text:span><text:span text:style-name="T488"><text:s/>1: 288 000<text:s/></text:span><text:span text:style-name="T489">руб. 00 коп.</text:span></text:p>
      <text:p text:style-name="P107"><text:span text:style-name="T490">«</text:span><text:span text:style-name="T491">Шаг</text:span><text:span text:style-name="T492">»<text:s/></text:span><text:span text:style-name="T493">аукциона по Лоту<text:s/></text:span><text:span text:style-name="T494">№</text:span><text:span text:style-name="T495"><text:s/>1: 14 400<text:s/></text:span><text:span text:style-name="T496">руб. 00 коп.</text:span></text:p>
      <text:p text:style-name="P107"><text:span text:style-name="T496">Размер задатка по Лоту<text:s/></text:span><text:span text:style-name="T497">№</text:span><text:span text:style-name="T498"><text:s/>1: 57 600<text:s/></text:span><text:span text:style-name="T499">руб. 00 коп.</text:span></text:p>
      <text:p text:style-name="P107"><text:span text:style-name="T500"/></text:p>
      <text:p text:style-name="P107"><text:span text:style-name="T501">Лот<text:s/></text:span><text:span text:style-name="T502">№</text:span><text:span text:style-name="T503"><text:s/>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>
            <text:p text:style-name="P109"><text:span text:style-name="T505">№</text:span><text:span text:style-name="T506"><text:s/></text:span><text:span text:style-name="T507">Позиции</text:span><text:span text:style-name="T508"/></text:p>
          </table:table-cell>
          <table:table-cell table:style-name="TableCell030001">
            <text:p text:style-name="P110"><text:span text:style-name="T509">Адрес установки и эксплуатации рекламной конструкции</text:span><text:span text:style-name="T510"/></text:p>
          </table:table-cell>
          <table:table-cell table:style-name="TableCell030002">
            <text:p text:style-name="P111"><text:span text:style-name="T511">№</text:span><text:span text:style-name="T512"><text:s/></text:span><text:span text:style-name="T513">рекламной конструкции по схеме размещения</text:span><text:span text:style-name="T514"/></text:p>
          </table:table-cell>
          <table:table-cell table:style-name="TableCell030003">
            <text:p text:style-name="P112"><text:span text:style-name="T515">Вид рекламной конструкции</text:span><text:span text:style-name="T516"/></text:p>
          </table:table-cell>
          <table:table-cell table:style-name="TableCell030004">
            <text:p text:style-name="P112"><text:span text:style-name="T517">Тип рекламной конструкции<text:s/></text:span><text:span text:style-name="T518"/></text:p>
          </table:table-cell>
          <table:table-cell table:style-name="TableCell030005">
            <text:p text:style-name="P112"><text:span text:style-name="T519">Размер рекламной конструкции</text:span><text:span text:style-name="T520"/></text:p>
          </table:table-cell>
          <table:table-cell table:style-name="TableCell030006">
            <text:p text:style-name="P113"><text:span text:style-name="T521">Количество сторон рекламной конструкции</text:span><text:span text:style-name="T522"/></text:p>
          </table:table-cell>
          <table:table-cell table:style-name="TableCell030007">
            <text:p text:style-name="P113"><text:span text:style-name="T523">Общая площадь информационного поля рекламной конструкции, кв.м.</text:span><text:span text:style-name="T524"/></text:p>
          </table:table-cell>
        </table:table-row>
        <table:table-row table:style-name="TableRow0301">
          <table:table-cell table:style-name="TableCell030100">
            <text:p text:style-name="P116"><text:span text:style-name="T525">1</text:span><text:span text:style-name="T526"/></text:p>
          </table:table-cell>
          <table:table-cell table:style-name="TableCell030101">
            <text:p text:style-name="P116"><text:span text:style-name="T527">ул. Островского круг промзоны (Висточ)</text:span><text:span text:style-name="T528"/></text:p>
          </table:table-cell>
          <table:table-cell table:style-name="TableCell030102">
            <text:p text:style-name="P116"><text:span text:style-name="T529">Щ-008-200</text:span></text:p>
            <text:p text:style-name="P116"><text:span text:style-name="T530"/></text:p>
          </table:table-cell>
          <table:table-cell table:style-name="TableCell030103">
            <text:p text:style-name="P116"><text:span text:style-name="T531">отдельно стоящая</text:span><text:span text:style-name="T532"/></text:p>
          </table:table-cell>
          <table:table-cell table:style-name="TableCell030104">
            <text:p text:style-name="P116"><text:span text:style-name="T533">щит</text:span><text:span text:style-name="T534"/></text:p>
          </table:table-cell>
          <table:table-cell table:style-name="TableCell030105">
            <text:p text:style-name="P116"><text:span text:style-name="T535">3</text:span><text:span text:style-name="T536">х6</text:span><text:span text:style-name="T537"/></text:p>
          </table:table-cell>
          <table:table-cell table:style-name="TableCell030106">
            <text:p text:style-name="P116"><text:span text:style-name="T538">2</text:span><text:span text:style-name="T539"/></text:p>
          </table:table-cell>
          <table:table-cell table:style-name="TableCell030107">
            <text:p text:style-name="P116"><text:span text:style-name="T540">36</text:span><text:span text:style-name="T541"/></text:p>
          </table:table-cell>
        </table:table-row>
        <table:table-row table:style-name="TableRow0302">
          <table:table-cell table:style-name="TableCell030200">
            <text:p text:style-name="P118"><text:span text:style-name="T542">2</text:span><text:span text:style-name="T543"/></text:p>
          </table:table-cell>
          <table:table-cell table:style-name="TableCell030201">
            <text:p text:style-name="P118"><text:span text:style-name="T544">ул. Островского круг промзоны (Висточ)</text:span><text:span text:style-name="T545"/></text:p>
          </table:table-cell>
          <table:table-cell table:style-name="TableCell030202">
            <text:p text:style-name="P118"><text:span text:style-name="T546">Щ-008-201</text:span></text:p>
            <text:p text:style-name="P118"><text:span text:style-name="T547"/></text:p>
          </table:table-cell>
          <table:table-cell table:style-name="TableCell030203">
            <text:p text:style-name="P118"><text:span text:style-name="T548">отдельно стоящая</text:span><text:span text:style-name="T549"/></text:p>
          </table:table-cell>
          <table:table-cell table:style-name="TableCell030204">
            <text:p text:style-name="P118"><text:span text:style-name="T550">щит</text:span><text:span text:style-name="T551"/></text:p>
          </table:table-cell>
          <table:table-cell table:style-name="TableCell030205">
            <text:p text:style-name="P118"><text:span text:style-name="T552">3</text:span><text:span text:style-name="T553">х6</text:span><text:span text:style-name="T554"/></text:p>
          </table:table-cell>
          <table:table-cell table:style-name="TableCell030206">
            <text:p text:style-name="P118"><text:span text:style-name="T555">2</text:span><text:span text:style-name="T556"/></text:p>
          </table:table-cell>
          <table:table-cell table:style-name="TableCell030207">
            <text:p text:style-name="P118"><text:span text:style-name="T557">36</text:span><text:span text:style-name="T558"/></text:p>
          </table:table-cell>
        </table:table-row>
        <table:table-row table:style-name="TableRow0303">
          <table:table-cell table:style-name="TableCell030300">
            <text:p text:style-name="P120"><text:span text:style-name="T559">3</text:span><text:span text:style-name="T560"/></text:p>
          </table:table-cell>
          <table:table-cell table:style-name="TableCell030301">
            <text:p text:style-name="P120"><text:span text:style-name="T561">ул. Островского круг промзоны (Висточ)</text:span><text:span text:style-name="T562"/></text:p>
          </table:table-cell>
          <table:table-cell table:style-name="TableCell030302">
            <text:p text:style-name="P120"><text:span text:style-name="T563">Щ-008-202</text:span></text:p>
            <text:p text:style-name="P120"><text:span text:style-name="T564"/></text:p>
          </table:table-cell>
          <table:table-cell table:style-name="TableCell030303">
            <text:p text:style-name="P120"><text:span text:style-name="T565">отдельно стоящая</text:span><text:span text:style-name="T566"/></text:p>
          </table:table-cell>
          <table:table-cell table:style-name="TableCell030304">
            <text:p text:style-name="P120"><text:span text:style-name="T567">щит</text:span><text:span text:style-name="T568"/></text:p>
          </table:table-cell>
          <table:table-cell table:style-name="TableCell030305">
            <text:p text:style-name="P120"><text:span text:style-name="T569">3</text:span><text:span text:style-name="T570">х6</text:span><text:span text:style-name="T571"/></text:p>
          </table:table-cell>
          <table:table-cell table:style-name="TableCell030306">
            <text:p text:style-name="P120"><text:span text:style-name="T572">2</text:span><text:span text:style-name="T573"/></text:p>
          </table:table-cell>
          <table:table-cell table:style-name="TableCell030307">
            <text:p text:style-name="P120"><text:span text:style-name="T574">36</text:span><text:span text:style-name="T575"/></text:p>
          </table:table-cell>
        </table:table-row>
        <table:table-row table:style-name="TableRow0304">
          <table:table-cell table:style-name="TableCell030400">
            <text:p text:style-name="P122"><text:span text:style-name="T576">4</text:span><text:span text:style-name="T577"/></text:p>
          </table:table-cell>
          <table:table-cell table:style-name="TableCell030401">
            <text:p text:style-name="P122"><text:span text:style-name="T578">на повороте на ул. Остовского</text:span><text:span text:style-name="T579"/></text:p>
          </table:table-cell>
          <table:table-cell table:style-name="TableCell030402">
            <text:p text:style-name="P122"><text:span text:style-name="T580">Щ-008-203</text:span></text:p>
            <text:p text:style-name="P122"><text:span text:style-name="T581"/></text:p>
          </table:table-cell>
          <table:table-cell table:style-name="TableCell030403">
            <text:p text:style-name="P122"><text:span text:style-name="T582">отдельно стоящая</text:span><text:span text:style-name="T583"/></text:p>
          </table:table-cell>
          <table:table-cell table:style-name="TableCell030404">
            <text:p text:style-name="P122"><text:span text:style-name="T584">щит</text:span><text:span text:style-name="T585"/></text:p>
          </table:table-cell>
          <table:table-cell table:style-name="TableCell030405">
            <text:p text:style-name="P122"><text:span text:style-name="T586">3</text:span><text:span text:style-name="T587">х6</text:span><text:span text:style-name="T588"/></text:p>
          </table:table-cell>
          <table:table-cell table:style-name="TableCell030406">
            <text:p text:style-name="P122"><text:span text:style-name="T589">2</text:span><text:span text:style-name="T590"/></text:p>
          </table:table-cell>
          <table:table-cell table:style-name="TableCell030407">
            <text:p text:style-name="P122"><text:span text:style-name="T591">36</text:span><text:span text:style-name="T592"/></text:p>
          </table:table-cell>
        </table:table-row>
        <table:table-row table:style-name="TableRow0305">
          <table:table-cell table:style-name="TableCell030500">
            <text:p text:style-name="P124"><text:span text:style-name="T593">5</text:span><text:span text:style-name="T594"/></text:p>
          </table:table-cell>
          <table:table-cell table:style-name="TableCell030501">
            <text:p text:style-name="P124"><text:span text:style-name="T595">ул. Осторвского, перед въездом на угольный склад</text:span><text:span text:style-name="T596"/></text:p>
          </table:table-cell>
          <table:table-cell table:style-name="TableCell030502">
            <text:p text:style-name="P124"><text:span text:style-name="T597">Щ-008-204</text:span></text:p>
            <text:p text:style-name="P124"><text:span text:style-name="T598"/></text:p>
          </table:table-cell>
          <table:table-cell table:style-name="TableCell030503">
            <text:p text:style-name="P124"><text:span text:style-name="T599">отдельно стоящая</text:span><text:span text:style-name="T600"/></text:p>
          </table:table-cell>
          <table:table-cell table:style-name="TableCell030504">
            <text:p text:style-name="P124"><text:span text:style-name="T601">щит</text:span><text:span text:style-name="T602"/></text:p>
          </table:table-cell>
          <table:table-cell table:style-name="TableCell030505">
            <text:p text:style-name="P124"><text:span text:style-name="T603">3</text:span><text:span text:style-name="T604">х6</text:span><text:span text:style-name="T605"/></text:p>
          </table:table-cell>
          <table:table-cell table:style-name="TableCell030506">
            <text:p text:style-name="P124"><text:span text:style-name="T606">2</text:span><text:span text:style-name="T607"/></text:p>
          </table:table-cell>
          <table:table-cell table:style-name="TableCell030507">
            <text:p text:style-name="P124"><text:span text:style-name="T608">36</text:span><text:span text:style-name="T609"/></text:p>
          </table:table-cell>
        </table:table-row>
        <table:table-row table:style-name="TableRow0306">
          <table:table-cell table:style-name="TableCell030600">
            <text:p text:style-name="P126"><text:span text:style-name="T610">6</text:span><text:span text:style-name="T611"/></text:p>
          </table:table-cell>
          <table:table-cell table:style-name="TableCell030601">
            <text:p text:style-name="P126"><text:span text:style-name="T612">ул. Осторвского, за станцией РЕНО</text:span><text:span text:style-name="T613"/></text:p>
          </table:table-cell>
          <table:table-cell table:style-name="TableCell030602">
            <text:p text:style-name="P126"><text:span text:style-name="T614">Щ-008-205</text:span></text:p>
            <text:p text:style-name="P126"><text:span text:style-name="T615"/></text:p>
          </table:table-cell>
          <table:table-cell table:style-name="TableCell030603">
            <text:p text:style-name="P126"><text:span text:style-name="T616">отдельно стоящая</text:span><text:span text:style-name="T617"/></text:p>
          </table:table-cell>
          <table:table-cell table:style-name="TableCell030604">
            <text:p text:style-name="P126"><text:span text:style-name="T618">щит</text:span><text:span text:style-name="T619"/></text:p>
          </table:table-cell>
          <table:table-cell table:style-name="TableCell030605">
            <text:p text:style-name="P126"><text:span text:style-name="T620">3</text:span><text:span text:style-name="T621">х6</text:span><text:span text:style-name="T622"/></text:p>
          </table:table-cell>
          <table:table-cell table:style-name="TableCell030606">
            <text:p text:style-name="P126"><text:span text:style-name="T623">2</text:span><text:span text:style-name="T624"/></text:p>
          </table:table-cell>
          <table:table-cell table:style-name="TableCell030607">
            <text:p text:style-name="P126"><text:span text:style-name="T625">36</text:span><text:span text:style-name="T626"/></text:p>
          </table:table-cell>
        </table:table-row>
        <table:table-row table:style-name="TableRow0307">
          <table:table-cell table:style-name="TableCell030700">
            <text:p text:style-name="P128"><text:span text:style-name="T627">7</text:span><text:span text:style-name="T628"/></text:p>
          </table:table-cell>
          <table:table-cell table:style-name="TableCell030701">
            <text:p text:style-name="P128"><text:span text:style-name="T629">пр-т 22 Партсъезда, перекресток ул. Гагарина сторона Б</text:span><text:span text:style-name="T630"/></text:p>
          </table:table-cell>
          <table:table-cell table:style-name="TableCell030702">
            <text:p text:style-name="P128"><text:span text:style-name="T631">Щ-005-355</text:span></text:p>
            <text:p text:style-name="P128"><text:span text:style-name="T632"/></text:p>
          </table:table-cell>
          <table:table-cell table:style-name="TableCell030703">
            <text:p text:style-name="P128"><text:span text:style-name="T633">отдельно стоящая</text:span><text:span text:style-name="T634"/></text:p>
          </table:table-cell>
          <table:table-cell table:style-name="TableCell030704">
            <text:p text:style-name="P128"><text:span text:style-name="T635">щит</text:span><text:span text:style-name="T636"/></text:p>
          </table:table-cell>
          <table:table-cell table:style-name="TableCell030705">
            <text:p text:style-name="P128"><text:span text:style-name="T637">3</text:span><text:span text:style-name="T638">х6</text:span><text:span text:style-name="T639"/></text:p>
          </table:table-cell>
          <table:table-cell table:style-name="TableCell030706">
            <text:p text:style-name="P128"><text:span text:style-name="T640">2</text:span><text:span text:style-name="T641"/></text:p>
          </table:table-cell>
          <table:table-cell table:style-name="TableCell030707">
            <text:p text:style-name="P128"><text:span text:style-name="T642">36</text:span><text:span text:style-name="T643"/></text:p>
          </table:table-cell>
        </table:table-row>
        <table:table-row table:style-name="TableRow0308">
          <table:table-cell table:style-name="TableCell030800">
            <text:p text:style-name="P130"><text:span text:style-name="T644">8</text:span><text:span text:style-name="T645"/></text:p>
          </table:table-cell>
          <table:table-cell table:style-name="TableCell030801">
            <text:p text:style-name="P130"><text:span text:style-name="T646">пр-т 22 Партсъезда, кафе КАН сторна Б</text:span></text:p>
            <text:p text:style-name="P130"><text:span text:style-name="T647"/></text:p>
          </table:table-cell>
          <table:table-cell table:style-name="TableCell030802">
            <text:p text:style-name="P130"><text:span text:style-name="T648">Щ-005-356</text:span></text:p>
            <text:p text:style-name="P130"><text:span text:style-name="T649"/></text:p>
          </table:table-cell>
          <table:table-cell table:style-name="TableCell030803">
            <text:p text:style-name="P130"><text:span text:style-name="T650">отдельно стоящая</text:span><text:span text:style-name="T651"/></text:p>
          </table:table-cell>
          <table:table-cell table:style-name="TableCell030804">
            <text:p text:style-name="P130"><text:span text:style-name="T652">щит</text:span><text:span text:style-name="T653"/></text:p>
          </table:table-cell>
          <table:table-cell table:style-name="TableCell030805">
            <text:p text:style-name="P130"><text:span text:style-name="T654">3</text:span><text:span text:style-name="T655">х6</text:span><text:span text:style-name="T656"/></text:p>
          </table:table-cell>
          <table:table-cell table:style-name="TableCell030806">
            <text:p text:style-name="P130"><text:span text:style-name="T657">2</text:span><text:span text:style-name="T658"/></text:p>
          </table:table-cell>
          <table:table-cell table:style-name="TableCell030807">
            <text:p text:style-name="P130"><text:span text:style-name="T659">36</text:span><text:span text:style-name="T660"/></text:p>
          </table:table-cell>
        </table:table-row>
        <table:table-row table:style-name="TableRow0309">
          <table:table-cell table:style-name="TableCell030900">
            <text:p text:style-name="P132"><text:span text:style-name="T661">9</text:span><text:span text:style-name="T662"/></text:p>
          </table:table-cell>
          <table:table-cell table:style-name="TableCell030901">
            <text:p text:style-name="P132"><text:span text:style-name="T663">ул. Мостовая, за мостом ПМК сторона А</text:span><text:span text:style-name="T664"/></text:p>
          </table:table-cell>
          <table:table-cell table:style-name="TableCell030902">
            <text:p text:style-name="P132"><text:span text:style-name="T665">Щ-012-359</text:span></text:p>
            <text:p text:style-name="P132"><text:span text:style-name="T666"/></text:p>
          </table:table-cell>
          <table:table-cell table:style-name="TableCell030903">
            <text:p text:style-name="P132"><text:span text:style-name="T667">отдельно стоящая</text:span><text:span text:style-name="T668"/></text:p>
          </table:table-cell>
          <table:table-cell table:style-name="TableCell030904">
            <text:p text:style-name="P132"><text:span text:style-name="T669">щит</text:span><text:span text:style-name="T670"/></text:p>
          </table:table-cell>
          <table:table-cell table:style-name="TableCell030905">
            <text:p text:style-name="P132"><text:span text:style-name="T671">3</text:span><text:span text:style-name="T672">х6</text:span><text:span text:style-name="T673"/></text:p>
          </table:table-cell>
          <table:table-cell table:style-name="TableCell030906">
            <text:p text:style-name="P132"><text:span text:style-name="T674">2</text:span><text:span text:style-name="T675"/></text:p>
          </table:table-cell>
          <table:table-cell table:style-name="TableCell030907">
            <text:p text:style-name="P132"><text:span text:style-name="T676">36</text:span><text:span text:style-name="T677"/></text:p>
          </table:table-cell>
        </table:table-row>
        <table:table-row table:style-name="TableRow0310">
          <table:table-cell table:style-name="TableCell031000">
            <text:p text:style-name="P134"><text:span text:style-name="T678">10</text:span><text:span text:style-name="T679"/></text:p>
          </table:table-cell>
          <table:table-cell table:style-name="TableCell031001">
            <text:p text:style-name="P134"><text:span text:style-name="T680">ул. Мостовая, за мостом ПМК переулок Речной сторона Б</text:span><text:span text:style-name="T681"/></text:p>
          </table:table-cell>
          <table:table-cell table:style-name="TableCell031002">
            <text:p text:style-name="P134"><text:span text:style-name="T682">Щ-012-360</text:span></text:p>
            <text:p text:style-name="P134"><text:span text:style-name="T683"/></text:p>
          </table:table-cell>
          <table:table-cell table:style-name="TableCell031003">
            <text:p text:style-name="P134"><text:span text:style-name="T684">отдельно стоящая</text:span><text:span text:style-name="T685"/></text:p>
          </table:table-cell>
          <table:table-cell table:style-name="TableCell031004">
            <text:p text:style-name="P134"><text:span text:style-name="T686">щит</text:span><text:span text:style-name="T687"/></text:p>
          </table:table-cell>
          <table:table-cell table:style-name="TableCell031005">
            <text:p text:style-name="P134"><text:span text:style-name="T688">3</text:span><text:span text:style-name="T689">х6</text:span><text:span text:style-name="T690"/></text:p>
          </table:table-cell>
          <table:table-cell table:style-name="TableCell031006">
            <text:p text:style-name="P134"><text:span text:style-name="T691">2</text:span><text:span text:style-name="T692"/></text:p>
          </table:table-cell>
          <table:table-cell table:style-name="TableCell031007">
            <text:p text:style-name="P134"><text:span text:style-name="T693">36</text:span><text:span text:style-name="T694"/></text:p>
          </table:table-cell>
        </table:table-row>
        <table:table-row table:style-name="TableRow0311">
          <table:table-cell table:style-name="TableCell031100">
            <text:p text:style-name="P136"><text:span text:style-name="T695">11</text:span><text:span text:style-name="T696"/></text:p>
          </table:table-cell>
          <table:table-cell table:style-name="TableCell031101">
            <text:p text:style-name="P136"><text:span text:style-name="T697">ул. Мостовая, перед мостом сторона А</text:span><text:span text:style-name="T698"/></text:p>
          </table:table-cell>
          <table:table-cell table:style-name="TableCell031102">
            <text:p text:style-name="P136"><text:span text:style-name="T699">Щ-012-361</text:span></text:p>
            <text:p text:style-name="P136"><text:span text:style-name="T700"/></text:p>
          </table:table-cell>
          <table:table-cell table:style-name="TableCell031103">
            <text:p text:style-name="P136"><text:span text:style-name="T701">отдельно стоящая</text:span><text:span text:style-name="T702"/></text:p>
          </table:table-cell>
          <table:table-cell table:style-name="TableCell031104">
            <text:p text:style-name="P136"><text:span text:style-name="T703">щит</text:span><text:span text:style-name="T704"/></text:p>
          </table:table-cell>
          <table:table-cell table:style-name="TableCell031105">
            <text:p text:style-name="P136"><text:span text:style-name="T705">3</text:span><text:span text:style-name="T706">х6</text:span><text:span text:style-name="T707"/></text:p>
          </table:table-cell>
          <table:table-cell table:style-name="TableCell031106">
            <text:p text:style-name="P136"><text:span text:style-name="T708">2</text:span><text:span text:style-name="T709"/></text:p>
          </table:table-cell>
          <table:table-cell table:style-name="TableCell031107">
            <text:p text:style-name="P136"><text:span text:style-name="T710">36</text:span><text:span text:style-name="T711"/></text:p>
          </table:table-cell>
        </table:table-row>
        <table:table-row table:style-name="TableRow0312">
          <table:table-cell table:style-name="TableCell031200">
            <text:p text:style-name="P138"><text:span text:style-name="T712">12</text:span><text:span text:style-name="T713"/></text:p>
          </table:table-cell>
          <table:table-cell table:style-name="TableCell031201">
            <text:p text:style-name="P138"><text:span text:style-name="T714">ул. Московская, за школой<text:s/></text:span><text:span text:style-name="T715">№</text:span><text:span text:style-name="T716">3<text:s/></text:span><text:span text:style-name="T717">сторона А</text:span><text:span text:style-name="T718"/></text:p>
          </table:table-cell>
          <table:table-cell table:style-name="TableCell031202">
            <text:p text:style-name="P138"><text:span text:style-name="T719">Щ-011-362</text:span></text:p>
            <text:p text:style-name="P138"><text:span text:style-name="T720"/></text:p>
          </table:table-cell>
          <table:table-cell table:style-name="TableCell031203">
            <text:p text:style-name="P138"><text:span text:style-name="T721">отдельно стоящая</text:span><text:span text:style-name="T722"/></text:p>
          </table:table-cell>
          <table:table-cell table:style-name="TableCell031204">
            <text:p text:style-name="P138"><text:span text:style-name="T723">щит</text:span><text:span text:style-name="T724"/></text:p>
          </table:table-cell>
          <table:table-cell table:style-name="TableCell031205">
            <text:p text:style-name="P138"><text:span text:style-name="T725">3</text:span><text:span text:style-name="T726">х6</text:span><text:span text:style-name="T727"/></text:p>
          </table:table-cell>
          <table:table-cell table:style-name="TableCell031206">
            <text:p text:style-name="P138"><text:span text:style-name="T728">2</text:span><text:span text:style-name="T729"/></text:p>
          </table:table-cell>
          <table:table-cell table:style-name="TableCell031207">
            <text:p text:style-name="P138"><text:span text:style-name="T730">36</text:span><text:span text:style-name="T731"/></text:p>
          </table:table-cell>
        </table:table-row>
        <table:table-row table:style-name="TableRow0313">
          <table:table-cell table:style-name="TableCell031300">
            <text:p text:style-name="P140"><text:span text:style-name="T732">13</text:span><text:span text:style-name="T733"/></text:p>
          </table:table-cell>
          <table:table-cell table:style-name="TableCell031301">
            <text:p text:style-name="P140"><text:span text:style-name="T734">ул. Московская, напротив Школы<text:s/></text:span><text:span text:style-name="T735">№</text:span><text:span text:style-name="T736">3<text:s/></text:span><text:span text:style-name="T737">сторона<text:s/></text:span><text:span text:style-name="T738"/></text:p>
          </table:table-cell>
          <table:table-cell table:style-name="TableCell031302">
            <text:p text:style-name="P140"><text:span text:style-name="T739">Щ-011-363</text:span></text:p>
            <text:p text:style-name="P140"><text:span text:style-name="T740"/></text:p>
          </table:table-cell>
          <table:table-cell table:style-name="TableCell031303">
            <text:p text:style-name="P140"><text:span text:style-name="T741">отдельно стоящая</text:span><text:span text:style-name="T742"/></text:p>
          </table:table-cell>
          <table:table-cell table:style-name="TableCell031304">
            <text:p text:style-name="P140"><text:span text:style-name="T743">щит</text:span><text:span text:style-name="T744"/></text:p>
          </table:table-cell>
          <table:table-cell table:style-name="TableCell031305">
            <text:p text:style-name="P140"><text:span text:style-name="T745">3</text:span><text:span text:style-name="T746">х6</text:span><text:span text:style-name="T747"/></text:p>
          </table:table-cell>
          <table:table-cell table:style-name="TableCell031306">
            <text:p text:style-name="P140"><text:span text:style-name="T748">2</text:span><text:span text:style-name="T749"/></text:p>
          </table:table-cell>
          <table:table-cell table:style-name="TableCell031307">
            <text:p text:style-name="P140"><text:span text:style-name="T750">36</text:span><text:span text:style-name="T751"/></text:p>
          </table:table-cell>
        </table:table-row>
        <table:table-row table:style-name="TableRow0314">
          <table:table-cell table:style-name="TableCell031400">
            <text:p text:style-name="P142"><text:span text:style-name="T752">14</text:span><text:span text:style-name="T753"/></text:p>
          </table:table-cell>
          <table:table-cell table:style-name="TableCell031401">
            <text:p text:style-name="P142"><text:span text:style-name="T754">пересечение улиц Тихая/Московская</text:span><text:span text:style-name="T755"/></text:p>
          </table:table-cell>
          <table:table-cell table:style-name="TableCell031402">
            <text:p text:style-name="P142"><text:span text:style-name="T756">Щ-011-364</text:span></text:p>
            <text:p text:style-name="P142"><text:span text:style-name="T757"/></text:p>
          </table:table-cell>
          <table:table-cell table:style-name="TableCell031403">
            <text:p text:style-name="P142"><text:span text:style-name="T758">отдельно стоящая</text:span><text:span text:style-name="T759"/></text:p>
          </table:table-cell>
          <table:table-cell table:style-name="TableCell031404">
            <text:p text:style-name="P142"><text:span text:style-name="T760">щит</text:span><text:span text:style-name="T761"/></text:p>
          </table:table-cell>
          <table:table-cell table:style-name="TableCell031405">
            <text:p text:style-name="P142"><text:span text:style-name="T762">3</text:span><text:span text:style-name="T763">х6</text:span><text:span text:style-name="T764"/></text:p>
          </table:table-cell>
          <table:table-cell table:style-name="TableCell031406">
            <text:p text:style-name="P142"><text:span text:style-name="T765">2</text:span><text:span text:style-name="T766"/></text:p>
          </table:table-cell>
          <table:table-cell table:style-name="TableCell031407">
            <text:p text:style-name="P142"><text:span text:style-name="T767">36</text:span><text:span text:style-name="T768"/></text:p>
          </table:table-cell>
        </table:table-row>
        <table:table-row table:style-name="TableRow0315">
          <table:table-cell table:style-name="TableCell031500">
            <text:p text:style-name="P144"><text:span text:style-name="T769">15</text:span><text:span text:style-name="T770"/></text:p>
          </table:table-cell>
          <table:table-cell table:style-name="TableCell031501">
            <text:p text:style-name="P144"><text:span text:style-name="T771">ул. Московская, рубироидный завод сторона </text:span></text:p>
            <text:p text:style-name="P144"><text:span text:style-name="T772"/></text:p>
          </table:table-cell>
          <table:table-cell table:style-name="TableCell031502">
            <text:p text:style-name="P144"><text:span text:style-name="T773">Щ-011-366</text:span></text:p>
            <text:p text:style-name="P144"><text:span text:style-name="T774"/></text:p>
          </table:table-cell>
          <table:table-cell table:style-name="TableCell031503">
            <text:p text:style-name="P144"><text:span text:style-name="T775">отдельно стоящая</text:span><text:span text:style-name="T776"/></text:p>
          </table:table-cell>
          <table:table-cell table:style-name="TableCell031504">
            <text:p text:style-name="P144"><text:span text:style-name="T777">щит</text:span><text:span text:style-name="T778"/></text:p>
          </table:table-cell>
          <table:table-cell table:style-name="TableCell031505">
            <text:p text:style-name="P144"><text:span text:style-name="T779">3</text:span><text:span text:style-name="T780">х6</text:span><text:span text:style-name="T781"/></text:p>
          </table:table-cell>
          <table:table-cell table:style-name="TableCell031506">
            <text:p text:style-name="P144"><text:span text:style-name="T782">2</text:span><text:span text:style-name="T783"/></text:p>
          </table:table-cell>
          <table:table-cell table:style-name="TableCell031507">
            <text:p text:style-name="P144"><text:span text:style-name="T784">36</text:span><text:span text:style-name="T785"/></text:p>
          </table:table-cell>
        </table:table-row>
        <table:table-row table:style-name="TableRow0316">
          <table:table-cell table:style-name="TableCell031600">
            <text:p text:style-name="P146"><text:span text:style-name="T786">16</text:span><text:span text:style-name="T787"/></text:p>
          </table:table-cell>
          <table:table-cell table:style-name="TableCell031601">
            <text:p text:style-name="P146"><text:span text:style-name="T788">ул. Московская</text:span><text:span text:style-name="T789"/></text:p>
          </table:table-cell>
          <table:table-cell table:style-name="TableCell031602">
            <text:p text:style-name="P146"><text:span text:style-name="T790">Щ-011-368</text:span></text:p>
            <text:p text:style-name="P146"><text:span text:style-name="T791"/></text:p>
          </table:table-cell>
          <table:table-cell table:style-name="TableCell031603">
            <text:p text:style-name="P146"><text:span text:style-name="T792">отдельно стоящая</text:span><text:span text:style-name="T793"/></text:p>
          </table:table-cell>
          <table:table-cell table:style-name="TableCell031604">
            <text:p text:style-name="P146"><text:span text:style-name="T794">щит</text:span><text:span text:style-name="T795"/></text:p>
          </table:table-cell>
          <table:table-cell table:style-name="TableCell031605">
            <text:p text:style-name="P146"><text:span text:style-name="T796">3</text:span><text:span text:style-name="T797">х6</text:span><text:span text:style-name="T798"/></text:p>
          </table:table-cell>
          <table:table-cell table:style-name="TableCell031606">
            <text:p text:style-name="P146"><text:span text:style-name="T799">2</text:span><text:span text:style-name="T800"/></text:p>
          </table:table-cell>
          <table:table-cell table:style-name="TableCell031607">
            <text:p text:style-name="P146"><text:span text:style-name="T801">36</text:span><text:span text:style-name="T802"/></text:p>
          </table:table-cell>
        </table:table-row>
        <table:table-row table:style-name="TableRow0317">
          <table:table-cell table:style-name="TableCell031700">
            <text:p text:style-name="P148"><text:span text:style-name="T803">17</text:span><text:span text:style-name="T804"/></text:p>
          </table:table-cell>
          <table:table-cell table:style-name="TableCell031701">
            <text:p text:style-name="P148"><text:span text:style-name="T805">ул. Красная на против Комсомольского пруда сторона Б</text:span><text:span text:style-name="T806"/></text:p>
          </table:table-cell>
          <table:table-cell table:style-name="TableCell031702">
            <text:p text:style-name="P148"><text:span text:style-name="T807">Щ-014-369</text:span></text:p>
            <text:p text:style-name="P148"><text:span text:style-name="T808"/></text:p>
          </table:table-cell>
          <table:table-cell table:style-name="TableCell031703">
            <text:p text:style-name="P148"><text:span text:style-name="T809">отдельно стоящая</text:span><text:span text:style-name="T810"/></text:p>
          </table:table-cell>
          <table:table-cell table:style-name="TableCell031704">
            <text:p text:style-name="P148"><text:span text:style-name="T811">щит</text:span><text:span text:style-name="T812"/></text:p>
          </table:table-cell>
          <table:table-cell table:style-name="TableCell031705">
            <text:p text:style-name="P148"><text:span text:style-name="T813">3</text:span><text:span text:style-name="T814">х6</text:span><text:span text:style-name="T815"/></text:p>
          </table:table-cell>
          <table:table-cell table:style-name="TableCell031706">
            <text:p text:style-name="P148"><text:span text:style-name="T816">2</text:span><text:span text:style-name="T817"/></text:p>
          </table:table-cell>
          <table:table-cell table:style-name="TableCell031707">
            <text:p text:style-name="P148"><text:span text:style-name="T818">36</text:span><text:span text:style-name="T819"/></text:p>
          </table:table-cell>
        </table:table-row>
        <table:table-row table:style-name="TableRow0318">
          <table:table-cell table:style-name="TableCell031800">
            <text:p text:style-name="P150"><text:span text:style-name="T820">18</text:span><text:span text:style-name="T821"/></text:p>
          </table:table-cell>
          <table:table-cell table:style-name="TableCell031801">
            <text:p text:style-name="P150"><text:span text:style-name="T822">ул. Красная, перед поворотом на ул. Островского</text:span><text:span text:style-name="T823"/></text:p>
          </table:table-cell>
          <table:table-cell table:style-name="TableCell031802">
            <text:p text:style-name="P150"><text:span text:style-name="T824">Щ-014-370</text:span></text:p>
            <text:p text:style-name="P150"><text:span text:style-name="T825"/></text:p>
          </table:table-cell>
          <table:table-cell table:style-name="TableCell031803">
            <text:p text:style-name="P150"><text:span text:style-name="T826">отдельно стоящая</text:span><text:span text:style-name="T827"/></text:p>
          </table:table-cell>
          <table:table-cell table:style-name="TableCell031804">
            <text:p text:style-name="P150"><text:span text:style-name="T828">щит</text:span><text:span text:style-name="T829"/></text:p>
          </table:table-cell>
          <table:table-cell table:style-name="TableCell031805">
            <text:p text:style-name="P150"><text:span text:style-name="T830">3</text:span><text:span text:style-name="T831">х6</text:span><text:span text:style-name="T832"/></text:p>
          </table:table-cell>
          <table:table-cell table:style-name="TableCell031806">
            <text:p text:style-name="P150"><text:span text:style-name="T833">2</text:span><text:span text:style-name="T834"/></text:p>
          </table:table-cell>
          <table:table-cell table:style-name="TableCell031807">
            <text:p text:style-name="P150"><text:span text:style-name="T835">36</text:span><text:span text:style-name="T836"/></text:p>
          </table:table-cell>
        </table:table-row>
      </table:table>
      <text:p text:style-name="P152"><text:span text:style-name="T837">Начальная (минимальная) цена Лота<text:s/></text:span><text:span text:style-name="T838">№</text:span><text:span text:style-name="T839"><text:s/>2: 259 000<text:s/></text:span><text:span text:style-name="T840">руб. 00 коп.</text:span></text:p>
      <text:p text:style-name="P153"><text:span text:style-name="T841">«</text:span><text:span text:style-name="T842">Шаг</text:span><text:span text:style-name="T843">»<text:s/></text:span><text:span text:style-name="T844">аукциона по Лоту<text:s/></text:span><text:span text:style-name="T845">№</text:span><text:span text:style-name="T846"><text:s/>2: 12 960<text:s/></text:span><text:span text:style-name="T847">руб. 00 коп.</text:span></text:p>
      <text:p text:style-name="P153"><text:span text:style-name="T847">Размер задатка по Лоту<text:s/></text:span><text:span text:style-name="T848">№</text:span><text:span text:style-name="T849"><text:s/>2: 51 840<text:s/></text:span><text:span text:style-name="T850">руб. 00 коп.</text:span></text:p>
      <text:p text:style-name="P153"><text:span text:style-name="T851"/></text:p>
      <text:p text:style-name="P153"><text:span text:style-name="T852">Лот<text:s/></text:span><text:span text:style-name="T853">№</text:span><text:span text:style-name="T854"><text:s/>3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>
            <text:p text:style-name="P155"><text:span text:style-name="T856">№</text:span><text:span text:style-name="T857"><text:s/></text:span><text:span text:style-name="T858">Позиции</text:span><text:span text:style-name="T859"/></text:p>
          </table:table-cell>
          <table:table-cell table:style-name="TableCell040001">
            <text:p text:style-name="P156"><text:span text:style-name="T860">Адрес установки и эксплуатации рекламной конструкции</text:span><text:span text:style-name="T861"/></text:p>
          </table:table-cell>
          <table:table-cell table:style-name="TableCell040002">
            <text:p text:style-name="P157"><text:span text:style-name="T862">№</text:span><text:span text:style-name="T863"><text:s/></text:span><text:span text:style-name="T864">рекламной конструкции по схеме размещения</text:span><text:span text:style-name="T865"/></text:p>
          </table:table-cell>
          <table:table-cell table:style-name="TableCell040003">
            <text:p text:style-name="P158"><text:span text:style-name="T866">Вид рекламной конструкции</text:span><text:span text:style-name="T867"/></text:p>
          </table:table-cell>
          <table:table-cell table:style-name="TableCell040004">
            <text:p text:style-name="P158"><text:span text:style-name="T868">Тип рекламной конструкции<text:s/></text:span><text:span text:style-name="T869"/></text:p>
          </table:table-cell>
          <table:table-cell table:style-name="TableCell040005">
            <text:p text:style-name="P158"><text:span text:style-name="T870">Размер рекламной конструкции</text:span><text:span text:style-name="T871"/></text:p>
          </table:table-cell>
          <table:table-cell table:style-name="TableCell040006">
            <text:p text:style-name="P159"><text:span text:style-name="T872">Количество сторон рекламной конструкции</text:span><text:span text:style-name="T873"/></text:p>
          </table:table-cell>
          <table:table-cell table:style-name="TableCell040007">
            <text:p text:style-name="P159"><text:span text:style-name="T874">Общая площадь информационного поля рекламной конструкции, кв.м.</text:span><text:span text:style-name="T875"/></text:p>
          </table:table-cell>
        </table:table-row>
        <table:table-row table:style-name="TableRow0401">
          <table:table-cell table:style-name="TableCell040100">
            <text:p text:style-name="P162"><text:span text:style-name="T876">1</text:span><text:span text:style-name="T877"/></text:p>
          </table:table-cell>
          <table:table-cell table:style-name="TableCell040101">
            <text:p text:style-name="P162"><text:span text:style-name="T878">ул. Железноводская, перед улицей Свободы сторона А</text:span><text:span text:style-name="T879"/></text:p>
          </table:table-cell>
          <table:table-cell table:style-name="TableCell040102">
            <text:p text:style-name="P162"><text:span text:style-name="T880">Щ-010-371</text:span></text:p>
            <text:p text:style-name="P162"><text:span text:style-name="T881"/></text:p>
          </table:table-cell>
          <table:table-cell table:style-name="TableCell040103">
            <text:p text:style-name="P162"><text:span text:style-name="T882">отдельно стоящая</text:span><text:span text:style-name="T883"/></text:p>
          </table:table-cell>
          <table:table-cell table:style-name="TableCell040104">
            <text:p text:style-name="P162"><text:span text:style-name="T884">щит</text:span><text:span text:style-name="T885"/></text:p>
          </table:table-cell>
          <table:table-cell table:style-name="TableCell040105">
            <text:p text:style-name="P162"><text:span text:style-name="T886">3</text:span><text:span text:style-name="T887">х6</text:span><text:span text:style-name="T888"/></text:p>
          </table:table-cell>
          <table:table-cell table:style-name="TableCell040106">
            <text:p text:style-name="P162"><text:span text:style-name="T889">2</text:span><text:span text:style-name="T890"/></text:p>
          </table:table-cell>
          <table:table-cell table:style-name="TableCell040107">
            <text:p text:style-name="P162"><text:span text:style-name="T891">36</text:span><text:span text:style-name="T892"/></text:p>
          </table:table-cell>
        </table:table-row>
        <table:table-row table:style-name="TableRow0402">
          <table:table-cell table:style-name="TableCell040200">
            <text:p text:style-name="P164"><text:span text:style-name="T893">2</text:span><text:span text:style-name="T894"/></text:p>
          </table:table-cell>
          <table:table-cell table:style-name="TableCell040201">
            <text:p text:style-name="P164"><text:span text:style-name="T895">ул. Железноводская, дом культуры Авиароботников сторона А</text:span><text:span text:style-name="T896"/></text:p>
          </table:table-cell>
          <table:table-cell table:style-name="TableCell040202">
            <text:p text:style-name="P164"><text:span text:style-name="T897">Щ-010-372</text:span></text:p>
            <text:p text:style-name="P164"><text:span text:style-name="T898"/></text:p>
          </table:table-cell>
          <table:table-cell table:style-name="TableCell040203">
            <text:p text:style-name="P164"><text:span text:style-name="T899">отдельно стоящая</text:span><text:span text:style-name="T900"/></text:p>
          </table:table-cell>
          <table:table-cell table:style-name="TableCell040204">
            <text:p text:style-name="P164"><text:span text:style-name="T901">щит</text:span><text:span text:style-name="T902"/></text:p>
          </table:table-cell>
          <table:table-cell table:style-name="TableCell040205">
            <text:p text:style-name="P164"><text:span text:style-name="T903">3</text:span><text:span text:style-name="T904">х6</text:span><text:span text:style-name="T905"/></text:p>
          </table:table-cell>
          <table:table-cell table:style-name="TableCell040206">
            <text:p text:style-name="P164"><text:span text:style-name="T906">2</text:span><text:span text:style-name="T907"/></text:p>
          </table:table-cell>
          <table:table-cell table:style-name="TableCell040207">
            <text:p text:style-name="P164"><text:span text:style-name="T908">36</text:span><text:span text:style-name="T909"/></text:p>
          </table:table-cell>
        </table:table-row>
        <table:table-row table:style-name="TableRow0403">
          <table:table-cell table:style-name="TableCell040300">
            <text:p text:style-name="P166"><text:span text:style-name="T910">3</text:span><text:span text:style-name="T911"/></text:p>
          </table:table-cell>
          <table:table-cell table:style-name="TableCell040301">
            <text:p text:style-name="P166"><text:span text:style-name="T912">ул. Железноводская, на углу с улицей Свободы сторона Б</text:span><text:span text:style-name="T913"/></text:p>
          </table:table-cell>
          <table:table-cell table:style-name="TableCell040302">
            <text:p text:style-name="P166"><text:span text:style-name="T914">Щ-010-381</text:span></text:p>
            <text:p text:style-name="P166"><text:span text:style-name="T915"/></text:p>
          </table:table-cell>
          <table:table-cell table:style-name="TableCell040303">
            <text:p text:style-name="P166"><text:span text:style-name="T916">отдельно стоящая</text:span><text:span text:style-name="T917"/></text:p>
          </table:table-cell>
          <table:table-cell table:style-name="TableCell040304">
            <text:p text:style-name="P166"><text:span text:style-name="T918">щит</text:span><text:span text:style-name="T919"/></text:p>
          </table:table-cell>
          <table:table-cell table:style-name="TableCell040305">
            <text:p text:style-name="P166"><text:span text:style-name="T920">3</text:span><text:span text:style-name="T921">х6</text:span><text:span text:style-name="T922"/></text:p>
          </table:table-cell>
          <table:table-cell table:style-name="TableCell040306">
            <text:p text:style-name="P166"><text:span text:style-name="T923">2</text:span><text:span text:style-name="T924"/></text:p>
          </table:table-cell>
          <table:table-cell table:style-name="TableCell040307">
            <text:p text:style-name="P166"><text:span text:style-name="T925">36</text:span><text:span text:style-name="T926"/></text:p>
          </table:table-cell>
        </table:table-row>
        <table:table-row table:style-name="TableRow0404">
          <table:table-cell table:style-name="TableCell040400">
            <text:p text:style-name="P168"><text:span text:style-name="T927">4</text:span><text:span text:style-name="T928"/></text:p>
          </table:table-cell>
          <table:table-cell table:style-name="TableCell040401">
            <text:p text:style-name="P168"><text:span text:style-name="T929">ул. Железноводская</text:span><text:span text:style-name="T930"/></text:p>
          </table:table-cell>
          <table:table-cell table:style-name="TableCell040402">
            <text:p text:style-name="P168"><text:span text:style-name="T931">Щ-010-383</text:span><text:span text:style-name="T932"/></text:p>
          </table:table-cell>
          <table:table-cell table:style-name="TableCell040403">
            <text:p text:style-name="P168"><text:span text:style-name="T933">отдельно стоящая</text:span><text:span text:style-name="T934"/></text:p>
          </table:table-cell>
          <table:table-cell table:style-name="TableCell040404">
            <text:p text:style-name="P168"><text:span text:style-name="T935">щит</text:span><text:span text:style-name="T936"/></text:p>
          </table:table-cell>
          <table:table-cell table:style-name="TableCell040405">
            <text:p text:style-name="P168"><text:span text:style-name="T937">3</text:span><text:span text:style-name="T938">х6</text:span><text:span text:style-name="T939"/></text:p>
          </table:table-cell>
          <table:table-cell table:style-name="TableCell040406">
            <text:p text:style-name="P168"><text:span text:style-name="T940">2</text:span><text:span text:style-name="T941"/></text:p>
          </table:table-cell>
          <table:table-cell table:style-name="TableCell040407">
            <text:p text:style-name="P168"><text:span text:style-name="T942">36</text:span><text:span text:style-name="T943"/></text:p>
          </table:table-cell>
        </table:table-row>
        <table:table-row table:style-name="TableRow0405">
          <table:table-cell table:style-name="TableCell040500">
            <text:p text:style-name="P171"><text:span text:style-name="T944">5</text:span><text:span text:style-name="T945"/></text:p>
          </table:table-cell>
          <table:table-cell table:style-name="TableCell040501">
            <text:p text:style-name="P171"><text:span text:style-name="T946">ул. Железноводская</text:span><text:span text:style-name="T947"/></text:p>
          </table:table-cell>
          <table:table-cell table:style-name="TableCell040502">
            <text:p text:style-name="P171"><text:span text:style-name="T948">Щ-010-384</text:span><text:span text:style-name="T949"/></text:p>
          </table:table-cell>
          <table:table-cell table:style-name="TableCell040503">
            <text:p text:style-name="P171"><text:span text:style-name="T950">отдельно стоящая</text:span><text:span text:style-name="T951"/></text:p>
          </table:table-cell>
          <table:table-cell table:style-name="TableCell040504">
            <text:p text:style-name="P171"><text:span text:style-name="T952">щит</text:span><text:span text:style-name="T953"/></text:p>
          </table:table-cell>
          <table:table-cell table:style-name="TableCell040505">
            <text:p text:style-name="P171"><text:span text:style-name="T954">3</text:span><text:span text:style-name="T955">х6</text:span><text:span text:style-name="T956"/></text:p>
          </table:table-cell>
          <table:table-cell table:style-name="TableCell040506">
            <text:p text:style-name="P171"><text:span text:style-name="T957">2</text:span><text:span text:style-name="T958"/></text:p>
          </table:table-cell>
          <table:table-cell table:style-name="TableCell040507">
            <text:p text:style-name="P171"><text:span text:style-name="T959">36</text:span><text:span text:style-name="T960"/></text:p>
          </table:table-cell>
        </table:table-row>
        <table:table-row table:style-name="TableRow0406">
          <table:table-cell table:style-name="TableCell040600">
            <text:p text:style-name="P174"><text:span text:style-name="T961">6</text:span><text:span text:style-name="T962"/></text:p>
          </table:table-cell>
          <table:table-cell table:style-name="TableCell040601">
            <text:p text:style-name="P174"><text:span text:style-name="T963">ул. Железноводская и 50 лет Октября сторона А</text:span></text:p>
            <text:p text:style-name="P174"><text:span text:style-name="T964"/></text:p>
          </table:table-cell>
          <table:table-cell table:style-name="TableCell040602">
            <text:p text:style-name="P174"><text:span text:style-name="T965">Щ-010-386</text:span></text:p>
            <text:p text:style-name="P174"><text:span text:style-name="T966"/></text:p>
          </table:table-cell>
          <table:table-cell table:style-name="TableCell040603">
            <text:p text:style-name="P174"><text:span text:style-name="T967">отдельно стоящая</text:span><text:span text:style-name="T968"/></text:p>
          </table:table-cell>
          <table:table-cell table:style-name="TableCell040604">
            <text:p text:style-name="P174"><text:span text:style-name="T969">щит</text:span><text:span text:style-name="T970"/></text:p>
          </table:table-cell>
          <table:table-cell table:style-name="TableCell040605">
            <text:p text:style-name="P174"><text:span text:style-name="T971">3</text:span><text:span text:style-name="T972">х6</text:span><text:span text:style-name="T973"/></text:p>
          </table:table-cell>
          <table:table-cell table:style-name="TableCell040606">
            <text:p text:style-name="P174"><text:span text:style-name="T974">2</text:span><text:span text:style-name="T975"/></text:p>
          </table:table-cell>
          <table:table-cell table:style-name="TableCell040607">
            <text:p text:style-name="P174"><text:span text:style-name="T976">36</text:span><text:span text:style-name="T977"/></text:p>
          </table:table-cell>
        </table:table-row>
        <table:table-row table:style-name="TableRow0407">
          <table:table-cell table:style-name="TableCell040700">
            <text:p text:style-name="P176"><text:span text:style-name="T978">7</text:span><text:span text:style-name="T979"/></text:p>
          </table:table-cell>
          <table:table-cell table:style-name="TableCell040701">
            <text:p text:style-name="P176"><text:span text:style-name="T980">ул. Железноводская и 50 лет Октября сторона Б</text:span><text:span text:style-name="T981"/></text:p>
          </table:table-cell>
          <table:table-cell table:style-name="TableCell040702">
            <text:p text:style-name="P176"><text:span text:style-name="T982">Щ-010-387</text:span><text:span text:style-name="T983"/></text:p>
          </table:table-cell>
          <table:table-cell table:style-name="TableCell040703">
            <text:p text:style-name="P176"><text:span text:style-name="T984">отдельно стоящая</text:span><text:span text:style-name="T985"/></text:p>
          </table:table-cell>
          <table:table-cell table:style-name="TableCell040704">
            <text:p text:style-name="P176"><text:span text:style-name="T986">щит</text:span><text:span text:style-name="T987"/></text:p>
          </table:table-cell>
          <table:table-cell table:style-name="TableCell040705">
            <text:p text:style-name="P176"><text:span text:style-name="T988">3</text:span><text:span text:style-name="T989">х6</text:span><text:span text:style-name="T990"/></text:p>
          </table:table-cell>
          <table:table-cell table:style-name="TableCell040706">
            <text:p text:style-name="P176"><text:span text:style-name="T991">2</text:span><text:span text:style-name="T992"/></text:p>
          </table:table-cell>
          <table:table-cell table:style-name="TableCell040707">
            <text:p text:style-name="P176"><text:span text:style-name="T993">36</text:span><text:span text:style-name="T994"/></text:p>
          </table:table-cell>
        </table:table-row>
        <table:table-row table:style-name="TableRow0408">
          <table:table-cell table:style-name="TableCell040800">
            <text:p text:style-name="P178"><text:span text:style-name="T995">8</text:span><text:span text:style-name="T996"/></text:p>
          </table:table-cell>
          <table:table-cell table:style-name="TableCell040801">
            <text:p text:style-name="P178"><text:span text:style-name="T997">промежуток между ул. Свободы и Тбилисская сторона А</text:span><text:span text:style-name="T998"/></text:p>
          </table:table-cell>
          <table:table-cell table:style-name="TableCell040802">
            <text:p text:style-name="P178"><text:span text:style-name="T999">Щ-010-389</text:span></text:p>
            <text:p text:style-name="P178"><text:span text:style-name="T1000"/></text:p>
          </table:table-cell>
          <table:table-cell table:style-name="TableCell040803">
            <text:p text:style-name="P178"><text:span text:style-name="T1001">отдельно стоящая</text:span><text:span text:style-name="T1002"/></text:p>
          </table:table-cell>
          <table:table-cell table:style-name="TableCell040804">
            <text:p text:style-name="P178"><text:span text:style-name="T1003">щит</text:span><text:span text:style-name="T1004"/></text:p>
          </table:table-cell>
          <table:table-cell table:style-name="TableCell040805">
            <text:p text:style-name="P178"><text:span text:style-name="T1005">3</text:span><text:span text:style-name="T1006">х6</text:span><text:span text:style-name="T1007"/></text:p>
          </table:table-cell>
          <table:table-cell table:style-name="TableCell040806">
            <text:p text:style-name="P178"><text:span text:style-name="T1008">2</text:span><text:span text:style-name="T1009"/></text:p>
          </table:table-cell>
          <table:table-cell table:style-name="TableCell040807">
            <text:p text:style-name="P178"><text:span text:style-name="T1010">36</text:span><text:span text:style-name="T1011"/></text:p>
          </table:table-cell>
        </table:table-row>
        <table:table-row table:style-name="TableRow0409">
          <table:table-cell table:style-name="TableCell040900">
            <text:p text:style-name="P180"><text:span text:style-name="T1012">9</text:span><text:span text:style-name="T1013"/></text:p>
          </table:table-cell>
          <table:table-cell table:style-name="TableCell040901">
            <text:p text:style-name="P180"><text:span text:style-name="T1014">промежуток между ул. Свободы и Тбилисская сторона А</text:span><text:span text:style-name="T1015"/></text:p>
          </table:table-cell>
          <table:table-cell table:style-name="TableCell040902">
            <text:p text:style-name="P180"><text:span text:style-name="T1016">Щ-010-390</text:span></text:p>
            <text:p text:style-name="P180"><text:span text:style-name="T1017"/></text:p>
          </table:table-cell>
          <table:table-cell table:style-name="TableCell040903">
            <text:p text:style-name="P180"><text:span text:style-name="T1018">отдельно стоящая</text:span><text:span text:style-name="T1019"/></text:p>
          </table:table-cell>
          <table:table-cell table:style-name="TableCell040904">
            <text:p text:style-name="P180"><text:span text:style-name="T1020">щит</text:span><text:span text:style-name="T1021"/></text:p>
          </table:table-cell>
          <table:table-cell table:style-name="TableCell040905">
            <text:p text:style-name="P180"><text:span text:style-name="T1022">3</text:span><text:span text:style-name="T1023">х6</text:span><text:span text:style-name="T1024"/></text:p>
          </table:table-cell>
          <table:table-cell table:style-name="TableCell040906">
            <text:p text:style-name="P180"><text:span text:style-name="T1025">2</text:span><text:span text:style-name="T1026"/></text:p>
          </table:table-cell>
          <table:table-cell table:style-name="TableCell040907">
            <text:p text:style-name="P180"><text:span text:style-name="T1027">36</text:span><text:span text:style-name="T1028"/></text:p>
          </table:table-cell>
        </table:table-row>
        <table:table-row table:style-name="TableRow0410">
          <table:table-cell table:style-name="TableCell041000">
            <text:p text:style-name="P182"><text:span text:style-name="T1029">10</text:span><text:span text:style-name="T1030"/></text:p>
          </table:table-cell>
          <table:table-cell table:style-name="TableCell041001">
            <text:p text:style-name="P182"><text:span text:style-name="T1031">мост на промзону (ул. Островского)</text:span><text:span text:style-name="T1032"/></text:p>
          </table:table-cell>
          <table:table-cell table:style-name="TableCell041002">
            <text:p text:style-name="P182"><text:span text:style-name="T1033">Щ-008-407</text:span></text:p>
            <text:p text:style-name="P182"><text:span text:style-name="T1034"/></text:p>
          </table:table-cell>
          <table:table-cell table:style-name="TableCell041003">
            <text:p text:style-name="P182"><text:span text:style-name="T1035">отдельно стоящая</text:span><text:span text:style-name="T1036"/></text:p>
          </table:table-cell>
          <table:table-cell table:style-name="TableCell041004">
            <text:p text:style-name="P182"><text:span text:style-name="T1037">щит</text:span><text:span text:style-name="T1038"/></text:p>
          </table:table-cell>
          <table:table-cell table:style-name="TableCell041005">
            <text:p text:style-name="P182"><text:span text:style-name="T1039">2</text:span><text:span text:style-name="T1040">х3</text:span><text:span text:style-name="T1041"/></text:p>
          </table:table-cell>
          <table:table-cell table:style-name="TableCell041006">
            <text:p text:style-name="P182"><text:span text:style-name="T1042">2</text:span><text:span text:style-name="T1043"/></text:p>
          </table:table-cell>
          <table:table-cell table:style-name="TableCell041007">
            <text:p text:style-name="P182"><text:span text:style-name="T1044">12</text:span><text:span text:style-name="T1045"/></text:p>
          </table:table-cell>
        </table:table-row>
        <table:table-row table:style-name="TableRow0411">
          <table:table-cell table:style-name="TableCell041100">
            <text:p text:style-name="P184"><text:span text:style-name="T1046">11</text:span><text:span text:style-name="T1047"/></text:p>
          </table:table-cell>
          <table:table-cell table:style-name="TableCell041101">
            <text:p text:style-name="P184"><text:span text:style-name="T1048">мост на промзону (ул. Островского)</text:span><text:span text:style-name="T1049"/></text:p>
          </table:table-cell>
          <table:table-cell table:style-name="TableCell041102">
            <text:p text:style-name="P184"><text:span text:style-name="T1050">Щ-008-408</text:span></text:p>
            <text:p text:style-name="P184"><text:span text:style-name="T1051"/></text:p>
          </table:table-cell>
          <table:table-cell table:style-name="TableCell041103">
            <text:p text:style-name="P184"><text:span text:style-name="T1052">отдельно стоящая</text:span><text:span text:style-name="T1053"/></text:p>
          </table:table-cell>
          <table:table-cell table:style-name="TableCell041104">
            <text:p text:style-name="P184"><text:span text:style-name="T1054">щит</text:span><text:span text:style-name="T1055"/></text:p>
          </table:table-cell>
          <table:table-cell table:style-name="TableCell041105">
            <text:p text:style-name="P184"><text:span text:style-name="T1056">2</text:span><text:span text:style-name="T1057">х3</text:span><text:span text:style-name="T1058"/></text:p>
          </table:table-cell>
          <table:table-cell table:style-name="TableCell041106">
            <text:p text:style-name="P184"><text:span text:style-name="T1059">2</text:span><text:span text:style-name="T1060"/></text:p>
          </table:table-cell>
          <table:table-cell table:style-name="TableCell041107">
            <text:p text:style-name="P184"><text:span text:style-name="T1061">12</text:span><text:span text:style-name="T1062"/></text:p>
          </table:table-cell>
        </table:table-row>
        <table:table-row table:style-name="TableRow0412">
          <table:table-cell table:style-name="TableCell041200">
            <text:p text:style-name="P186"><text:span text:style-name="T1063">12</text:span><text:span text:style-name="T1064"/></text:p>
          </table:table-cell>
          <table:table-cell table:style-name="TableCell041201">
            <text:p text:style-name="P186"><text:span text:style-name="T1065">мост на промзону (ул. Островского)</text:span><text:span text:style-name="T1066"/></text:p>
          </table:table-cell>
          <table:table-cell table:style-name="TableCell041202">
            <text:p text:style-name="P186"><text:span text:style-name="T1067">Щ-008-409</text:span></text:p>
            <text:p text:style-name="P186"><text:span text:style-name="T1068"/></text:p>
          </table:table-cell>
          <table:table-cell table:style-name="TableCell041203">
            <text:p text:style-name="P186"><text:span text:style-name="T1069">отдельно стоящая</text:span><text:span text:style-name="T1070"/></text:p>
          </table:table-cell>
          <table:table-cell table:style-name="TableCell041204">
            <text:p text:style-name="P186"><text:span text:style-name="T1071">щит</text:span><text:span text:style-name="T1072"/></text:p>
          </table:table-cell>
          <table:table-cell table:style-name="TableCell041205">
            <text:p text:style-name="P186"><text:span text:style-name="T1073">2</text:span><text:span text:style-name="T1074">х3</text:span><text:span text:style-name="T1075"/></text:p>
          </table:table-cell>
          <table:table-cell table:style-name="TableCell041206">
            <text:p text:style-name="P186"><text:span text:style-name="T1076">2</text:span><text:span text:style-name="T1077"/></text:p>
          </table:table-cell>
          <table:table-cell table:style-name="TableCell041207">
            <text:p text:style-name="P186"><text:span text:style-name="T1078">12</text:span><text:span text:style-name="T1079"/></text:p>
          </table:table-cell>
        </table:table-row>
        <table:table-row table:style-name="TableRow0413">
          <table:table-cell table:style-name="TableCell041300">
            <text:p text:style-name="P188"><text:span text:style-name="T1080">13</text:span><text:span text:style-name="T1081"/></text:p>
          </table:table-cell>
          <table:table-cell table:style-name="TableCell041301">
            <text:p text:style-name="P188"><text:span text:style-name="T1082">мост на промзону (ул. Островского)</text:span><text:span text:style-name="T1083"/></text:p>
          </table:table-cell>
          <table:table-cell table:style-name="TableCell041302">
            <text:p text:style-name="P188"><text:span text:style-name="T1084">Щ-008-410</text:span></text:p>
            <text:p text:style-name="P188"><text:span text:style-name="T1085"/></text:p>
          </table:table-cell>
          <table:table-cell table:style-name="TableCell041303">
            <text:p text:style-name="P188"><text:span text:style-name="T1086">отдельно стоящая</text:span><text:span text:style-name="T1087"/></text:p>
          </table:table-cell>
          <table:table-cell table:style-name="TableCell041304">
            <text:p text:style-name="P188"><text:span text:style-name="T1088">щит</text:span><text:span text:style-name="T1089"/></text:p>
          </table:table-cell>
          <table:table-cell table:style-name="TableCell041305">
            <text:p text:style-name="P188"><text:span text:style-name="T1090">2</text:span><text:span text:style-name="T1091">х3</text:span><text:span text:style-name="T1092"/></text:p>
          </table:table-cell>
          <table:table-cell table:style-name="TableCell041306">
            <text:p text:style-name="P188"><text:span text:style-name="T1093">2</text:span><text:span text:style-name="T1094"/></text:p>
          </table:table-cell>
          <table:table-cell table:style-name="TableCell041307">
            <text:p text:style-name="P188"><text:span text:style-name="T1095">12</text:span><text:span text:style-name="T1096"/></text:p>
          </table:table-cell>
        </table:table-row>
        <table:table-row table:style-name="TableRow0414">
          <table:table-cell table:style-name="TableCell041400">
            <text:p text:style-name="P190"><text:span text:style-name="T1097">14</text:span><text:span text:style-name="T1098"/></text:p>
          </table:table-cell>
          <table:table-cell table:style-name="TableCell041401">
            <text:p text:style-name="P190"><text:span text:style-name="T1099">мост на промзону (ул. Островского)</text:span><text:span text:style-name="T1100"/></text:p>
          </table:table-cell>
          <table:table-cell table:style-name="TableCell041402">
            <text:p text:style-name="P190"><text:span text:style-name="T1101">Щ-008-411</text:span></text:p>
            <text:p text:style-name="P190"><text:span text:style-name="T1102"/></text:p>
          </table:table-cell>
          <table:table-cell table:style-name="TableCell041403">
            <text:p text:style-name="P190"><text:span text:style-name="T1103">отдельно стоящая</text:span><text:span text:style-name="T1104"/></text:p>
          </table:table-cell>
          <table:table-cell table:style-name="TableCell041404">
            <text:p text:style-name="P190"><text:span text:style-name="T1105">щит</text:span><text:span text:style-name="T1106"/></text:p>
          </table:table-cell>
          <table:table-cell table:style-name="TableCell041405">
            <text:p text:style-name="P190"><text:span text:style-name="T1107">2</text:span><text:span text:style-name="T1108">х3</text:span><text:span text:style-name="T1109"/></text:p>
          </table:table-cell>
          <table:table-cell table:style-name="TableCell041406">
            <text:p text:style-name="P190"><text:span text:style-name="T1110">2</text:span><text:span text:style-name="T1111"/></text:p>
          </table:table-cell>
          <table:table-cell table:style-name="TableCell041407">
            <text:p text:style-name="P190"><text:span text:style-name="T1112">12</text:span><text:span text:style-name="T1113"/></text:p>
          </table:table-cell>
        </table:table-row>
        <table:table-row table:style-name="TableRow0415">
          <table:table-cell table:style-name="TableCell041500">
            <text:p text:style-name="P192"><text:span text:style-name="T1114">15</text:span><text:span text:style-name="T1115"/></text:p>
          </table:table-cell>
          <table:table-cell table:style-name="TableCell041501">
            <text:p text:style-name="P192"><text:span text:style-name="T1116">мост на промзону (ул. Островского)</text:span><text:span text:style-name="T1117"/></text:p>
          </table:table-cell>
          <table:table-cell table:style-name="TableCell041502">
            <text:p text:style-name="P192"><text:span text:style-name="T1118">Щ-008-412</text:span></text:p>
            <text:p text:style-name="P192"><text:span text:style-name="T1119"/></text:p>
          </table:table-cell>
          <table:table-cell table:style-name="TableCell041503">
            <text:p text:style-name="P192"><text:span text:style-name="T1120">отдельно стоящая</text:span><text:span text:style-name="T1121"/></text:p>
          </table:table-cell>
          <table:table-cell table:style-name="TableCell041504">
            <text:p text:style-name="P192"><text:span text:style-name="T1122">щит</text:span><text:span text:style-name="T1123"/></text:p>
          </table:table-cell>
          <table:table-cell table:style-name="TableCell041505">
            <text:p text:style-name="P192"><text:span text:style-name="T1124">2</text:span><text:span text:style-name="T1125">х3</text:span><text:span text:style-name="T1126"/></text:p>
          </table:table-cell>
          <table:table-cell table:style-name="TableCell041506">
            <text:p text:style-name="P192"><text:span text:style-name="T1127">2</text:span><text:span text:style-name="T1128"/></text:p>
          </table:table-cell>
          <table:table-cell table:style-name="TableCell041507">
            <text:p text:style-name="P192"><text:span text:style-name="T1129">12</text:span><text:span text:style-name="T1130"/></text:p>
          </table:table-cell>
        </table:table-row>
        <table:table-row table:style-name="TableRow0416">
          <table:table-cell table:style-name="TableCell041600">
            <text:p text:style-name="P194"><text:span text:style-name="T1131">16</text:span><text:span text:style-name="T1132"/></text:p>
          </table:table-cell>
          <table:table-cell table:style-name="TableCell041601">
            <text:p text:style-name="P194"><text:span text:style-name="T1133">мост на промзону (ул. Островского)</text:span><text:span text:style-name="T1134"/></text:p>
          </table:table-cell>
          <table:table-cell table:style-name="TableCell041602">
            <text:p text:style-name="P194"><text:span text:style-name="T1135">Щ-008-413</text:span></text:p>
            <text:p text:style-name="P194"><text:span text:style-name="T1136"/></text:p>
          </table:table-cell>
          <table:table-cell table:style-name="TableCell041603">
            <text:p text:style-name="P194"><text:span text:style-name="T1137">отдельно стоящая</text:span><text:span text:style-name="T1138"/></text:p>
          </table:table-cell>
          <table:table-cell table:style-name="TableCell041604">
            <text:p text:style-name="P194"><text:span text:style-name="T1139">щит</text:span><text:span text:style-name="T1140"/></text:p>
          </table:table-cell>
          <table:table-cell table:style-name="TableCell041605">
            <text:p text:style-name="P194"><text:span text:style-name="T1141">2</text:span><text:span text:style-name="T1142">х3</text:span><text:span text:style-name="T1143"/></text:p>
          </table:table-cell>
          <table:table-cell table:style-name="TableCell041606">
            <text:p text:style-name="P194"><text:span text:style-name="T1144">2</text:span><text:span text:style-name="T1145"/></text:p>
          </table:table-cell>
          <table:table-cell table:style-name="TableCell041607">
            <text:p text:style-name="P194"><text:span text:style-name="T1146">12</text:span><text:span text:style-name="T1147"/></text:p>
          </table:table-cell>
        </table:table-row>
        <table:table-row table:style-name="TableRow0417">
          <table:table-cell table:style-name="TableCell041700">
            <text:p text:style-name="P196"><text:span text:style-name="T1148">17</text:span><text:span text:style-name="T1149"/></text:p>
          </table:table-cell>
          <table:table-cell table:style-name="TableCell041701">
            <text:p text:style-name="P196"><text:span text:style-name="T1150">мост на промзону (ул. Островского)</text:span><text:span text:style-name="T1151"/></text:p>
          </table:table-cell>
          <table:table-cell table:style-name="TableCell041702">
            <text:p text:style-name="P196"><text:span text:style-name="T1152">Щ-008-414</text:span></text:p>
            <text:p text:style-name="P196"><text:span text:style-name="T1153"/></text:p>
          </table:table-cell>
          <table:table-cell table:style-name="TableCell041703">
            <text:p text:style-name="P196"><text:span text:style-name="T1154">отдельно стоящая</text:span><text:span text:style-name="T1155"/></text:p>
          </table:table-cell>
          <table:table-cell table:style-name="TableCell041704">
            <text:p text:style-name="P196"><text:span text:style-name="T1156">щит</text:span><text:span text:style-name="T1157"/></text:p>
          </table:table-cell>
          <table:table-cell table:style-name="TableCell041705">
            <text:p text:style-name="P196"><text:span text:style-name="T1158">2</text:span><text:span text:style-name="T1159">х3</text:span><text:span text:style-name="T1160"/></text:p>
          </table:table-cell>
          <table:table-cell table:style-name="TableCell041706">
            <text:p text:style-name="P196"><text:span text:style-name="T1161">2</text:span><text:span text:style-name="T1162"/></text:p>
          </table:table-cell>
          <table:table-cell table:style-name="TableCell041707">
            <text:p text:style-name="P196"><text:span text:style-name="T1163">12</text:span><text:span text:style-name="T1164"/></text:p>
          </table:table-cell>
        </table:table-row>
        <table:table-row table:style-name="TableRow0418">
          <table:table-cell table:style-name="TableCell041800">
            <text:p text:style-name="P198"><text:span text:style-name="T1165">18</text:span><text:span text:style-name="T1166"/></text:p>
          </table:table-cell>
          <table:table-cell table:style-name="TableCell041801">
            <text:p text:style-name="P198"><text:span text:style-name="T1167">мост на промзону (ул. Островского)</text:span><text:span text:style-name="T1168"/></text:p>
          </table:table-cell>
          <table:table-cell table:style-name="TableCell041802">
            <text:p text:style-name="P198"><text:span text:style-name="T1169">Щ-008-415</text:span></text:p>
            <text:p text:style-name="P198"><text:span text:style-name="T1170"/></text:p>
          </table:table-cell>
          <table:table-cell table:style-name="TableCell041803">
            <text:p text:style-name="P198"><text:span text:style-name="T1171">отдельно стоящая</text:span><text:span text:style-name="T1172"/></text:p>
          </table:table-cell>
          <table:table-cell table:style-name="TableCell041804">
            <text:p text:style-name="P198"><text:span text:style-name="T1173">щит</text:span><text:span text:style-name="T1174"/></text:p>
          </table:table-cell>
          <table:table-cell table:style-name="TableCell041805">
            <text:p text:style-name="P198"><text:span text:style-name="T1175">2</text:span><text:span text:style-name="T1176">х3</text:span><text:span text:style-name="T1177"/></text:p>
          </table:table-cell>
          <table:table-cell table:style-name="TableCell041806">
            <text:p text:style-name="P198"><text:span text:style-name="T1178">2</text:span><text:span text:style-name="T1179"/></text:p>
          </table:table-cell>
          <table:table-cell table:style-name="TableCell041807">
            <text:p text:style-name="P198"><text:span text:style-name="T1180">12</text:span><text:span text:style-name="T1181"/></text:p>
          </table:table-cell>
        </table:table-row>
        <table:table-row table:style-name="TableRow0419">
          <table:table-cell table:style-name="TableCell041900">
            <text:p text:style-name="P200"><text:span text:style-name="T1182">19</text:span><text:span text:style-name="T1183"/></text:p>
          </table:table-cell>
          <table:table-cell table:style-name="TableCell041901">
            <text:p text:style-name="P200"><text:span text:style-name="T1184">мост на промзону (ул. Островского)</text:span><text:span text:style-name="T1185"/></text:p>
          </table:table-cell>
          <table:table-cell table:style-name="TableCell041902">
            <text:p text:style-name="P200"><text:span text:style-name="T1186">Щ-008-416</text:span></text:p>
            <text:p text:style-name="P200"><text:span text:style-name="T1187"/></text:p>
          </table:table-cell>
          <table:table-cell table:style-name="TableCell041903">
            <text:p text:style-name="P200"><text:span text:style-name="T1188">отдельно стоящая</text:span><text:span text:style-name="T1189"/></text:p>
          </table:table-cell>
          <table:table-cell table:style-name="TableCell041904">
            <text:p text:style-name="P200"><text:span text:style-name="T1190">щит</text:span><text:span text:style-name="T1191"/></text:p>
          </table:table-cell>
          <table:table-cell table:style-name="TableCell041905">
            <text:p text:style-name="P200"><text:span text:style-name="T1192">1,5</text:span><text:span text:style-name="T1193">х3</text:span><text:span text:style-name="T1194"/></text:p>
          </table:table-cell>
          <table:table-cell table:style-name="TableCell041906">
            <text:p text:style-name="P200"><text:span text:style-name="T1195">2</text:span><text:span text:style-name="T1196"/></text:p>
          </table:table-cell>
          <table:table-cell table:style-name="TableCell041907">
            <text:p text:style-name="P200"><text:span text:style-name="T1197">9</text:span><text:span text:style-name="T1198"/></text:p>
          </table:table-cell>
        </table:table-row>
      </table:table>
      <text:p text:style-name="P202"><text:span text:style-name="T1199">Начальная (минимальная) цена Лота<text:s/></text:span><text:span text:style-name="T1200">№</text:span><text:span text:style-name="T1201"><text:s/>3: 176 400<text:s/></text:span><text:span text:style-name="T1202">руб. 00 коп.</text:span></text:p>
      <text:p text:style-name="P203"><text:span text:style-name="T1203">«</text:span><text:span text:style-name="T1204">Шаг</text:span><text:span text:style-name="T1205">»<text:s/></text:span><text:span text:style-name="T1206">аукциона по Лоту<text:s/></text:span><text:span text:style-name="T1207">№</text:span><text:span text:style-name="T1208"><text:s/>3: 8 820<text:s/></text:span><text:span text:style-name="T1209">руб. 00 коп.</text:span></text:p>
      <text:p text:style-name="P203"><text:span text:style-name="T1209">Размер задатка по Лоту<text:s/></text:span><text:span text:style-name="T1210">№</text:span><text:span text:style-name="T1211"><text:s/>3: 35 280<text:s/></text:span><text:span text:style-name="T1212">руб. 00 коп.</text:span></text:p>
      <text:p text:style-name="P203"><text:span text:style-name="T1213"/></text:p>
      <text:p text:style-name="P203"><text:span text:style-name="T1214">Лот<text:s/></text:span><text:span text:style-name="T1215">№</text:span><text:span text:style-name="T1216"><text:s/>4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row table:style-name="TableRow0500">
          <table:table-cell table:style-name="TableCell050000">
            <text:p text:style-name="P205"><text:span text:style-name="T1218">№</text:span><text:span text:style-name="T1219"><text:s/></text:span><text:span text:style-name="T1220">Позиции</text:span><text:span text:style-name="T1221"/></text:p>
          </table:table-cell>
          <table:table-cell table:style-name="TableCell050001">
            <text:p text:style-name="P206"><text:span text:style-name="T1222">Адрес установки и эксплуатации рекламной конструкции</text:span><text:span text:style-name="T1223"/></text:p>
          </table:table-cell>
          <table:table-cell table:style-name="TableCell050002">
            <text:p text:style-name="P207"><text:span text:style-name="T1224">№</text:span><text:span text:style-name="T1225"><text:s/></text:span><text:span text:style-name="T1226">рекламной конструкции по схеме размещения</text:span><text:span text:style-name="T1227"/></text:p>
          </table:table-cell>
          <table:table-cell table:style-name="TableCell050003">
            <text:p text:style-name="P208"><text:span text:style-name="T1228">Вид рекламной конструкции</text:span><text:span text:style-name="T1229"/></text:p>
          </table:table-cell>
          <table:table-cell table:style-name="TableCell050004">
            <text:p text:style-name="P208"><text:span text:style-name="T1230">Тип рекламной конструкции<text:s/></text:span><text:span text:style-name="T1231"/></text:p>
          </table:table-cell>
          <table:table-cell table:style-name="TableCell050005">
            <text:p text:style-name="P208"><text:span text:style-name="T1232">Размер рекламной конструкции</text:span><text:span text:style-name="T1233"/></text:p>
          </table:table-cell>
          <table:table-cell table:style-name="TableCell050006">
            <text:p text:style-name="P209"><text:span text:style-name="T1234">Количество сторон рекламной конструкции</text:span><text:span text:style-name="T1235"/></text:p>
          </table:table-cell>
          <table:table-cell table:style-name="TableCell050007">
            <text:p text:style-name="P209"><text:span text:style-name="T1236">Общая площадь информационного поля рекламной конструкции, кв.м.</text:span><text:span text:style-name="T1237"/></text:p>
          </table:table-cell>
        </table:table-row>
        <table:table-row table:style-name="TableRow0501">
          <table:table-cell table:style-name="TableCell050100">
            <text:p text:style-name="P212"><text:span text:style-name="T1238">1</text:span><text:span text:style-name="T1239"/></text:p>
          </table:table-cell>
          <table:table-cell table:style-name="TableCell050101">
            <text:p text:style-name="P212"><text:span text:style-name="T1240">мост на промзону (ул. Островского)</text:span><text:span text:style-name="T1241"/></text:p>
          </table:table-cell>
          <table:table-cell table:style-name="TableCell050102">
            <text:p text:style-name="P212"><text:span text:style-name="T1242">Щ-008-417</text:span></text:p>
            <text:p text:style-name="P212"><text:span text:style-name="T1243"/></text:p>
          </table:table-cell>
          <table:table-cell table:style-name="TableCell050103">
            <text:p text:style-name="P212"><text:span text:style-name="T1244">Отдельно стоящая</text:span><text:span text:style-name="T1245"/></text:p>
          </table:table-cell>
          <table:table-cell table:style-name="TableCell050104">
            <text:p text:style-name="P212"><text:span text:style-name="T1246">щит</text:span><text:span text:style-name="T1247"/></text:p>
          </table:table-cell>
          <table:table-cell table:style-name="TableCell050105">
            <text:p text:style-name="P212"><text:span text:style-name="T1248">1,5</text:span><text:span text:style-name="T1249">х3</text:span><text:span text:style-name="T1250"/></text:p>
          </table:table-cell>
          <table:table-cell table:style-name="TableCell050106">
            <text:p text:style-name="P212"><text:span text:style-name="T1251">2</text:span><text:span text:style-name="T1252"/></text:p>
          </table:table-cell>
          <table:table-cell table:style-name="TableCell050107">
            <text:p text:style-name="P212"><text:span text:style-name="T1253">9</text:span><text:span text:style-name="T1254"/></text:p>
          </table:table-cell>
        </table:table-row>
        <table:table-row table:style-name="TableRow0502">
          <table:table-cell table:style-name="TableCell050200">
            <text:p text:style-name="P214"><text:span text:style-name="T1255">2</text:span><text:span text:style-name="T1256"/></text:p>
          </table:table-cell>
          <table:table-cell table:style-name="TableCell050201">
            <text:p text:style-name="P214"><text:span text:style-name="T1257">мост на промзону (ул. Островского)</text:span><text:span text:style-name="T1258"/></text:p>
          </table:table-cell>
          <table:table-cell table:style-name="TableCell050202">
            <text:p text:style-name="P214"><text:span text:style-name="T1259">Щ-008-418</text:span><text:span text:style-name="T1260"/></text:p>
          </table:table-cell>
          <table:table-cell table:style-name="TableCell050203">
            <text:p text:style-name="P214"><text:span text:style-name="T1261">Отдельно стоящая</text:span><text:span text:style-name="T1262"/></text:p>
          </table:table-cell>
          <table:table-cell table:style-name="TableCell050204">
            <text:p text:style-name="P214"><text:span text:style-name="T1263">щит</text:span><text:span text:style-name="T1264"/></text:p>
          </table:table-cell>
          <table:table-cell table:style-name="TableCell050205">
            <text:p text:style-name="P214"><text:span text:style-name="T1265">1,5</text:span><text:span text:style-name="T1266">х3</text:span><text:span text:style-name="T1267"/></text:p>
          </table:table-cell>
          <table:table-cell table:style-name="TableCell050206">
            <text:p text:style-name="P214"><text:span text:style-name="T1268">2</text:span><text:span text:style-name="T1269"/></text:p>
          </table:table-cell>
          <table:table-cell table:style-name="TableCell050207">
            <text:p text:style-name="P214"><text:span text:style-name="T1270">9</text:span><text:span text:style-name="T1271"/></text:p>
          </table:table-cell>
        </table:table-row>
        <table:table-row table:style-name="TableRow0503">
          <table:table-cell table:style-name="TableCell050300">
            <text:p text:style-name="P216"><text:span text:style-name="T1272">3</text:span><text:span text:style-name="T1273"/></text:p>
          </table:table-cell>
          <table:table-cell table:style-name="TableCell050301">
            <text:p text:style-name="P216"><text:span text:style-name="T1274">пр-т 22 Партсъезда</text:span></text:p>
            <text:p text:style-name="P216"><text:span text:style-name="T1275"/></text:p>
          </table:table-cell>
          <table:table-cell table:style-name="TableCell050302">
            <text:p text:style-name="P216"><text:span text:style-name="T1276">Щ-005-476</text:span></text:p>
            <text:p text:style-name="P216"><text:span text:style-name="T1277"/></text:p>
          </table:table-cell>
          <table:table-cell table:style-name="TableCell050303">
            <text:p text:style-name="P216"><text:span text:style-name="T1278">Отдельно стоящая</text:span><text:span text:style-name="T1279"/></text:p>
          </table:table-cell>
          <table:table-cell table:style-name="TableCell050304">
            <text:p text:style-name="P216"><text:span text:style-name="T1280">щит</text:span><text:span text:style-name="T1281"/></text:p>
          </table:table-cell>
          <table:table-cell table:style-name="TableCell050305">
            <text:p text:style-name="P216"><text:span text:style-name="T1282">3</text:span><text:span text:style-name="T1283">х6</text:span><text:span text:style-name="T1284"/></text:p>
          </table:table-cell>
          <table:table-cell table:style-name="TableCell050306">
            <text:p text:style-name="P216"><text:span text:style-name="T1285">2</text:span><text:span text:style-name="T1286"/></text:p>
          </table:table-cell>
          <table:table-cell table:style-name="TableCell050307">
            <text:p text:style-name="P216"><text:span text:style-name="T1287">36</text:span><text:span text:style-name="T1288"/></text:p>
          </table:table-cell>
        </table:table-row>
        <table:table-row table:style-name="TableRow0504">
          <table:table-cell table:style-name="TableCell050400">
            <text:p text:style-name="P218"><text:span text:style-name="T1289">4</text:span><text:span text:style-name="T1290"/></text:p>
          </table:table-cell>
          <table:table-cell table:style-name="TableCell050401">
            <text:p text:style-name="P218"><text:span text:style-name="T1291">пр-т 22 Партсъезда</text:span><text:span text:style-name="T1292"/></text:p>
          </table:table-cell>
          <table:table-cell table:style-name="TableCell050402">
            <text:p text:style-name="P218"><text:span text:style-name="T1293">Щ-005-477</text:span><text:span text:style-name="T1294"/></text:p>
          </table:table-cell>
          <table:table-cell table:style-name="TableCell050403">
            <text:p text:style-name="P218"><text:span text:style-name="T1295">Отдельно стоящая</text:span><text:span text:style-name="T1296"/></text:p>
          </table:table-cell>
          <table:table-cell table:style-name="TableCell050404">
            <text:p text:style-name="P218"><text:span text:style-name="T1297">щит</text:span><text:span text:style-name="T1298"/></text:p>
          </table:table-cell>
          <table:table-cell table:style-name="TableCell050405">
            <text:p text:style-name="P218"><text:span text:style-name="T1299">3</text:span><text:span text:style-name="T1300">х6</text:span><text:span text:style-name="T1301"/></text:p>
          </table:table-cell>
          <table:table-cell table:style-name="TableCell050406">
            <text:p text:style-name="P218"><text:span text:style-name="T1302">2</text:span><text:span text:style-name="T1303"/></text:p>
          </table:table-cell>
          <table:table-cell table:style-name="TableCell050407">
            <text:p text:style-name="P218"><text:span text:style-name="T1304">36</text:span><text:span text:style-name="T1305"/></text:p>
          </table:table-cell>
        </table:table-row>
        <table:table-row table:style-name="TableRow0505">
          <table:table-cell table:style-name="TableCell050500">
            <text:p text:style-name="P220"><text:span text:style-name="T1306">5</text:span><text:span text:style-name="T1307"/></text:p>
          </table:table-cell>
          <table:table-cell table:style-name="TableCell050501">
            <text:p text:style-name="P220"><text:span text:style-name="T1308">ул. Ставропольская, перед газовой компанией сторона А</text:span><text:span text:style-name="T1309"/></text:p>
          </table:table-cell>
          <table:table-cell table:style-name="TableCell050502">
            <text:p text:style-name="P220"><text:span text:style-name="T1310">Щ-009-017</text:span></text:p>
            <text:p text:style-name="P220"><text:span text:style-name="T1311"/></text:p>
          </table:table-cell>
          <table:table-cell table:style-name="TableCell050503">
            <text:p text:style-name="P220"><text:span text:style-name="T1312">Отдельно стоящая</text:span><text:span text:style-name="T1313"/></text:p>
          </table:table-cell>
          <table:table-cell table:style-name="TableCell050504">
            <text:p text:style-name="P220"><text:span text:style-name="T1314">щит</text:span><text:span text:style-name="T1315"/></text:p>
          </table:table-cell>
          <table:table-cell table:style-name="TableCell050505">
            <text:p text:style-name="P220"><text:span text:style-name="T1316">3</text:span><text:span text:style-name="T1317">х6</text:span><text:span text:style-name="T1318"/></text:p>
          </table:table-cell>
          <table:table-cell table:style-name="TableCell050506">
            <text:p text:style-name="P220"><text:span text:style-name="T1319">2</text:span><text:span text:style-name="T1320"/></text:p>
          </table:table-cell>
          <table:table-cell table:style-name="TableCell050507">
            <text:p text:style-name="P220"><text:span text:style-name="T1321">36</text:span><text:span text:style-name="T1322"/></text:p>
          </table:table-cell>
        </table:table-row>
        <table:table-row table:style-name="TableRow0506">
          <table:table-cell table:style-name="TableCell050600">
            <text:p text:style-name="P222"><text:span text:style-name="T1323">6</text:span><text:span text:style-name="T1324"/></text:p>
          </table:table-cell>
          <table:table-cell table:style-name="TableCell050601">
            <text:p text:style-name="P222"><text:span text:style-name="T1325">ул. Ставропольская</text:span></text:p>
            <text:p text:style-name="P222"><text:span text:style-name="T1326"/></text:p>
          </table:table-cell>
          <table:table-cell table:style-name="TableCell050602">
            <text:p text:style-name="P222"><text:span text:style-name="T1327">Щ-009-515</text:span></text:p>
            <text:p text:style-name="P222"><text:span text:style-name="T1328"/></text:p>
          </table:table-cell>
          <table:table-cell table:style-name="TableCell050603">
            <text:p text:style-name="P222"><text:span text:style-name="T1329">Отдельно стоящая</text:span><text:span text:style-name="T1330"/></text:p>
          </table:table-cell>
          <table:table-cell table:style-name="TableCell050604">
            <text:p text:style-name="P222"><text:span text:style-name="T1331">щит</text:span><text:span text:style-name="T1332"/></text:p>
          </table:table-cell>
          <table:table-cell table:style-name="TableCell050605">
            <text:p text:style-name="P222"><text:span text:style-name="T1333">3</text:span><text:span text:style-name="T1334">х6</text:span><text:span text:style-name="T1335"/></text:p>
          </table:table-cell>
          <table:table-cell table:style-name="TableCell050606">
            <text:p text:style-name="P222"><text:span text:style-name="T1336">2</text:span><text:span text:style-name="T1337"/></text:p>
          </table:table-cell>
          <table:table-cell table:style-name="TableCell050607">
            <text:p text:style-name="P222"><text:span text:style-name="T1338">36</text:span><text:span text:style-name="T1339"/></text:p>
          </table:table-cell>
        </table:table-row>
        <table:table-row table:style-name="TableRow0507">
          <table:table-cell table:style-name="TableCell050700">
            <text:p text:style-name="P224"><text:span text:style-name="T1340">7</text:span><text:span text:style-name="T1341"/></text:p>
          </table:table-cell>
          <table:table-cell table:style-name="TableCell050701">
            <text:p text:style-name="P224"><text:span text:style-name="T1342">ул. Ставропольская, перед газовой компанией сторона Б</text:span><text:span text:style-name="T1343"/></text:p>
          </table:table-cell>
          <table:table-cell table:style-name="TableCell050702">
            <text:p text:style-name="P224"><text:span text:style-name="T1344">Щ-009-352</text:span></text:p>
            <text:p text:style-name="P224"><text:span text:style-name="T1345"/></text:p>
          </table:table-cell>
          <table:table-cell table:style-name="TableCell050703">
            <text:p text:style-name="P224"><text:span text:style-name="T1346">Отдельно стоящая</text:span><text:span text:style-name="T1347"/></text:p>
          </table:table-cell>
          <table:table-cell table:style-name="TableCell050704">
            <text:p text:style-name="P224"><text:span text:style-name="T1348">щит</text:span><text:span text:style-name="T1349"/></text:p>
          </table:table-cell>
          <table:table-cell table:style-name="TableCell050705">
            <text:p text:style-name="P224"><text:span text:style-name="T1350">3</text:span><text:span text:style-name="T1351">х6</text:span><text:span text:style-name="T1352"/></text:p>
          </table:table-cell>
          <table:table-cell table:style-name="TableCell050706">
            <text:p text:style-name="P224"><text:span text:style-name="T1353">2</text:span><text:span text:style-name="T1354"/></text:p>
          </table:table-cell>
          <table:table-cell table:style-name="TableCell050707">
            <text:p text:style-name="P224"><text:span text:style-name="T1355">36</text:span><text:span text:style-name="T1356"/></text:p>
          </table:table-cell>
        </table:table-row>
        <table:table-row table:style-name="TableRow0508">
          <table:table-cell table:style-name="TableCell050800">
            <text:p text:style-name="P226"><text:span text:style-name="T1357">8</text:span><text:span text:style-name="T1358"/></text:p>
          </table:table-cell>
          <table:table-cell table:style-name="TableCell050801">
            <text:p text:style-name="P226"><text:span text:style-name="T1359">ул. Московская, перед АЗС Кристалин сторона</text:span><text:span text:style-name="T1360"/></text:p>
          </table:table-cell>
          <table:table-cell table:style-name="TableCell050802">
            <text:p text:style-name="P226"><text:span text:style-name="T1361">Щ-011-365</text:span></text:p>
            <text:p text:style-name="P226"><text:span text:style-name="T1362"/></text:p>
          </table:table-cell>
          <table:table-cell table:style-name="TableCell050803">
            <text:p text:style-name="P226"><text:span text:style-name="T1363">Отдельно стоящая</text:span><text:span text:style-name="T1364"/></text:p>
          </table:table-cell>
          <table:table-cell table:style-name="TableCell050804">
            <text:p text:style-name="P226"><text:span text:style-name="T1365">щит</text:span><text:span text:style-name="T1366"/></text:p>
          </table:table-cell>
          <table:table-cell table:style-name="TableCell050805">
            <text:p text:style-name="P226"><text:span text:style-name="T1367">3</text:span><text:span text:style-name="T1368">х6</text:span><text:span text:style-name="T1369"/></text:p>
          </table:table-cell>
          <table:table-cell table:style-name="TableCell050806">
            <text:p text:style-name="P226"><text:span text:style-name="T1370">2</text:span><text:span text:style-name="T1371"/></text:p>
          </table:table-cell>
          <table:table-cell table:style-name="TableCell050807">
            <text:p text:style-name="P226"><text:span text:style-name="T1372">36</text:span><text:span text:style-name="T1373"/></text:p>
          </table:table-cell>
        </table:table-row>
        <table:table-row table:style-name="TableRow0509">
          <table:table-cell table:style-name="TableCell050900">
            <text:p text:style-name="P228"><text:span text:style-name="T1374">9</text:span><text:span text:style-name="T1375"/></text:p>
          </table:table-cell>
          <table:table-cell table:style-name="TableCell050901">
            <text:p text:style-name="P228"><text:span text:style-name="T1376">ул. Мостовая, 51 (справа), перед мостом сторона Б район<text:s text:c="2"/>Мельница</text:span><text:span text:style-name="T1377"/></text:p>
          </table:table-cell>
          <table:table-cell table:style-name="TableCell050902">
            <text:p text:style-name="P228"><text:span text:style-name="T1378">Щ-012-129</text:span></text:p>
            <text:p text:style-name="P228"><text:span text:style-name="T1379"/></text:p>
          </table:table-cell>
          <table:table-cell table:style-name="TableCell050903">
            <text:p text:style-name="P228"><text:span text:style-name="T1380">Отдельно стоящая</text:span><text:span text:style-name="T1381"/></text:p>
          </table:table-cell>
          <table:table-cell table:style-name="TableCell050904">
            <text:p text:style-name="P228"><text:span text:style-name="T1382">щит</text:span><text:span text:style-name="T1383"/></text:p>
          </table:table-cell>
          <table:table-cell table:style-name="TableCell050905">
            <text:p text:style-name="P228"><text:span text:style-name="T1384">3</text:span><text:span text:style-name="T1385">х6</text:span><text:span text:style-name="T1386"/></text:p>
          </table:table-cell>
          <table:table-cell table:style-name="TableCell050906">
            <text:p text:style-name="P228"><text:span text:style-name="T1387">2</text:span><text:span text:style-name="T1388"/></text:p>
          </table:table-cell>
          <table:table-cell table:style-name="TableCell050907">
            <text:p text:style-name="P228"><text:span text:style-name="T1389">36</text:span><text:span text:style-name="T1390"/></text:p>
          </table:table-cell>
        </table:table-row>
      </table:table>
      <text:p text:style-name="P230"><text:span text:style-name="T1391">Начальная (минимальная) цена Лота<text:s/></text:span><text:span text:style-name="T1392">№</text:span><text:span text:style-name="T1393"><text:s/>4: 108 000<text:s/></text:span><text:span text:style-name="T1394">руб. 00 коп.</text:span></text:p>
      <text:p text:style-name="P231"><text:span text:style-name="T1395">«</text:span><text:span text:style-name="T1396">Шаг</text:span><text:span text:style-name="T1397">»<text:s/></text:span><text:span text:style-name="T1398">аукциона по Лоту<text:s/></text:span><text:span text:style-name="T1399">№</text:span><text:span text:style-name="T1400"><text:s/>4: 5 400<text:s/></text:span><text:span text:style-name="T1401">руб. 00 коп.</text:span></text:p>
      <text:p text:style-name="P231"><text:span text:style-name="T1401">Размер задатка по Лоту<text:s/></text:span><text:span text:style-name="T1402">№</text:span><text:span text:style-name="T1403"><text:s/>4: 21 600<text:s/></text:span><text:span text:style-name="T1404">руб. 00 коп.</text:span></text:p>
      <text:p text:style-name="P231"><text:span text:style-name="T1405"/></text:p>
      <text:p text:style-name="P231"><text:span text:style-name="T1406">Лот<text:s/></text:span><text:span text:style-name="T1407">№</text:span><text:span text:style-name="T1408"><text:s/>5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row table:style-name="TableRow0600">
          <table:table-cell table:style-name="TableCell060000">
            <text:p text:style-name="P233"><text:span text:style-name="T1410">№</text:span><text:span text:style-name="T1411"><text:s/></text:span><text:span text:style-name="T1412">Позиции</text:span><text:span text:style-name="T1413"/></text:p>
          </table:table-cell>
          <table:table-cell table:style-name="TableCell060001">
            <text:p text:style-name="P234"><text:span text:style-name="T1414">Адрес установки и эксплуатации рекламной конструкции</text:span><text:span text:style-name="T1415"/></text:p>
          </table:table-cell>
          <table:table-cell table:style-name="TableCell060002">
            <text:p text:style-name="P235"><text:span text:style-name="T1416">№</text:span><text:span text:style-name="T1417"><text:s/></text:span><text:span text:style-name="T1418">рекламной конструкции по схеме размещения</text:span><text:span text:style-name="T1419"/></text:p>
          </table:table-cell>
          <table:table-cell table:style-name="TableCell060003">
            <text:p text:style-name="P236"><text:span text:style-name="T1420">Вид рекламной конструкции</text:span><text:span text:style-name="T1421"/></text:p>
          </table:table-cell>
          <table:table-cell table:style-name="TableCell060004">
            <text:p text:style-name="P236"><text:span text:style-name="T1422">Тип рекламной конструкции<text:s/></text:span><text:span text:style-name="T1423"/></text:p>
          </table:table-cell>
          <table:table-cell table:style-name="TableCell060005">
            <text:p text:style-name="P236"><text:span text:style-name="T1424">Размер рекламной конструкции</text:span><text:span text:style-name="T1425"/></text:p>
          </table:table-cell>
          <table:table-cell table:style-name="TableCell060006">
            <text:p text:style-name="P237"><text:span text:style-name="T1426">Количество сторон рекламной конструкции</text:span><text:span text:style-name="T1427"/></text:p>
          </table:table-cell>
          <table:table-cell table:style-name="TableCell060007">
            <text:p text:style-name="P237"><text:span text:style-name="T1428">Общая площадь информационного поля рекламной конструкции, кв.м.</text:span><text:span text:style-name="T1429"/></text:p>
          </table:table-cell>
        </table:table-row>
        <table:table-row table:style-name="TableRow0601">
          <table:table-cell table:style-name="TableCell060100">
            <text:p text:style-name="P240"><text:span text:style-name="T1430">1</text:span><text:span text:style-name="T1431"/></text:p>
          </table:table-cell>
          <table:table-cell table:style-name="TableCell060101">
            <text:p text:style-name="P240"><text:span text:style-name="T1432">ул. Железноводская</text:span><text:span text:style-name="T1433"/></text:p>
          </table:table-cell>
          <table:table-cell table:style-name="TableCell060102">
            <text:p text:style-name="P240"><text:span text:style-name="T1434">П-010-374</text:span></text:p>
            <text:p text:style-name="P240"><text:span text:style-name="T1435"/></text:p>
          </table:table-cell>
          <table:table-cell table:style-name="TableCell060103">
            <text:p text:style-name="P240"><text:span text:style-name="T1436">Отдельно стоящая</text:span><text:span text:style-name="T1437"/></text:p>
          </table:table-cell>
          <table:table-cell table:style-name="TableCell060104">
            <text:p text:style-name="P240"><text:span text:style-name="T1438">лайтбокс</text:span><text:span text:style-name="T1439"/></text:p>
          </table:table-cell>
          <table:table-cell table:style-name="TableCell060105">
            <text:p text:style-name="P240"><text:span text:style-name="T1440">1</text:span><text:span text:style-name="T1441">х2</text:span><text:span text:style-name="T1442"/></text:p>
          </table:table-cell>
          <table:table-cell table:style-name="TableCell060106">
            <text:p text:style-name="P240"><text:span text:style-name="T1443">2</text:span><text:span text:style-name="T1444"/></text:p>
          </table:table-cell>
          <table:table-cell table:style-name="TableCell060107">
            <text:p text:style-name="P240"><text:span text:style-name="T1445">4</text:span><text:span text:style-name="T1446"/></text:p>
          </table:table-cell>
        </table:table-row>
        <table:table-row table:style-name="TableRow0602">
          <table:table-cell table:style-name="TableCell060200">
            <text:p text:style-name="P242"><text:span text:style-name="T1447">2</text:span><text:span text:style-name="T1448"/></text:p>
          </table:table-cell>
          <table:table-cell table:style-name="TableCell060201">
            <text:p text:style-name="P242"><text:span text:style-name="T1449">ул. Железноводская</text:span><text:span text:style-name="T1450"/></text:p>
          </table:table-cell>
          <table:table-cell table:style-name="TableCell060202">
            <text:p text:style-name="P242"><text:span text:style-name="T1451">П-010-375</text:span></text:p>
            <text:p text:style-name="P242"><text:span text:style-name="T1452"/></text:p>
          </table:table-cell>
          <table:table-cell table:style-name="TableCell060203">
            <text:p text:style-name="P242"><text:span text:style-name="T1453">Отдельно стоящая</text:span><text:span text:style-name="T1454"/></text:p>
          </table:table-cell>
          <table:table-cell table:style-name="TableCell060204">
            <text:p text:style-name="P242"><text:span text:style-name="T1455">лайтбокс</text:span><text:span text:style-name="T1456"/></text:p>
          </table:table-cell>
          <table:table-cell table:style-name="TableCell060205">
            <text:p text:style-name="P242"><text:span text:style-name="T1457">1</text:span><text:span text:style-name="T1458">х2</text:span><text:span text:style-name="T1459"/></text:p>
          </table:table-cell>
          <table:table-cell table:style-name="TableCell060206">
            <text:p text:style-name="P242"><text:span text:style-name="T1460">2</text:span><text:span text:style-name="T1461"/></text:p>
          </table:table-cell>
          <table:table-cell table:style-name="TableCell060207">
            <text:p text:style-name="P242"><text:span text:style-name="T1462">4</text:span><text:span text:style-name="T1463"/></text:p>
          </table:table-cell>
        </table:table-row>
        <table:table-row table:style-name="TableRow0603">
          <table:table-cell table:style-name="TableCell060300">
            <text:p text:style-name="P244"><text:span text:style-name="T1464">3</text:span><text:span text:style-name="T1465"/></text:p>
          </table:table-cell>
          <table:table-cell table:style-name="TableCell060301">
            <text:p text:style-name="P244"><text:span text:style-name="T1466">ул. Железноводская</text:span><text:span text:style-name="T1467"/></text:p>
          </table:table-cell>
          <table:table-cell table:style-name="TableCell060302">
            <text:p text:style-name="P244"><text:span text:style-name="T1468">П-010-376</text:span></text:p>
            <text:p text:style-name="P244"><text:span text:style-name="T1469"/></text:p>
          </table:table-cell>
          <table:table-cell table:style-name="TableCell060303">
            <text:p text:style-name="P244"><text:span text:style-name="T1470">Отдельно стоящая</text:span><text:span text:style-name="T1471"/></text:p>
          </table:table-cell>
          <table:table-cell table:style-name="TableCell060304">
            <text:p text:style-name="P244"><text:span text:style-name="T1472">лайтбокс</text:span><text:span text:style-name="T1473"/></text:p>
          </table:table-cell>
          <table:table-cell table:style-name="TableCell060305">
            <text:p text:style-name="P244"><text:span text:style-name="T1474">1</text:span><text:span text:style-name="T1475">х2</text:span><text:span text:style-name="T1476"/></text:p>
          </table:table-cell>
          <table:table-cell table:style-name="TableCell060306">
            <text:p text:style-name="P244"><text:span text:style-name="T1477">2</text:span><text:span text:style-name="T1478"/></text:p>
          </table:table-cell>
          <table:table-cell table:style-name="TableCell060307">
            <text:p text:style-name="P244"><text:span text:style-name="T1479">4</text:span><text:span text:style-name="T1480"/></text:p>
          </table:table-cell>
        </table:table-row>
        <table:table-row table:style-name="TableRow0604">
          <table:table-cell table:style-name="TableCell060400">
            <text:p text:style-name="P246"><text:span text:style-name="T1481">4</text:span><text:span text:style-name="T1482"/></text:p>
          </table:table-cell>
          <table:table-cell table:style-name="TableCell060401">
            <text:p text:style-name="P246"><text:span text:style-name="T1483">ул. Железноводская</text:span><text:span text:style-name="T1484"/></text:p>
          </table:table-cell>
          <table:table-cell table:style-name="TableCell060402">
            <text:p text:style-name="P246"><text:span text:style-name="T1485">П-010-377</text:span></text:p>
            <text:p text:style-name="P246"><text:span text:style-name="T1486"/></text:p>
          </table:table-cell>
          <table:table-cell table:style-name="TableCell060403">
            <text:p text:style-name="P246"><text:span text:style-name="T1487">Отдельно стоящая</text:span><text:span text:style-name="T1488"/></text:p>
          </table:table-cell>
          <table:table-cell table:style-name="TableCell060404">
            <text:p text:style-name="P246"><text:span text:style-name="T1489">лайтбокс</text:span><text:span text:style-name="T1490"/></text:p>
          </table:table-cell>
          <table:table-cell table:style-name="TableCell060405">
            <text:p text:style-name="P246"><text:span text:style-name="T1491">1</text:span><text:span text:style-name="T1492">х2</text:span><text:span text:style-name="T1493"/></text:p>
          </table:table-cell>
          <table:table-cell table:style-name="TableCell060406">
            <text:p text:style-name="P246"><text:span text:style-name="T1494">2</text:span><text:span text:style-name="T1495"/></text:p>
          </table:table-cell>
          <table:table-cell table:style-name="TableCell060407">
            <text:p text:style-name="P246"><text:span text:style-name="T1496">4</text:span><text:span text:style-name="T1497"/></text:p>
          </table:table-cell>
        </table:table-row>
        <table:table-row table:style-name="TableRow0605">
          <table:table-cell table:style-name="TableCell060500">
            <text:p text:style-name="P248"><text:span text:style-name="T1498">5</text:span><text:span text:style-name="T1499"/></text:p>
          </table:table-cell>
          <table:table-cell table:style-name="TableCell060501">
            <text:p text:style-name="P248"><text:span text:style-name="T1500">ул. Железноводская</text:span><text:span text:style-name="T1501"/></text:p>
          </table:table-cell>
          <table:table-cell table:style-name="TableCell060502">
            <text:p text:style-name="P248"><text:span text:style-name="T1502">П-010-378</text:span></text:p>
            <text:p text:style-name="P248"><text:span text:style-name="T1503"/></text:p>
          </table:table-cell>
          <table:table-cell table:style-name="TableCell060503">
            <text:p text:style-name="P248"><text:span text:style-name="T1504">Отдельно стоящая</text:span><text:span text:style-name="T1505"/></text:p>
          </table:table-cell>
          <table:table-cell table:style-name="TableCell060504">
            <text:p text:style-name="P248"><text:span text:style-name="T1506">лайтбокс</text:span><text:span text:style-name="T1507"/></text:p>
          </table:table-cell>
          <table:table-cell table:style-name="TableCell060505">
            <text:p text:style-name="P248"><text:span text:style-name="T1508">1</text:span><text:span text:style-name="T1509">х2</text:span><text:span text:style-name="T1510"/></text:p>
          </table:table-cell>
          <table:table-cell table:style-name="TableCell060506">
            <text:p text:style-name="P248"><text:span text:style-name="T1511">2</text:span><text:span text:style-name="T1512"/></text:p>
          </table:table-cell>
          <table:table-cell table:style-name="TableCell060507">
            <text:p text:style-name="P248"><text:span text:style-name="T1513">4</text:span><text:span text:style-name="T1514"/></text:p>
          </table:table-cell>
        </table:table-row>
        <table:table-row table:style-name="TableRow0606">
          <table:table-cell table:style-name="TableCell060600">
            <text:p text:style-name="P250"><text:span text:style-name="T1515">6</text:span><text:span text:style-name="T1516"/></text:p>
          </table:table-cell>
          <table:table-cell table:style-name="TableCell060601">
            <text:p text:style-name="P250"><text:span text:style-name="T1517">ул. Железноводская</text:span><text:span text:style-name="T1518"/></text:p>
          </table:table-cell>
          <table:table-cell table:style-name="TableCell060602">
            <text:p text:style-name="P250"><text:span text:style-name="T1519">П-010-379</text:span></text:p>
            <text:p text:style-name="P250"><text:span text:style-name="T1520"/></text:p>
          </table:table-cell>
          <table:table-cell table:style-name="TableCell060603">
            <text:p text:style-name="P250"><text:span text:style-name="T1521">Отдельно стоящая</text:span><text:span text:style-name="T1522"/></text:p>
          </table:table-cell>
          <table:table-cell table:style-name="TableCell060604">
            <text:p text:style-name="P250"><text:span text:style-name="T1523">лайтбокс</text:span><text:span text:style-name="T1524"/></text:p>
          </table:table-cell>
          <table:table-cell table:style-name="TableCell060605">
            <text:p text:style-name="P250"><text:span text:style-name="T1525">1</text:span><text:span text:style-name="T1526">х2</text:span><text:span text:style-name="T1527"/></text:p>
          </table:table-cell>
          <table:table-cell table:style-name="TableCell060606">
            <text:p text:style-name="P250"><text:span text:style-name="T1528">2</text:span><text:span text:style-name="T1529"/></text:p>
          </table:table-cell>
          <table:table-cell table:style-name="TableCell060607">
            <text:p text:style-name="P250"><text:span text:style-name="T1530">4</text:span><text:span text:style-name="T1531"/></text:p>
          </table:table-cell>
        </table:table-row>
        <table:table-row table:style-name="TableRow0607">
          <table:table-cell table:style-name="TableCell060700">
            <text:p text:style-name="P252"><text:span text:style-name="T1532">7</text:span><text:span text:style-name="T1533"/></text:p>
          </table:table-cell>
          <table:table-cell table:style-name="TableCell060701">
            <text:p text:style-name="P252"><text:span text:style-name="T1534">ул. Железноводская</text:span><text:span text:style-name="T1535"/></text:p>
          </table:table-cell>
          <table:table-cell table:style-name="TableCell060702">
            <text:p text:style-name="P252"><text:span text:style-name="T1536">П-010-380</text:span></text:p>
            <text:p text:style-name="P252"><text:span text:style-name="T1537"/></text:p>
          </table:table-cell>
          <table:table-cell table:style-name="TableCell060703">
            <text:p text:style-name="P252"><text:span text:style-name="T1538">Отдельно стоящая</text:span><text:span text:style-name="T1539"/></text:p>
          </table:table-cell>
          <table:table-cell table:style-name="TableCell060704">
            <text:p text:style-name="P252"><text:span text:style-name="T1540">лайтбокс</text:span><text:span text:style-name="T1541"/></text:p>
          </table:table-cell>
          <table:table-cell table:style-name="TableCell060705">
            <text:p text:style-name="P252"><text:span text:style-name="T1542">1</text:span><text:span text:style-name="T1543">х2</text:span><text:span text:style-name="T1544"/></text:p>
          </table:table-cell>
          <table:table-cell table:style-name="TableCell060706">
            <text:p text:style-name="P252"><text:span text:style-name="T1545">2</text:span><text:span text:style-name="T1546"/></text:p>
          </table:table-cell>
          <table:table-cell table:style-name="TableCell060707">
            <text:p text:style-name="P252"><text:span text:style-name="T1547">4</text:span><text:span text:style-name="T1548"/></text:p>
          </table:table-cell>
        </table:table-row>
        <table:table-row table:style-name="TableRow0608">
          <table:table-cell table:style-name="TableCell060800">
            <text:p text:style-name="P254"><text:span text:style-name="T1549">8</text:span><text:span text:style-name="T1550"/></text:p>
          </table:table-cell>
          <table:table-cell table:style-name="TableCell060801">
            <text:p text:style-name="P254"><text:span text:style-name="T1551">ул.<text:s text:c="2"/>50 лет Октября</text:span><text:span text:style-name="T1552"/></text:p>
          </table:table-cell>
          <table:table-cell table:style-name="TableCell060802">
            <text:p text:style-name="P254"><text:span text:style-name="T1553">П-006-426</text:span><text:span text:style-name="T1554"/></text:p>
          </table:table-cell>
          <table:table-cell table:style-name="TableCell060803">
            <text:p text:style-name="P254"><text:span text:style-name="T1555">Отдельно стоящая</text:span><text:span text:style-name="T1556"/></text:p>
          </table:table-cell>
          <table:table-cell table:style-name="TableCell060804">
            <text:p text:style-name="P254"><text:span text:style-name="T1557">лайтбокс</text:span><text:span text:style-name="T1558"/></text:p>
          </table:table-cell>
          <table:table-cell table:style-name="TableCell060805">
            <text:p text:style-name="P254"><text:span text:style-name="T1559">1</text:span><text:span text:style-name="T1560">х2</text:span><text:span text:style-name="T1561"/></text:p>
          </table:table-cell>
          <table:table-cell table:style-name="TableCell060806">
            <text:p text:style-name="P254"><text:span text:style-name="T1562">2</text:span><text:span text:style-name="T1563"/></text:p>
          </table:table-cell>
          <table:table-cell table:style-name="TableCell060807">
            <text:p text:style-name="P254"><text:span text:style-name="T1564">4</text:span><text:span text:style-name="T1565"/></text:p>
          </table:table-cell>
        </table:table-row>
        <table:table-row table:style-name="TableRow0609">
          <table:table-cell table:style-name="TableCell060900">
            <text:p text:style-name="P256"><text:span text:style-name="T1566">9</text:span><text:span text:style-name="T1567"/></text:p>
          </table:table-cell>
          <table:table-cell table:style-name="TableCell060901">
            <text:p text:style-name="P256"><text:span text:style-name="T1568">ул.<text:s text:c="2"/>50 лет Октября</text:span><text:span text:style-name="T1569"/></text:p>
          </table:table-cell>
          <table:table-cell table:style-name="TableCell060902">
            <text:p text:style-name="P256"><text:span text:style-name="T1570">П-006-427</text:span><text:span text:style-name="T1571"/></text:p>
          </table:table-cell>
          <table:table-cell table:style-name="TableCell060903">
            <text:p text:style-name="P256"><text:span text:style-name="T1572">Отдельно стоящая</text:span><text:span text:style-name="T1573"/></text:p>
          </table:table-cell>
          <table:table-cell table:style-name="TableCell060904">
            <text:p text:style-name="P256"><text:span text:style-name="T1574">лайтбокс</text:span><text:span text:style-name="T1575"/></text:p>
          </table:table-cell>
          <table:table-cell table:style-name="TableCell060905">
            <text:p text:style-name="P256"><text:span text:style-name="T1576">1</text:span><text:span text:style-name="T1577">х2</text:span><text:span text:style-name="T1578"/></text:p>
          </table:table-cell>
          <table:table-cell table:style-name="TableCell060906">
            <text:p text:style-name="P256"><text:span text:style-name="T1579">2</text:span><text:span text:style-name="T1580"/></text:p>
          </table:table-cell>
          <table:table-cell table:style-name="TableCell060907">
            <text:p text:style-name="P256"><text:span text:style-name="T1581">4</text:span><text:span text:style-name="T1582"/></text:p>
          </table:table-cell>
        </table:table-row>
        <table:table-row table:style-name="TableRow0610">
          <table:table-cell table:style-name="TableCell061000">
            <text:p text:style-name="P258"><text:span text:style-name="T1583">10</text:span><text:span text:style-name="T1584"/></text:p>
          </table:table-cell>
          <table:table-cell table:style-name="TableCell061001">
            <text:p text:style-name="P258"><text:span text:style-name="T1585">ул.<text:s text:c="2"/>50 лет Октября</text:span><text:span text:style-name="T1586"/></text:p>
          </table:table-cell>
          <table:table-cell table:style-name="TableCell061002">
            <text:p text:style-name="P258"><text:span text:style-name="T1587">П-006-428</text:span><text:span text:style-name="T1588"/></text:p>
          </table:table-cell>
          <table:table-cell table:style-name="TableCell061003">
            <text:p text:style-name="P258"><text:span text:style-name="T1589">Отдельно стоящая</text:span><text:span text:style-name="T1590"/></text:p>
          </table:table-cell>
          <table:table-cell table:style-name="TableCell061004">
            <text:p text:style-name="P258"><text:span text:style-name="T1591">лайтбокс</text:span><text:span text:style-name="T1592"/></text:p>
          </table:table-cell>
          <table:table-cell table:style-name="TableCell061005">
            <text:p text:style-name="P258"><text:span text:style-name="T1593">1</text:span><text:span text:style-name="T1594">х2</text:span><text:span text:style-name="T1595"/></text:p>
          </table:table-cell>
          <table:table-cell table:style-name="TableCell061006">
            <text:p text:style-name="P258"><text:span text:style-name="T1596">2</text:span><text:span text:style-name="T1597"/></text:p>
          </table:table-cell>
          <table:table-cell table:style-name="TableCell061007">
            <text:p text:style-name="P258"><text:span text:style-name="T1598">4</text:span><text:span text:style-name="T1599"/></text:p>
          </table:table-cell>
        </table:table-row>
        <table:table-row table:style-name="TableRow0611">
          <table:table-cell table:style-name="TableCell061100">
            <text:p text:style-name="P260"><text:span text:style-name="T1600">11</text:span><text:span text:style-name="T1601"/></text:p>
          </table:table-cell>
          <table:table-cell table:style-name="TableCell061101">
            <text:p text:style-name="P260"><text:span text:style-name="T1602">ул.<text:s text:c="2"/>50 лет Октября</text:span><text:span text:style-name="T1603"/></text:p>
          </table:table-cell>
          <table:table-cell table:style-name="TableCell061102">
            <text:p text:style-name="P260"><text:span text:style-name="T1604">П-006-429</text:span><text:span text:style-name="T1605"/></text:p>
          </table:table-cell>
          <table:table-cell table:style-name="TableCell061103">
            <text:p text:style-name="P260"><text:span text:style-name="T1606">Отдельно стоящая</text:span><text:span text:style-name="T1607"/></text:p>
          </table:table-cell>
          <table:table-cell table:style-name="TableCell061104">
            <text:p text:style-name="P260"><text:span text:style-name="T1608">лайтбокс</text:span><text:span text:style-name="T1609"/></text:p>
          </table:table-cell>
          <table:table-cell table:style-name="TableCell061105">
            <text:p text:style-name="P260"><text:span text:style-name="T1610">1</text:span><text:span text:style-name="T1611">х2</text:span><text:span text:style-name="T1612"/></text:p>
          </table:table-cell>
          <table:table-cell table:style-name="TableCell061106">
            <text:p text:style-name="P260"><text:span text:style-name="T1613">2</text:span><text:span text:style-name="T1614"/></text:p>
          </table:table-cell>
          <table:table-cell table:style-name="TableCell061107">
            <text:p text:style-name="P260"><text:span text:style-name="T1615">4</text:span><text:span text:style-name="T1616"/></text:p>
          </table:table-cell>
        </table:table-row>
        <table:table-row table:style-name="TableRow0612">
          <table:table-cell table:style-name="TableCell061200">
            <text:p text:style-name="P262"><text:span text:style-name="T1617">12</text:span><text:span text:style-name="T1618"/></text:p>
          </table:table-cell>
          <table:table-cell table:style-name="TableCell061201">
            <text:p text:style-name="P262"><text:span text:style-name="T1619">ул.<text:s text:c="2"/>50 лет Октября</text:span><text:span text:style-name="T1620"/></text:p>
          </table:table-cell>
          <table:table-cell table:style-name="TableCell061202">
            <text:p text:style-name="P262"><text:span text:style-name="T1621">П-006-430</text:span><text:span text:style-name="T1622"/></text:p>
          </table:table-cell>
          <table:table-cell table:style-name="TableCell061203">
            <text:p text:style-name="P262"><text:span text:style-name="T1623">Отдельно стоящая</text:span><text:span text:style-name="T1624"/></text:p>
          </table:table-cell>
          <table:table-cell table:style-name="TableCell061204">
            <text:p text:style-name="P262"><text:span text:style-name="T1625">лайтбокс</text:span><text:span text:style-name="T1626"/></text:p>
          </table:table-cell>
          <table:table-cell table:style-name="TableCell061205">
            <text:p text:style-name="P262"><text:span text:style-name="T1627">1</text:span><text:span text:style-name="T1628">х2</text:span><text:span text:style-name="T1629"/></text:p>
          </table:table-cell>
          <table:table-cell table:style-name="TableCell061206">
            <text:p text:style-name="P262"><text:span text:style-name="T1630">2</text:span><text:span text:style-name="T1631"/></text:p>
          </table:table-cell>
          <table:table-cell table:style-name="TableCell061207">
            <text:p text:style-name="P262"><text:span text:style-name="T1632">4</text:span><text:span text:style-name="T1633"/></text:p>
          </table:table-cell>
        </table:table-row>
        <table:table-row table:style-name="TableRow0613">
          <table:table-cell table:style-name="TableCell061300">
            <text:p text:style-name="P264"><text:span text:style-name="T1634">13</text:span><text:span text:style-name="T1635"/></text:p>
          </table:table-cell>
          <table:table-cell table:style-name="TableCell061301">
            <text:p text:style-name="P264"><text:span text:style-name="T1636">ул.<text:s text:c="2"/>50 лет Октября</text:span><text:span text:style-name="T1637"/></text:p>
          </table:table-cell>
          <table:table-cell table:style-name="TableCell061302">
            <text:p text:style-name="P264"><text:span text:style-name="T1638">П-006-431</text:span><text:span text:style-name="T1639"/></text:p>
          </table:table-cell>
          <table:table-cell table:style-name="TableCell061303">
            <text:p text:style-name="P264"><text:span text:style-name="T1640">Отдельно стоящая</text:span><text:span text:style-name="T1641"/></text:p>
          </table:table-cell>
          <table:table-cell table:style-name="TableCell061304">
            <text:p text:style-name="P264"><text:span text:style-name="T1642">лайтбокс</text:span><text:span text:style-name="T1643"/></text:p>
          </table:table-cell>
          <table:table-cell table:style-name="TableCell061305">
            <text:p text:style-name="P264"><text:span text:style-name="T1644">1</text:span><text:span text:style-name="T1645">х2</text:span><text:span text:style-name="T1646"/></text:p>
          </table:table-cell>
          <table:table-cell table:style-name="TableCell061306">
            <text:p text:style-name="P264"><text:span text:style-name="T1647">2</text:span><text:span text:style-name="T1648"/></text:p>
          </table:table-cell>
          <table:table-cell table:style-name="TableCell061307">
            <text:p text:style-name="P264"><text:span text:style-name="T1649">4</text:span><text:span text:style-name="T1650"/></text:p>
          </table:table-cell>
        </table:table-row>
        <table:table-row table:style-name="TableRow0614">
          <table:table-cell table:style-name="TableCell061400">
            <text:p text:style-name="P266"><text:span text:style-name="T1651">14</text:span><text:span text:style-name="T1652"/></text:p>
          </table:table-cell>
          <table:table-cell table:style-name="TableCell061401">
            <text:p text:style-name="P266"><text:span text:style-name="T1653">ул.<text:s text:c="2"/>50 лет Октября</text:span><text:span text:style-name="T1654"/></text:p>
          </table:table-cell>
          <table:table-cell table:style-name="TableCell061402">
            <text:p text:style-name="P266"><text:span text:style-name="T1655">П-006-432</text:span><text:span text:style-name="T1656"/></text:p>
          </table:table-cell>
          <table:table-cell table:style-name="TableCell061403">
            <text:p text:style-name="P266"><text:span text:style-name="T1657">Отдельно стоящая</text:span><text:span text:style-name="T1658"/></text:p>
          </table:table-cell>
          <table:table-cell table:style-name="TableCell061404">
            <text:p text:style-name="P266"><text:span text:style-name="T1659">лайтбокс</text:span><text:span text:style-name="T1660"/></text:p>
          </table:table-cell>
          <table:table-cell table:style-name="TableCell061405">
            <text:p text:style-name="P266"><text:span text:style-name="T1661">1</text:span><text:span text:style-name="T1662">х2</text:span><text:span text:style-name="T1663"/></text:p>
          </table:table-cell>
          <table:table-cell table:style-name="TableCell061406">
            <text:p text:style-name="P266"><text:span text:style-name="T1664">2</text:span><text:span text:style-name="T1665"/></text:p>
          </table:table-cell>
          <table:table-cell table:style-name="TableCell061407">
            <text:p text:style-name="P266"><text:span text:style-name="T1666">4</text:span><text:span text:style-name="T1667"/></text:p>
          </table:table-cell>
        </table:table-row>
        <table:table-row table:style-name="TableRow0615">
          <table:table-cell table:style-name="TableCell061500">
            <text:p text:style-name="P268"><text:span text:style-name="T1668">15</text:span><text:span text:style-name="T1669"/></text:p>
          </table:table-cell>
          <table:table-cell table:style-name="TableCell061501">
            <text:p text:style-name="P268"><text:span text:style-name="T1670">ул.<text:s text:c="2"/>50 лет Октября</text:span><text:span text:style-name="T1671"/></text:p>
          </table:table-cell>
          <table:table-cell table:style-name="TableCell061502">
            <text:p text:style-name="P268"><text:span text:style-name="T1672">П-006-433</text:span><text:span text:style-name="T1673"/></text:p>
          </table:table-cell>
          <table:table-cell table:style-name="TableCell061503">
            <text:p text:style-name="P268"><text:span text:style-name="T1674">Отдельно стоящая</text:span><text:span text:style-name="T1675"/></text:p>
          </table:table-cell>
          <table:table-cell table:style-name="TableCell061504">
            <text:p text:style-name="P268"><text:span text:style-name="T1676">лайтбокс</text:span><text:span text:style-name="T1677"/></text:p>
          </table:table-cell>
          <table:table-cell table:style-name="TableCell061505">
            <text:p text:style-name="P268"><text:span text:style-name="T1678">1</text:span><text:span text:style-name="T1679">х2</text:span><text:span text:style-name="T1680"/></text:p>
          </table:table-cell>
          <table:table-cell table:style-name="TableCell061506">
            <text:p text:style-name="P268"><text:span text:style-name="T1681">2</text:span><text:span text:style-name="T1682"/></text:p>
          </table:table-cell>
          <table:table-cell table:style-name="TableCell061507">
            <text:p text:style-name="P268"><text:span text:style-name="T1683">4</text:span><text:span text:style-name="T1684"/></text:p>
          </table:table-cell>
        </table:table-row>
        <table:table-row table:style-name="TableRow0616">
          <table:table-cell table:style-name="TableCell061600">
            <text:p text:style-name="P270"><text:span text:style-name="T1685">16</text:span><text:span text:style-name="T1686"/></text:p>
          </table:table-cell>
          <table:table-cell table:style-name="TableCell061601">
            <text:p text:style-name="P270"><text:span text:style-name="T1687">ул.<text:s text:c="2"/>50 лет Октября</text:span><text:span text:style-name="T1688"/></text:p>
          </table:table-cell>
          <table:table-cell table:style-name="TableCell061602">
            <text:p text:style-name="P270"><text:span text:style-name="T1689">П-006-434</text:span><text:span text:style-name="T1690"/></text:p>
          </table:table-cell>
          <table:table-cell table:style-name="TableCell061603">
            <text:p text:style-name="P270"><text:span text:style-name="T1691">Отдельно стоящая</text:span><text:span text:style-name="T1692"/></text:p>
          </table:table-cell>
          <table:table-cell table:style-name="TableCell061604">
            <text:p text:style-name="P270"><text:span text:style-name="T1693">лайтбокс</text:span><text:span text:style-name="T1694"/></text:p>
          </table:table-cell>
          <table:table-cell table:style-name="TableCell061605">
            <text:p text:style-name="P270"><text:span text:style-name="T1695">1</text:span><text:span text:style-name="T1696">х2</text:span><text:span text:style-name="T1697"/></text:p>
          </table:table-cell>
          <table:table-cell table:style-name="TableCell061606">
            <text:p text:style-name="P270"><text:span text:style-name="T1698">2</text:span><text:span text:style-name="T1699"/></text:p>
          </table:table-cell>
          <table:table-cell table:style-name="TableCell061607">
            <text:p text:style-name="P270"><text:span text:style-name="T1700">4</text:span><text:span text:style-name="T1701"/></text:p>
          </table:table-cell>
        </table:table-row>
        <table:table-row table:style-name="TableRow0617">
          <table:table-cell table:style-name="TableCell061700">
            <text:p text:style-name="P272"><text:span text:style-name="T1702">17</text:span><text:span text:style-name="T1703"/></text:p>
          </table:table-cell>
          <table:table-cell table:style-name="TableCell061701">
            <text:p text:style-name="P272"><text:span text:style-name="T1704">ул.<text:s text:c="2"/>50 лет Октября</text:span><text:span text:style-name="T1705"/></text:p>
          </table:table-cell>
          <table:table-cell table:style-name="TableCell061702">
            <text:p text:style-name="P272"><text:span text:style-name="T1706">П-006-435</text:span><text:span text:style-name="T1707"/></text:p>
          </table:table-cell>
          <table:table-cell table:style-name="TableCell061703">
            <text:p text:style-name="P272"><text:span text:style-name="T1708">Отдельно стоящая</text:span><text:span text:style-name="T1709"/></text:p>
          </table:table-cell>
          <table:table-cell table:style-name="TableCell061704">
            <text:p text:style-name="P272"><text:span text:style-name="T1710">лайтбокс</text:span><text:span text:style-name="T1711"/></text:p>
          </table:table-cell>
          <table:table-cell table:style-name="TableCell061705">
            <text:p text:style-name="P272"><text:span text:style-name="T1712">1</text:span><text:span text:style-name="T1713">х2</text:span><text:span text:style-name="T1714"/></text:p>
          </table:table-cell>
          <table:table-cell table:style-name="TableCell061706">
            <text:p text:style-name="P272"><text:span text:style-name="T1715">2</text:span><text:span text:style-name="T1716"/></text:p>
          </table:table-cell>
          <table:table-cell table:style-name="TableCell061707">
            <text:p text:style-name="P272"><text:span text:style-name="T1717">4</text:span><text:span text:style-name="T1718"/></text:p>
          </table:table-cell>
        </table:table-row>
        <table:table-row table:style-name="TableRow0618">
          <table:table-cell table:style-name="TableCell061800">
            <text:p text:style-name="P274"><text:span text:style-name="T1719">18</text:span><text:span text:style-name="T1720"/></text:p>
          </table:table-cell>
          <table:table-cell table:style-name="TableCell061801">
            <text:p text:style-name="P274"><text:span text:style-name="T1721">ул.<text:s text:c="2"/>50 лет Октября</text:span><text:span text:style-name="T1722"/></text:p>
          </table:table-cell>
          <table:table-cell table:style-name="TableCell061802">
            <text:p text:style-name="P274"><text:span text:style-name="T1723">П-006-436</text:span><text:span text:style-name="T1724"/></text:p>
          </table:table-cell>
          <table:table-cell table:style-name="TableCell061803">
            <text:p text:style-name="P274"><text:span text:style-name="T1725">Отдельно стоящая</text:span><text:span text:style-name="T1726"/></text:p>
          </table:table-cell>
          <table:table-cell table:style-name="TableCell061804">
            <text:p text:style-name="P274"><text:span text:style-name="T1727">лайтбокс</text:span><text:span text:style-name="T1728"/></text:p>
          </table:table-cell>
          <table:table-cell table:style-name="TableCell061805">
            <text:p text:style-name="P274"><text:span text:style-name="T1729">1</text:span><text:span text:style-name="T1730">х2</text:span><text:span text:style-name="T1731"/></text:p>
          </table:table-cell>
          <table:table-cell table:style-name="TableCell061806">
            <text:p text:style-name="P274"><text:span text:style-name="T1732">2</text:span><text:span text:style-name="T1733"/></text:p>
          </table:table-cell>
          <table:table-cell table:style-name="TableCell061807">
            <text:p text:style-name="P274"><text:span text:style-name="T1734">4</text:span><text:span text:style-name="T1735"/></text:p>
          </table:table-cell>
        </table:table-row>
        <table:table-row table:style-name="TableRow0619">
          <table:table-cell table:style-name="TableCell061900">
            <text:p text:style-name="P276"><text:span text:style-name="T1736">19</text:span><text:span text:style-name="T1737"/></text:p>
          </table:table-cell>
          <table:table-cell table:style-name="TableCell061901">
            <text:p text:style-name="P276"><text:span text:style-name="T1738">ул.<text:s text:c="2"/>50 лет Октября</text:span><text:span text:style-name="T1739"/></text:p>
          </table:table-cell>
          <table:table-cell table:style-name="TableCell061902">
            <text:p text:style-name="P276"><text:span text:style-name="T1740">П-006-437</text:span><text:span text:style-name="T1741"/></text:p>
          </table:table-cell>
          <table:table-cell table:style-name="TableCell061903">
            <text:p text:style-name="P276"><text:span text:style-name="T1742">Отдельно стоящая</text:span><text:span text:style-name="T1743"/></text:p>
          </table:table-cell>
          <table:table-cell table:style-name="TableCell061904">
            <text:p text:style-name="P276"><text:span text:style-name="T1744">лайтбокс</text:span><text:span text:style-name="T1745"/></text:p>
          </table:table-cell>
          <table:table-cell table:style-name="TableCell061905">
            <text:p text:style-name="P276"><text:span text:style-name="T1746">1</text:span><text:span text:style-name="T1747">х2</text:span><text:span text:style-name="T1748"/></text:p>
          </table:table-cell>
          <table:table-cell table:style-name="TableCell061906">
            <text:p text:style-name="P276"><text:span text:style-name="T1749">2</text:span><text:span text:style-name="T1750"/></text:p>
          </table:table-cell>
          <table:table-cell table:style-name="TableCell061907">
            <text:p text:style-name="P276"><text:span text:style-name="T1751">4</text:span><text:span text:style-name="T1752"/></text:p>
          </table:table-cell>
        </table:table-row>
      </table:table>
      <text:p text:style-name="P278"><text:span text:style-name="T1753">Начальная (минимальная) цена Лота<text:s/></text:span><text:span text:style-name="T1754">№</text:span><text:span text:style-name="T1755"><text:s/>5: 30 400<text:s/></text:span><text:span text:style-name="T1756">руб. 00 коп.</text:span></text:p>
      <text:p text:style-name="P279"><text:span text:style-name="T1757">«</text:span><text:span text:style-name="T1758">Шаг</text:span><text:span text:style-name="T1759">»<text:s/></text:span><text:span text:style-name="T1760">аукциона по Лоту<text:s/></text:span><text:span text:style-name="T1761">№</text:span><text:span text:style-name="T1762"><text:s/>5: 1 520<text:s/></text:span><text:span text:style-name="T1763">руб. 00 коп.</text:span></text:p>
      <text:p text:style-name="P279"><text:span text:style-name="T1763">Размер задатка по Лоту<text:s/></text:span><text:span text:style-name="T1764">№</text:span><text:span text:style-name="T1765"><text:s/>5: 6 080<text:s/></text:span><text:span text:style-name="T1766">руб. 00 коп.</text:span></text:p>
      <text:p text:style-name="P279"><text:span text:style-name="T1767"/></text:p>
      <text:p text:style-name="P279"><text:span text:style-name="T1767"/></text:p>
      <text:p text:style-name="P279"><text:span text:style-name="T1768">Лот<text:s/></text:span><text:span text:style-name="T1769">№</text:span><text:span text:style-name="T1770"><text:s/>6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column table:style-name="TableColumn0707"/>
        <table:table-row table:style-name="TableRow0700">
          <table:table-cell table:style-name="TableCell070000">
            <text:p text:style-name="P281"><text:span text:style-name="T1772">№</text:span><text:span text:style-name="T1773"><text:s/></text:span><text:span text:style-name="T1774">Позиции</text:span><text:span text:style-name="T1775"/></text:p>
          </table:table-cell>
          <table:table-cell table:style-name="TableCell070001">
            <text:p text:style-name="P282"><text:span text:style-name="T1776">Адрес установки и эксплуатации рекламной конструкции</text:span><text:span text:style-name="T1777"/></text:p>
          </table:table-cell>
          <table:table-cell table:style-name="TableCell070002">
            <text:p text:style-name="P283"><text:span text:style-name="T1778">№</text:span><text:span text:style-name="T1779"><text:s/></text:span><text:span text:style-name="T1780">рекламной конструкции по схеме размещения</text:span><text:span text:style-name="T1781"/></text:p>
          </table:table-cell>
          <table:table-cell table:style-name="TableCell070003">
            <text:p text:style-name="P284"><text:span text:style-name="T1782">Вид рекламной конструкции</text:span><text:span text:style-name="T1783"/></text:p>
          </table:table-cell>
          <table:table-cell table:style-name="TableCell070004">
            <text:p text:style-name="P284"><text:span text:style-name="T1784">Тип рекламной конструкции<text:s/></text:span><text:span text:style-name="T1785"/></text:p>
          </table:table-cell>
          <table:table-cell table:style-name="TableCell070005">
            <text:p text:style-name="P284"><text:span text:style-name="T1786">Размер рекламной конструкции</text:span><text:span text:style-name="T1787"/></text:p>
          </table:table-cell>
          <table:table-cell table:style-name="TableCell070006">
            <text:p text:style-name="P285"><text:span text:style-name="T1788">Количество сторон рекламной конструкции</text:span><text:span text:style-name="T1789"/></text:p>
          </table:table-cell>
          <table:table-cell table:style-name="TableCell070007">
            <text:p text:style-name="P285"><text:span text:style-name="T1790">Общая площадь информационного поля рекламной конструкции, кв.м.</text:span><text:span text:style-name="T1791"/></text:p>
          </table:table-cell>
        </table:table-row>
        <table:table-row table:style-name="TableRow0701">
          <table:table-cell table:style-name="TableCell070100">
            <text:p text:style-name="P288"><text:span text:style-name="T1792">1</text:span><text:span text:style-name="T1793"/></text:p>
          </table:table-cell>
          <table:table-cell table:style-name="TableCell070101">
            <text:p text:style-name="P288"><text:span text:style-name="T1794">ул.<text:s text:c="2"/>50 лет Октября</text:span><text:span text:style-name="T1795"/></text:p>
          </table:table-cell>
          <table:table-cell table:style-name="TableCell070102">
            <text:p text:style-name="P288"><text:span text:style-name="T1796">П-006-419</text:span><text:span text:style-name="T1797"/></text:p>
          </table:table-cell>
          <table:table-cell table:style-name="TableCell070103">
            <text:p text:style-name="P288"><text:span text:style-name="T1798">Отдельно стоящая</text:span><text:span text:style-name="T1799"/></text:p>
          </table:table-cell>
          <table:table-cell table:style-name="TableCell070104">
            <text:p text:style-name="P288"><text:span text:style-name="T1800">лайтбокс</text:span><text:span text:style-name="T1801"/></text:p>
          </table:table-cell>
          <table:table-cell table:style-name="TableCell070105">
            <text:p text:style-name="P288"><text:span text:style-name="T1802">1</text:span><text:span text:style-name="T1803">х2</text:span><text:span text:style-name="T1804"/></text:p>
          </table:table-cell>
          <table:table-cell table:style-name="TableCell070106">
            <text:p text:style-name="P288"><text:span text:style-name="T1805">2</text:span><text:span text:style-name="T1806"/></text:p>
          </table:table-cell>
          <table:table-cell table:style-name="TableCell070107">
            <text:p text:style-name="P288"><text:span text:style-name="T1807">4</text:span><text:span text:style-name="T1808"/></text:p>
          </table:table-cell>
        </table:table-row>
        <table:table-row table:style-name="TableRow0702">
          <table:table-cell table:style-name="TableCell070200">
            <text:p text:style-name="P290"><text:span text:style-name="T1809">2</text:span><text:span text:style-name="T1810"/></text:p>
          </table:table-cell>
          <table:table-cell table:style-name="TableCell070201">
            <text:p text:style-name="P290"><text:span text:style-name="T1811">ул.<text:s text:c="2"/>50 лет Октября</text:span><text:span text:style-name="T1812"/></text:p>
          </table:table-cell>
          <table:table-cell table:style-name="TableCell070202">
            <text:p text:style-name="P290"><text:span text:style-name="T1813">П-006-420</text:span><text:span text:style-name="T1814"/></text:p>
          </table:table-cell>
          <table:table-cell table:style-name="TableCell070203">
            <text:p text:style-name="P290"><text:span text:style-name="T1815">Отдельно стоящая</text:span><text:span text:style-name="T1816"/></text:p>
          </table:table-cell>
          <table:table-cell table:style-name="TableCell070204">
            <text:p text:style-name="P290"><text:span text:style-name="T1817">лайтбокс</text:span><text:span text:style-name="T1818"/></text:p>
          </table:table-cell>
          <table:table-cell table:style-name="TableCell070205">
            <text:p text:style-name="P290"><text:span text:style-name="T1819">1</text:span><text:span text:style-name="T1820">х2</text:span><text:span text:style-name="T1821"/></text:p>
          </table:table-cell>
          <table:table-cell table:style-name="TableCell070206">
            <text:p text:style-name="P290"><text:span text:style-name="T1822">2</text:span><text:span text:style-name="T1823"/></text:p>
          </table:table-cell>
          <table:table-cell table:style-name="TableCell070207">
            <text:p text:style-name="P290"><text:span text:style-name="T1824">4</text:span><text:span text:style-name="T1825"/></text:p>
          </table:table-cell>
        </table:table-row>
        <table:table-row table:style-name="TableRow0703">
          <table:table-cell table:style-name="TableCell070300">
            <text:p text:style-name="P292"><text:span text:style-name="T1826">3</text:span><text:span text:style-name="T1827"/></text:p>
          </table:table-cell>
          <table:table-cell table:style-name="TableCell070301">
            <text:p text:style-name="P292"><text:span text:style-name="T1828">ул.<text:s text:c="2"/>50 лет Октября</text:span><text:span text:style-name="T1829"/></text:p>
          </table:table-cell>
          <table:table-cell table:style-name="TableCell070302">
            <text:p text:style-name="P292"><text:span text:style-name="T1830">П-006-421</text:span><text:span text:style-name="T1831"/></text:p>
          </table:table-cell>
          <table:table-cell table:style-name="TableCell070303">
            <text:p text:style-name="P292"><text:span text:style-name="T1832">Отдельно стоящая</text:span><text:span text:style-name="T1833"/></text:p>
          </table:table-cell>
          <table:table-cell table:style-name="TableCell070304">
            <text:p text:style-name="P292"><text:span text:style-name="T1834">лайтбокс</text:span><text:span text:style-name="T1835"/></text:p>
          </table:table-cell>
          <table:table-cell table:style-name="TableCell070305">
            <text:p text:style-name="P292"><text:span text:style-name="T1836">1</text:span><text:span text:style-name="T1837">х2</text:span><text:span text:style-name="T1838"/></text:p>
          </table:table-cell>
          <table:table-cell table:style-name="TableCell070306">
            <text:p text:style-name="P292"><text:span text:style-name="T1839">2</text:span><text:span text:style-name="T1840"/></text:p>
          </table:table-cell>
          <table:table-cell table:style-name="TableCell070307">
            <text:p text:style-name="P292"><text:span text:style-name="T1841">4</text:span><text:span text:style-name="T1842"/></text:p>
          </table:table-cell>
        </table:table-row>
        <table:table-row table:style-name="TableRow0704">
          <table:table-cell table:style-name="TableCell070400">
            <text:p text:style-name="P294"><text:span text:style-name="T1843">4</text:span><text:span text:style-name="T1844"/></text:p>
          </table:table-cell>
          <table:table-cell table:style-name="TableCell070401">
            <text:p text:style-name="P294"><text:span text:style-name="T1845">ул.<text:s text:c="2"/>50 лет Октября</text:span><text:span text:style-name="T1846"/></text:p>
          </table:table-cell>
          <table:table-cell table:style-name="TableCell070402">
            <text:p text:style-name="P294"><text:span text:style-name="T1847">П-006-422</text:span><text:span text:style-name="T1848"/></text:p>
          </table:table-cell>
          <table:table-cell table:style-name="TableCell070403">
            <text:p text:style-name="P294"><text:span text:style-name="T1849">Отдельно стоящая</text:span><text:span text:style-name="T1850"/></text:p>
          </table:table-cell>
          <table:table-cell table:style-name="TableCell070404">
            <text:p text:style-name="P294"><text:span text:style-name="T1851">лайтбокс</text:span><text:span text:style-name="T1852"/></text:p>
          </table:table-cell>
          <table:table-cell table:style-name="TableCell070405">
            <text:p text:style-name="P294"><text:span text:style-name="T1853">1</text:span><text:span text:style-name="T1854">х2</text:span><text:span text:style-name="T1855"/></text:p>
          </table:table-cell>
          <table:table-cell table:style-name="TableCell070406">
            <text:p text:style-name="P294"><text:span text:style-name="T1856">2</text:span><text:span text:style-name="T1857"/></text:p>
          </table:table-cell>
          <table:table-cell table:style-name="TableCell070407">
            <text:p text:style-name="P294"><text:span text:style-name="T1858">4</text:span><text:span text:style-name="T1859"/></text:p>
          </table:table-cell>
        </table:table-row>
        <table:table-row table:style-name="TableRow0705">
          <table:table-cell table:style-name="TableCell070500">
            <text:p text:style-name="P296"><text:span text:style-name="T1860">5</text:span><text:span text:style-name="T1861"/></text:p>
          </table:table-cell>
          <table:table-cell table:style-name="TableCell070501">
            <text:p text:style-name="P296"><text:span text:style-name="T1862">ул.<text:s text:c="2"/>50 лет Октября</text:span><text:span text:style-name="T1863"/></text:p>
          </table:table-cell>
          <table:table-cell table:style-name="TableCell070502">
            <text:p text:style-name="P296"><text:span text:style-name="T1864">П-006-423</text:span><text:span text:style-name="T1865"/></text:p>
          </table:table-cell>
          <table:table-cell table:style-name="TableCell070503">
            <text:p text:style-name="P296"><text:span text:style-name="T1866">Отдельно стоящая</text:span><text:span text:style-name="T1867"/></text:p>
          </table:table-cell>
          <table:table-cell table:style-name="TableCell070504">
            <text:p text:style-name="P296"><text:span text:style-name="T1868">лайтбокс</text:span><text:span text:style-name="T1869"/></text:p>
          </table:table-cell>
          <table:table-cell table:style-name="TableCell070505">
            <text:p text:style-name="P296"><text:span text:style-name="T1870">1</text:span><text:span text:style-name="T1871">х2</text:span><text:span text:style-name="T1872"/></text:p>
          </table:table-cell>
          <table:table-cell table:style-name="TableCell070506">
            <text:p text:style-name="P296"><text:span text:style-name="T1873">2</text:span><text:span text:style-name="T1874"/></text:p>
          </table:table-cell>
          <table:table-cell table:style-name="TableCell070507">
            <text:p text:style-name="P296"><text:span text:style-name="T1875">4</text:span><text:span text:style-name="T1876"/></text:p>
          </table:table-cell>
        </table:table-row>
        <table:table-row table:style-name="TableRow0706">
          <table:table-cell table:style-name="TableCell070600">
            <text:p text:style-name="P298"><text:span text:style-name="T1877">6</text:span><text:span text:style-name="T1878"/></text:p>
          </table:table-cell>
          <table:table-cell table:style-name="TableCell070601">
            <text:p text:style-name="P298"><text:span text:style-name="T1879">ул.<text:s text:c="2"/>50 лет Октября</text:span><text:span text:style-name="T1880"/></text:p>
          </table:table-cell>
          <table:table-cell table:style-name="TableCell070602">
            <text:p text:style-name="P298"><text:span text:style-name="T1881">П-006-424</text:span><text:span text:style-name="T1882"/></text:p>
          </table:table-cell>
          <table:table-cell table:style-name="TableCell070603">
            <text:p text:style-name="P298"><text:span text:style-name="T1883">Отдельно стоящая</text:span><text:span text:style-name="T1884"/></text:p>
          </table:table-cell>
          <table:table-cell table:style-name="TableCell070604">
            <text:p text:style-name="P298"><text:span text:style-name="T1885">лайтбокс</text:span><text:span text:style-name="T1886"/></text:p>
          </table:table-cell>
          <table:table-cell table:style-name="TableCell070605">
            <text:p text:style-name="P298"><text:span text:style-name="T1887">1</text:span><text:span text:style-name="T1888">х2</text:span><text:span text:style-name="T1889"/></text:p>
          </table:table-cell>
          <table:table-cell table:style-name="TableCell070606">
            <text:p text:style-name="P298"><text:span text:style-name="T1890">2</text:span><text:span text:style-name="T1891"/></text:p>
          </table:table-cell>
          <table:table-cell table:style-name="TableCell070607">
            <text:p text:style-name="P298"><text:span text:style-name="T1892">4</text:span><text:span text:style-name="T1893"/></text:p>
          </table:table-cell>
        </table:table-row>
        <table:table-row table:style-name="TableRow0707">
          <table:table-cell table:style-name="TableCell070700">
            <text:p text:style-name="P300"><text:span text:style-name="T1894">7</text:span><text:span text:style-name="T1895"/></text:p>
          </table:table-cell>
          <table:table-cell table:style-name="TableCell070701">
            <text:p text:style-name="P300"><text:span text:style-name="T1896">ул.<text:s text:c="2"/>50 лет Октября</text:span><text:span text:style-name="T1897"/></text:p>
          </table:table-cell>
          <table:table-cell table:style-name="TableCell070702">
            <text:p text:style-name="P300"><text:span text:style-name="T1898">П-006-425</text:span><text:span text:style-name="T1899"/></text:p>
          </table:table-cell>
          <table:table-cell table:style-name="TableCell070703">
            <text:p text:style-name="P300"><text:span text:style-name="T1900">Отдельно стоящая</text:span><text:span text:style-name="T1901"/></text:p>
          </table:table-cell>
          <table:table-cell table:style-name="TableCell070704">
            <text:p text:style-name="P300"><text:span text:style-name="T1902">лайтбокс</text:span><text:span text:style-name="T1903"/></text:p>
          </table:table-cell>
          <table:table-cell table:style-name="TableCell070705">
            <text:p text:style-name="P300"><text:span text:style-name="T1904">1</text:span><text:span text:style-name="T1905">х2</text:span><text:span text:style-name="T1906"/></text:p>
          </table:table-cell>
          <table:table-cell table:style-name="TableCell070706">
            <text:p text:style-name="P300"><text:span text:style-name="T1907">2</text:span><text:span text:style-name="T1908"/></text:p>
          </table:table-cell>
          <table:table-cell table:style-name="TableCell070707">
            <text:p text:style-name="P300"><text:span text:style-name="T1909">4</text:span><text:span text:style-name="T1910"/></text:p>
          </table:table-cell>
        </table:table-row>
        <table:table-row table:style-name="TableRow0708">
          <table:table-cell table:style-name="TableCell070800">
            <text:p text:style-name="P302"><text:span text:style-name="T1911">8</text:span><text:span text:style-name="T1912"/></text:p>
          </table:table-cell>
          <table:table-cell table:style-name="TableCell070801">
            <text:p text:style-name="P302"><text:span text:style-name="T1913">"</text:span><text:span text:style-name="T1914">Привокзальная площадь"</text:span><text:span text:style-name="T1915"/></text:p>
          </table:table-cell>
          <table:table-cell table:style-name="TableCell070802">
            <text:p text:style-name="P302"><text:span text:style-name="T1916">П-005-438</text:span></text:p>
            <text:p text:style-name="P302"><text:span text:style-name="T1917"/></text:p>
          </table:table-cell>
          <table:table-cell table:style-name="TableCell070803">
            <text:p text:style-name="P302"><text:span text:style-name="T1918">Отдельно стоящая</text:span><text:span text:style-name="T1919"/></text:p>
          </table:table-cell>
          <table:table-cell table:style-name="TableCell070804">
            <text:p text:style-name="P302"><text:span text:style-name="T1920">лайтбокс</text:span><text:span text:style-name="T1921"/></text:p>
          </table:table-cell>
          <table:table-cell table:style-name="TableCell070805">
            <text:p text:style-name="P302"><text:span text:style-name="T1922">1</text:span><text:span text:style-name="T1923">х2</text:span><text:span text:style-name="T1924"/></text:p>
          </table:table-cell>
          <table:table-cell table:style-name="TableCell070806">
            <text:p text:style-name="P302"><text:span text:style-name="T1925">2</text:span><text:span text:style-name="T1926"/></text:p>
          </table:table-cell>
          <table:table-cell table:style-name="TableCell070807">
            <text:p text:style-name="P302"><text:span text:style-name="T1927">4</text:span><text:span text:style-name="T1928"/></text:p>
          </table:table-cell>
        </table:table-row>
        <table:table-row table:style-name="TableRow0709">
          <table:table-cell table:style-name="TableCell070900">
            <text:p text:style-name="P304"><text:span text:style-name="T1929">9</text:span><text:span text:style-name="T1930"/></text:p>
          </table:table-cell>
          <table:table-cell table:style-name="TableCell070901">
            <text:p text:style-name="P304"><text:span text:style-name="T1931">"</text:span><text:span text:style-name="T1932">Привокзальная площадь"</text:span><text:span text:style-name="T1933"/></text:p>
          </table:table-cell>
          <table:table-cell table:style-name="TableCell070902">
            <text:p text:style-name="P304"><text:span text:style-name="T1934">П-005-439</text:span><text:span text:style-name="T1935"/></text:p>
          </table:table-cell>
          <table:table-cell table:style-name="TableCell070903">
            <text:p text:style-name="P304"><text:span text:style-name="T1936">Отдельно стоящая</text:span><text:span text:style-name="T1937"/></text:p>
          </table:table-cell>
          <table:table-cell table:style-name="TableCell070904">
            <text:p text:style-name="P304"><text:span text:style-name="T1938">лайтбокс</text:span><text:span text:style-name="T1939"/></text:p>
          </table:table-cell>
          <table:table-cell table:style-name="TableCell070905">
            <text:p text:style-name="P304"><text:span text:style-name="T1940">1</text:span><text:span text:style-name="T1941">х2</text:span><text:span text:style-name="T1942"/></text:p>
          </table:table-cell>
          <table:table-cell table:style-name="TableCell070906">
            <text:p text:style-name="P304"><text:span text:style-name="T1943">2</text:span><text:span text:style-name="T1944"/></text:p>
          </table:table-cell>
          <table:table-cell table:style-name="TableCell070907">
            <text:p text:style-name="P304"><text:span text:style-name="T1945">4</text:span><text:span text:style-name="T1946"/></text:p>
          </table:table-cell>
        </table:table-row>
        <table:table-row table:style-name="TableRow0710">
          <table:table-cell table:style-name="TableCell071000">
            <text:p text:style-name="P306"><text:span text:style-name="T1947">10</text:span><text:span text:style-name="T1948"/></text:p>
          </table:table-cell>
          <table:table-cell table:style-name="TableCell071001">
            <text:p text:style-name="P306"><text:span text:style-name="T1949">"</text:span><text:span text:style-name="T1950">Привокзальная площадь"</text:span><text:span text:style-name="T1951"/></text:p>
          </table:table-cell>
          <table:table-cell table:style-name="TableCell071002">
            <text:p text:style-name="P306"><text:span text:style-name="T1952">П-005-440</text:span><text:span text:style-name="T1953"/></text:p>
          </table:table-cell>
          <table:table-cell table:style-name="TableCell071003">
            <text:p text:style-name="P306"><text:span text:style-name="T1954">Отдельно стоящая</text:span><text:span text:style-name="T1955"/></text:p>
          </table:table-cell>
          <table:table-cell table:style-name="TableCell071004">
            <text:p text:style-name="P306"><text:span text:style-name="T1956">лайтбокс</text:span><text:span text:style-name="T1957"/></text:p>
          </table:table-cell>
          <table:table-cell table:style-name="TableCell071005">
            <text:p text:style-name="P306"><text:span text:style-name="T1958">1</text:span><text:span text:style-name="T1959">х2</text:span><text:span text:style-name="T1960"/></text:p>
          </table:table-cell>
          <table:table-cell table:style-name="TableCell071006">
            <text:p text:style-name="P306"><text:span text:style-name="T1961">2</text:span><text:span text:style-name="T1962"/></text:p>
          </table:table-cell>
          <table:table-cell table:style-name="TableCell071007">
            <text:p text:style-name="P306"><text:span text:style-name="T1963">4</text:span><text:span text:style-name="T1964"/></text:p>
          </table:table-cell>
        </table:table-row>
        <table:table-row table:style-name="TableRow0711">
          <table:table-cell table:style-name="TableCell071100">
            <text:p text:style-name="P308"><text:span text:style-name="T1965">11</text:span><text:span text:style-name="T1966"/></text:p>
          </table:table-cell>
          <table:table-cell table:style-name="TableCell071101">
            <text:p text:style-name="P308"><text:span text:style-name="T1967">"</text:span><text:span text:style-name="T1968">Привокзальная площадь"</text:span><text:span text:style-name="T1969"/></text:p>
          </table:table-cell>
          <table:table-cell table:style-name="TableCell071102">
            <text:p text:style-name="P308"><text:span text:style-name="T1970">П-005-441</text:span><text:span text:style-name="T1971"/></text:p>
          </table:table-cell>
          <table:table-cell table:style-name="TableCell071103">
            <text:p text:style-name="P308"><text:span text:style-name="T1972">Отдельно стоящая</text:span><text:span text:style-name="T1973"/></text:p>
          </table:table-cell>
          <table:table-cell table:style-name="TableCell071104">
            <text:p text:style-name="P308"><text:span text:style-name="T1974">лайтбокс</text:span><text:span text:style-name="T1975"/></text:p>
          </table:table-cell>
          <table:table-cell table:style-name="TableCell071105">
            <text:p text:style-name="P308"><text:span text:style-name="T1976">1</text:span><text:span text:style-name="T1977">х2</text:span><text:span text:style-name="T1978"/></text:p>
          </table:table-cell>
          <table:table-cell table:style-name="TableCell071106">
            <text:p text:style-name="P308"><text:span text:style-name="T1979">2</text:span><text:span text:style-name="T1980"/></text:p>
          </table:table-cell>
          <table:table-cell table:style-name="TableCell071107">
            <text:p text:style-name="P308"><text:span text:style-name="T1981">4</text:span><text:span text:style-name="T1982"/></text:p>
          </table:table-cell>
        </table:table-row>
      </table:table>
      <text:p text:style-name="P310"><text:span text:style-name="T1983">Начальная (минимальная) цена Лота<text:s/></text:span><text:span text:style-name="T1984">№</text:span><text:span text:style-name="T1985"><text:s/>6: 17 600<text:s/></text:span><text:span text:style-name="T1986">руб. 00 коп.</text:span></text:p>
      <text:p text:style-name="P311"><text:span text:style-name="T1987">«</text:span><text:span text:style-name="T1988">Шаг</text:span><text:span text:style-name="T1989">»<text:s/></text:span><text:span text:style-name="T1990">аукциона по Лоту<text:s/></text:span><text:span text:style-name="T1991">№</text:span><text:span text:style-name="T1992"><text:s/>6: 880<text:s/></text:span><text:span text:style-name="T1993">руб. 00 коп.</text:span></text:p>
      <text:p text:style-name="P311"><text:span text:style-name="T1993">Размер задатка по Лоту<text:s/></text:span><text:span text:style-name="T1994">№</text:span><text:span text:style-name="T1995"><text:s/>6: 3 520<text:s/></text:span><text:span text:style-name="T1996">руб. 00 коп.</text:span></text:p>
      <text:p text:style-name="P311"><text:span text:style-name="T1997"/></text:p>
      <text:p text:style-name="P311"><text:span text:style-name="T1998">Лот<text:s/></text:span><text:span text:style-name="T1999">№</text:span><text:span text:style-name="T2000"><text:s/>7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row table:style-name="TableRow0800">
          <table:table-cell table:style-name="TableCell080000">
            <text:p text:style-name="P313"><text:span text:style-name="T2002">№</text:span><text:span text:style-name="T2003"><text:s/></text:span><text:span text:style-name="T2004">Позиции</text:span><text:span text:style-name="T2005"/></text:p>
          </table:table-cell>
          <table:table-cell table:style-name="TableCell080001">
            <text:p text:style-name="P314"><text:span text:style-name="T2006">Адрес установки и эксплуатации рекламной конструкции</text:span><text:span text:style-name="T2007"/></text:p>
          </table:table-cell>
          <table:table-cell table:style-name="TableCell080002">
            <text:p text:style-name="P315"><text:span text:style-name="T2008">№</text:span><text:span text:style-name="T2009"><text:s/></text:span><text:span text:style-name="T2010">рекламной конструкции по схеме размещения</text:span><text:span text:style-name="T2011"/></text:p>
          </table:table-cell>
          <table:table-cell table:style-name="TableCell080003">
            <text:p text:style-name="P316"><text:span text:style-name="T2012">Вид рекламной конструкции</text:span><text:span text:style-name="T2013"/></text:p>
          </table:table-cell>
          <table:table-cell table:style-name="TableCell080004">
            <text:p text:style-name="P316"><text:span text:style-name="T2014">Тип рекламной конструкции<text:s/></text:span><text:span text:style-name="T2015"/></text:p>
          </table:table-cell>
          <table:table-cell table:style-name="TableCell080005">
            <text:p text:style-name="P316"><text:span text:style-name="T2016">Размер рекламной конструкции</text:span><text:span text:style-name="T2017"/></text:p>
          </table:table-cell>
          <table:table-cell table:style-name="TableCell080006">
            <text:p text:style-name="P317"><text:span text:style-name="T2018">Количество сторон рекламной конструкции</text:span><text:span text:style-name="T2019"/></text:p>
          </table:table-cell>
          <table:table-cell table:style-name="TableCell080007">
            <text:p text:style-name="P317"><text:span text:style-name="T2020">Общая площадь информационного поля рекламной конструкции, кв.м.</text:span><text:span text:style-name="T2021"/></text:p>
          </table:table-cell>
        </table:table-row>
        <table:table-row table:style-name="TableRow0801">
          <table:table-cell table:style-name="TableCell080100">
            <text:p text:style-name="P320"><text:span text:style-name="T2022">1</text:span><text:span text:style-name="T2023"/></text:p>
          </table:table-cell>
          <table:table-cell table:style-name="TableCell080101">
            <text:p text:style-name="P320"><text:span text:style-name="T2024">пр-т 22 Партсъезда</text:span><text:span text:style-name="T2025"/></text:p>
          </table:table-cell>
          <table:table-cell table:style-name="TableCell080102">
            <text:p text:style-name="P320"><text:span text:style-name="T2026">П-005-447</text:span><text:span text:style-name="T2027"/></text:p>
          </table:table-cell>
          <table:table-cell table:style-name="TableCell080103">
            <text:p text:style-name="P320"><text:span text:style-name="T2028">Отдельно стоящая</text:span><text:span text:style-name="T2029"/></text:p>
          </table:table-cell>
          <table:table-cell table:style-name="TableCell080104">
            <text:p text:style-name="P320"><text:span text:style-name="T2030">лайтбокс</text:span><text:span text:style-name="T2031"/></text:p>
          </table:table-cell>
          <table:table-cell table:style-name="TableCell080105">
            <text:p text:style-name="P320"><text:span text:style-name="T2032">1</text:span><text:span text:style-name="T2033">х2</text:span><text:span text:style-name="T2034"/></text:p>
          </table:table-cell>
          <table:table-cell table:style-name="TableCell080106">
            <text:p text:style-name="P320"><text:span text:style-name="T2035">2</text:span><text:span text:style-name="T2036"/></text:p>
          </table:table-cell>
          <table:table-cell table:style-name="TableCell080107">
            <text:p text:style-name="P320"><text:span text:style-name="T2037">4</text:span><text:span text:style-name="T2038"/></text:p>
          </table:table-cell>
        </table:table-row>
        <table:table-row table:style-name="TableRow0802">
          <table:table-cell table:style-name="TableCell080200">
            <text:p text:style-name="P322"><text:span text:style-name="T2039">2</text:span><text:span text:style-name="T2040"/></text:p>
          </table:table-cell>
          <table:table-cell table:style-name="TableCell080201">
            <text:p text:style-name="P322"><text:span text:style-name="T2041">пр-т 22 Партсъезда</text:span><text:span text:style-name="T2042"/></text:p>
          </table:table-cell>
          <table:table-cell table:style-name="TableCell080202">
            <text:p text:style-name="P322"><text:span text:style-name="T2043">П-005-448</text:span><text:span text:style-name="T2044"/></text:p>
          </table:table-cell>
          <table:table-cell table:style-name="TableCell080203">
            <text:p text:style-name="P322"><text:span text:style-name="T2045">Отдельно стоящая</text:span><text:span text:style-name="T2046"/></text:p>
          </table:table-cell>
          <table:table-cell table:style-name="TableCell080204">
            <text:p text:style-name="P322"><text:span text:style-name="T2047">лайтбокс</text:span><text:span text:style-name="T2048"/></text:p>
          </table:table-cell>
          <table:table-cell table:style-name="TableCell080205">
            <text:p text:style-name="P322"><text:span text:style-name="T2049">1</text:span><text:span text:style-name="T2050">х2</text:span><text:span text:style-name="T2051"/></text:p>
          </table:table-cell>
          <table:table-cell table:style-name="TableCell080206">
            <text:p text:style-name="P322"><text:span text:style-name="T2052">2</text:span><text:span text:style-name="T2053"/></text:p>
          </table:table-cell>
          <table:table-cell table:style-name="TableCell080207">
            <text:p text:style-name="P322"><text:span text:style-name="T2054">4</text:span><text:span text:style-name="T2055"/></text:p>
          </table:table-cell>
        </table:table-row>
        <table:table-row table:style-name="TableRow0803">
          <table:table-cell table:style-name="TableCell080300">
            <text:p text:style-name="P324"><text:span text:style-name="T2056">3</text:span><text:span text:style-name="T2057"/></text:p>
          </table:table-cell>
          <table:table-cell table:style-name="TableCell080301">
            <text:p text:style-name="P324"><text:span text:style-name="T2058">пр-т 22 Партсъезда</text:span><text:span text:style-name="T2059"/></text:p>
          </table:table-cell>
          <table:table-cell table:style-name="TableCell080302">
            <text:p text:style-name="P324"><text:span text:style-name="T2060">П-005-449</text:span><text:span text:style-name="T2061"/></text:p>
          </table:table-cell>
          <table:table-cell table:style-name="TableCell080303">
            <text:p text:style-name="P324"><text:span text:style-name="T2062">Отдельно стоящая</text:span><text:span text:style-name="T2063"/></text:p>
          </table:table-cell>
          <table:table-cell table:style-name="TableCell080304">
            <text:p text:style-name="P324"><text:span text:style-name="T2064">лайтбокс</text:span><text:span text:style-name="T2065"/></text:p>
          </table:table-cell>
          <table:table-cell table:style-name="TableCell080305">
            <text:p text:style-name="P324"><text:span text:style-name="T2066">1</text:span><text:span text:style-name="T2067">х2</text:span><text:span text:style-name="T2068"/></text:p>
          </table:table-cell>
          <table:table-cell table:style-name="TableCell080306">
            <text:p text:style-name="P324"><text:span text:style-name="T2069">2</text:span><text:span text:style-name="T2070"/></text:p>
          </table:table-cell>
          <table:table-cell table:style-name="TableCell080307">
            <text:p text:style-name="P324"><text:span text:style-name="T2071">4</text:span><text:span text:style-name="T2072"/></text:p>
          </table:table-cell>
        </table:table-row>
        <table:table-row table:style-name="TableRow0804">
          <table:table-cell table:style-name="TableCell080400">
            <text:p text:style-name="P326"><text:span text:style-name="T2073">4</text:span><text:span text:style-name="T2074"/></text:p>
          </table:table-cell>
          <table:table-cell table:style-name="TableCell080401">
            <text:p text:style-name="P326"><text:span text:style-name="T2075">пр-т 22 Партсъезда</text:span><text:span text:style-name="T2076"/></text:p>
          </table:table-cell>
          <table:table-cell table:style-name="TableCell080402">
            <text:p text:style-name="P326"><text:span text:style-name="T2077">П-005-450</text:span><text:span text:style-name="T2078"/></text:p>
          </table:table-cell>
          <table:table-cell table:style-name="TableCell080403">
            <text:p text:style-name="P326"><text:span text:style-name="T2079">Отдельно стоящая</text:span><text:span text:style-name="T2080"/></text:p>
          </table:table-cell>
          <table:table-cell table:style-name="TableCell080404">
            <text:p text:style-name="P326"><text:span text:style-name="T2081">лайтбокс</text:span><text:span text:style-name="T2082"/></text:p>
          </table:table-cell>
          <table:table-cell table:style-name="TableCell080405">
            <text:p text:style-name="P326"><text:span text:style-name="T2083">1</text:span><text:span text:style-name="T2084">х2</text:span><text:span text:style-name="T2085"/></text:p>
          </table:table-cell>
          <table:table-cell table:style-name="TableCell080406">
            <text:p text:style-name="P326"><text:span text:style-name="T2086">2</text:span><text:span text:style-name="T2087"/></text:p>
          </table:table-cell>
          <table:table-cell table:style-name="TableCell080407">
            <text:p text:style-name="P326"><text:span text:style-name="T2088">4</text:span><text:span text:style-name="T2089"/></text:p>
          </table:table-cell>
        </table:table-row>
        <table:table-row table:style-name="TableRow0805">
          <table:table-cell table:style-name="TableCell080500">
            <text:p text:style-name="P328"><text:span text:style-name="T2090">5</text:span><text:span text:style-name="T2091"/></text:p>
          </table:table-cell>
          <table:table-cell table:style-name="TableCell080501">
            <text:p text:style-name="P328"><text:span text:style-name="T2092">пр-т 22 Партсъезда</text:span><text:span text:style-name="T2093"/></text:p>
          </table:table-cell>
          <table:table-cell table:style-name="TableCell080502">
            <text:p text:style-name="P328"><text:span text:style-name="T2094">П-005-451</text:span><text:span text:style-name="T2095"/></text:p>
          </table:table-cell>
          <table:table-cell table:style-name="TableCell080503">
            <text:p text:style-name="P328"><text:span text:style-name="T2096">Отдельно стоящая</text:span><text:span text:style-name="T2097"/></text:p>
          </table:table-cell>
          <table:table-cell table:style-name="TableCell080504">
            <text:p text:style-name="P328"><text:span text:style-name="T2098">лайтбокс</text:span><text:span text:style-name="T2099"/></text:p>
          </table:table-cell>
          <table:table-cell table:style-name="TableCell080505">
            <text:p text:style-name="P328"><text:span text:style-name="T2100">1</text:span><text:span text:style-name="T2101">х2</text:span><text:span text:style-name="T2102"/></text:p>
          </table:table-cell>
          <table:table-cell table:style-name="TableCell080506">
            <text:p text:style-name="P328"><text:span text:style-name="T2103">2</text:span><text:span text:style-name="T2104"/></text:p>
          </table:table-cell>
          <table:table-cell table:style-name="TableCell080507">
            <text:p text:style-name="P328"><text:span text:style-name="T2105">4</text:span><text:span text:style-name="T2106"/></text:p>
          </table:table-cell>
        </table:table-row>
        <table:table-row table:style-name="TableRow0806">
          <table:table-cell table:style-name="TableCell080600">
            <text:p text:style-name="P330"><text:span text:style-name="T2107">6</text:span><text:span text:style-name="T2108"/></text:p>
          </table:table-cell>
          <table:table-cell table:style-name="TableCell080601">
            <text:p text:style-name="P330"><text:span text:style-name="T2109">пр-т 22 Партсъезда</text:span><text:span text:style-name="T2110"/></text:p>
          </table:table-cell>
          <table:table-cell table:style-name="TableCell080602">
            <text:p text:style-name="P330"><text:span text:style-name="T2111">П-005-452</text:span><text:span text:style-name="T2112"/></text:p>
          </table:table-cell>
          <table:table-cell table:style-name="TableCell080603">
            <text:p text:style-name="P330"><text:span text:style-name="T2113">Отдельно стоящая</text:span><text:span text:style-name="T2114"/></text:p>
          </table:table-cell>
          <table:table-cell table:style-name="TableCell080604">
            <text:p text:style-name="P330"><text:span text:style-name="T2115">лайтбокс</text:span><text:span text:style-name="T2116"/></text:p>
          </table:table-cell>
          <table:table-cell table:style-name="TableCell080605">
            <text:p text:style-name="P330"><text:span text:style-name="T2117">1</text:span><text:span text:style-name="T2118">х2</text:span><text:span text:style-name="T2119"/></text:p>
          </table:table-cell>
          <table:table-cell table:style-name="TableCell080606">
            <text:p text:style-name="P330"><text:span text:style-name="T2120">2</text:span><text:span text:style-name="T2121"/></text:p>
          </table:table-cell>
          <table:table-cell table:style-name="TableCell080607">
            <text:p text:style-name="P330"><text:span text:style-name="T2122">4</text:span><text:span text:style-name="T2123"/></text:p>
          </table:table-cell>
        </table:table-row>
        <table:table-row table:style-name="TableRow0807">
          <table:table-cell table:style-name="TableCell080700">
            <text:p text:style-name="P332"><text:span text:style-name="T2124">7</text:span><text:span text:style-name="T2125"/></text:p>
          </table:table-cell>
          <table:table-cell table:style-name="TableCell080701">
            <text:p text:style-name="P332"><text:span text:style-name="T2126">пр-т 22 Партсъезда</text:span><text:span text:style-name="T2127"/></text:p>
          </table:table-cell>
          <table:table-cell table:style-name="TableCell080702">
            <text:p text:style-name="P332"><text:span text:style-name="T2128">П-005-453</text:span><text:span text:style-name="T2129"/></text:p>
          </table:table-cell>
          <table:table-cell table:style-name="TableCell080703">
            <text:p text:style-name="P332"><text:span text:style-name="T2130">Отдельно стоящая</text:span><text:span text:style-name="T2131"/></text:p>
          </table:table-cell>
          <table:table-cell table:style-name="TableCell080704">
            <text:p text:style-name="P332"><text:span text:style-name="T2132">лайтбокс</text:span><text:span text:style-name="T2133"/></text:p>
          </table:table-cell>
          <table:table-cell table:style-name="TableCell080705">
            <text:p text:style-name="P332"><text:span text:style-name="T2134">1</text:span><text:span text:style-name="T2135">х2</text:span><text:span text:style-name="T2136"/></text:p>
          </table:table-cell>
          <table:table-cell table:style-name="TableCell080706">
            <text:p text:style-name="P332"><text:span text:style-name="T2137">2</text:span><text:span text:style-name="T2138"/></text:p>
          </table:table-cell>
          <table:table-cell table:style-name="TableCell080707">
            <text:p text:style-name="P332"><text:span text:style-name="T2139">4</text:span><text:span text:style-name="T2140"/></text:p>
          </table:table-cell>
        </table:table-row>
        <table:table-row table:style-name="TableRow0808">
          <table:table-cell table:style-name="TableCell080800">
            <text:p text:style-name="P334"><text:span text:style-name="T2141">8</text:span><text:span text:style-name="T2142"/></text:p>
          </table:table-cell>
          <table:table-cell table:style-name="TableCell080801">
            <text:p text:style-name="P334"><text:span text:style-name="T2143">пр-т 22 Партсъезда</text:span><text:span text:style-name="T2144"/></text:p>
          </table:table-cell>
          <table:table-cell table:style-name="TableCell080802">
            <text:p text:style-name="P334"><text:span text:style-name="T2145">П-005-454</text:span><text:span text:style-name="T2146"/></text:p>
          </table:table-cell>
          <table:table-cell table:style-name="TableCell080803">
            <text:p text:style-name="P334"><text:span text:style-name="T2147">Отдельно стоящая</text:span><text:span text:style-name="T2148"/></text:p>
          </table:table-cell>
          <table:table-cell table:style-name="TableCell080804">
            <text:p text:style-name="P334"><text:span text:style-name="T2149">лайтбокс</text:span><text:span text:style-name="T2150"/></text:p>
          </table:table-cell>
          <table:table-cell table:style-name="TableCell080805">
            <text:p text:style-name="P334"><text:span text:style-name="T2151">1</text:span><text:span text:style-name="T2152">х2</text:span><text:span text:style-name="T2153"/></text:p>
          </table:table-cell>
          <table:table-cell table:style-name="TableCell080806">
            <text:p text:style-name="P334"><text:span text:style-name="T2154">2</text:span><text:span text:style-name="T2155"/></text:p>
          </table:table-cell>
          <table:table-cell table:style-name="TableCell080807">
            <text:p text:style-name="P334"><text:span text:style-name="T2156">4</text:span><text:span text:style-name="T2157"/></text:p>
          </table:table-cell>
        </table:table-row>
        <table:table-row table:style-name="TableRow0809">
          <table:table-cell table:style-name="TableCell080900">
            <text:p text:style-name="P336"><text:span text:style-name="T2158">9</text:span><text:span text:style-name="T2159"/></text:p>
          </table:table-cell>
          <table:table-cell table:style-name="TableCell080901">
            <text:p text:style-name="P336"><text:span text:style-name="T2160">пр-т 22 Партсъезда</text:span><text:span text:style-name="T2161"/></text:p>
          </table:table-cell>
          <table:table-cell table:style-name="TableCell080902">
            <text:p text:style-name="P336"><text:span text:style-name="T2162">П-005-455</text:span><text:span text:style-name="T2163"/></text:p>
          </table:table-cell>
          <table:table-cell table:style-name="TableCell080903">
            <text:p text:style-name="P336"><text:span text:style-name="T2164">Отдельно стоящая</text:span><text:span text:style-name="T2165"/></text:p>
          </table:table-cell>
          <table:table-cell table:style-name="TableCell080904">
            <text:p text:style-name="P336"><text:span text:style-name="T2166">лайтбокс</text:span><text:span text:style-name="T2167"/></text:p>
          </table:table-cell>
          <table:table-cell table:style-name="TableCell080905">
            <text:p text:style-name="P336"><text:span text:style-name="T2168">1</text:span><text:span text:style-name="T2169">х2</text:span><text:span text:style-name="T2170"/></text:p>
          </table:table-cell>
          <table:table-cell table:style-name="TableCell080906">
            <text:p text:style-name="P336"><text:span text:style-name="T2171">2</text:span><text:span text:style-name="T2172"/></text:p>
          </table:table-cell>
          <table:table-cell table:style-name="TableCell080907">
            <text:p text:style-name="P336"><text:span text:style-name="T2173">4</text:span><text:span text:style-name="T2174"/></text:p>
          </table:table-cell>
        </table:table-row>
        <table:table-row table:style-name="TableRow0810">
          <table:table-cell table:style-name="TableCell081000">
            <text:p text:style-name="P338"><text:span text:style-name="T2175">10</text:span><text:span text:style-name="T2176"/></text:p>
          </table:table-cell>
          <table:table-cell table:style-name="TableCell081001">
            <text:p text:style-name="P338"><text:span text:style-name="T2177">пр-т 22 Партсъезда</text:span><text:span text:style-name="T2178"/></text:p>
          </table:table-cell>
          <table:table-cell table:style-name="TableCell081002">
            <text:p text:style-name="P338"><text:span text:style-name="T2179">П-005-456</text:span><text:span text:style-name="T2180"/></text:p>
          </table:table-cell>
          <table:table-cell table:style-name="TableCell081003">
            <text:p text:style-name="P338"><text:span text:style-name="T2181">Отдельно стоящая</text:span><text:span text:style-name="T2182"/></text:p>
          </table:table-cell>
          <table:table-cell table:style-name="TableCell081004">
            <text:p text:style-name="P338"><text:span text:style-name="T2183">лайтбокс</text:span><text:span text:style-name="T2184"/></text:p>
          </table:table-cell>
          <table:table-cell table:style-name="TableCell081005">
            <text:p text:style-name="P338"><text:span text:style-name="T2185">1</text:span><text:span text:style-name="T2186">х2</text:span><text:span text:style-name="T2187"/></text:p>
          </table:table-cell>
          <table:table-cell table:style-name="TableCell081006">
            <text:p text:style-name="P338"><text:span text:style-name="T2188">2</text:span><text:span text:style-name="T2189"/></text:p>
          </table:table-cell>
          <table:table-cell table:style-name="TableCell081007">
            <text:p text:style-name="P338"><text:span text:style-name="T2190">4</text:span><text:span text:style-name="T2191"/></text:p>
          </table:table-cell>
        </table:table-row>
        <table:table-row table:style-name="TableRow0811">
          <table:table-cell table:style-name="TableCell081100">
            <text:p text:style-name="P340"><text:span text:style-name="T2192">11</text:span><text:span text:style-name="T2193"/></text:p>
          </table:table-cell>
          <table:table-cell table:style-name="TableCell081101">
            <text:p text:style-name="P340"><text:span text:style-name="T2194">пр-т 22 Партсъезда</text:span><text:span text:style-name="T2195"/></text:p>
          </table:table-cell>
          <table:table-cell table:style-name="TableCell081102">
            <text:p text:style-name="P340"><text:span text:style-name="T2196">П-005-457</text:span><text:span text:style-name="T2197"/></text:p>
          </table:table-cell>
          <table:table-cell table:style-name="TableCell081103">
            <text:p text:style-name="P340"><text:span text:style-name="T2198">Отдельно стоящая</text:span><text:span text:style-name="T2199"/></text:p>
          </table:table-cell>
          <table:table-cell table:style-name="TableCell081104">
            <text:p text:style-name="P340"><text:span text:style-name="T2200">лайтбокс</text:span><text:span text:style-name="T2201"/></text:p>
          </table:table-cell>
          <table:table-cell table:style-name="TableCell081105">
            <text:p text:style-name="P340"><text:span text:style-name="T2202">1</text:span><text:span text:style-name="T2203">х2</text:span><text:span text:style-name="T2204"/></text:p>
          </table:table-cell>
          <table:table-cell table:style-name="TableCell081106">
            <text:p text:style-name="P340"><text:span text:style-name="T2205">2</text:span><text:span text:style-name="T2206"/></text:p>
          </table:table-cell>
          <table:table-cell table:style-name="TableCell081107">
            <text:p text:style-name="P340"><text:span text:style-name="T2207">4</text:span><text:span text:style-name="T2208"/></text:p>
          </table:table-cell>
        </table:table-row>
        <table:table-row table:style-name="TableRow0812">
          <table:table-cell table:style-name="TableCell081200">
            <text:p text:style-name="P342"><text:span text:style-name="T2209">12</text:span><text:span text:style-name="T2210"/></text:p>
          </table:table-cell>
          <table:table-cell table:style-name="TableCell081201">
            <text:p text:style-name="P342"><text:span text:style-name="T2211">пр-т 22 Партсъезда</text:span><text:span text:style-name="T2212"/></text:p>
          </table:table-cell>
          <table:table-cell table:style-name="TableCell081202">
            <text:p text:style-name="P342"><text:span text:style-name="T2213">П-005-458</text:span><text:span text:style-name="T2214"/></text:p>
          </table:table-cell>
          <table:table-cell table:style-name="TableCell081203">
            <text:p text:style-name="P342"><text:span text:style-name="T2215">Отдельно стоящая</text:span><text:span text:style-name="T2216"/></text:p>
          </table:table-cell>
          <table:table-cell table:style-name="TableCell081204">
            <text:p text:style-name="P342"><text:span text:style-name="T2217">лайтбокс</text:span><text:span text:style-name="T2218"/></text:p>
          </table:table-cell>
          <table:table-cell table:style-name="TableCell081205">
            <text:p text:style-name="P342"><text:span text:style-name="T2219">1</text:span><text:span text:style-name="T2220">х2</text:span><text:span text:style-name="T2221"/></text:p>
          </table:table-cell>
          <table:table-cell table:style-name="TableCell081206">
            <text:p text:style-name="P342"><text:span text:style-name="T2222">2</text:span><text:span text:style-name="T2223"/></text:p>
          </table:table-cell>
          <table:table-cell table:style-name="TableCell081207">
            <text:p text:style-name="P342"><text:span text:style-name="T2224">4</text:span><text:span text:style-name="T2225"/></text:p>
          </table:table-cell>
        </table:table-row>
        <table:table-row table:style-name="TableRow0813">
          <table:table-cell table:style-name="TableCell081300">
            <text:p text:style-name="P344"><text:span text:style-name="T2226">13</text:span><text:span text:style-name="T2227"/></text:p>
          </table:table-cell>
          <table:table-cell table:style-name="TableCell081301">
            <text:p text:style-name="P344"><text:span text:style-name="T2228">пр-т 22 Партсъезда</text:span><text:span text:style-name="T2229"/></text:p>
          </table:table-cell>
          <table:table-cell table:style-name="TableCell081302">
            <text:p text:style-name="P344"><text:span text:style-name="T2230">П-005-442</text:span><text:span text:style-name="T2231"/></text:p>
          </table:table-cell>
          <table:table-cell table:style-name="TableCell081303">
            <text:p text:style-name="P344"><text:span text:style-name="T2232">Отдельно стоящая</text:span><text:span text:style-name="T2233"/></text:p>
          </table:table-cell>
          <table:table-cell table:style-name="TableCell081304">
            <text:p text:style-name="P344"><text:span text:style-name="T2234">лайтбокс</text:span><text:span text:style-name="T2235"/></text:p>
          </table:table-cell>
          <table:table-cell table:style-name="TableCell081305">
            <text:p text:style-name="P344"><text:span text:style-name="T2236">1</text:span><text:span text:style-name="T2237">х2</text:span><text:span text:style-name="T2238"/></text:p>
          </table:table-cell>
          <table:table-cell table:style-name="TableCell081306">
            <text:p text:style-name="P344"><text:span text:style-name="T2239">2</text:span><text:span text:style-name="T2240"/></text:p>
          </table:table-cell>
          <table:table-cell table:style-name="TableCell081307">
            <text:p text:style-name="P344"><text:span text:style-name="T2241">4</text:span><text:span text:style-name="T2242"/></text:p>
          </table:table-cell>
        </table:table-row>
        <table:table-row table:style-name="TableRow0814">
          <table:table-cell table:style-name="TableCell081400">
            <text:p text:style-name="P346"><text:span text:style-name="T2243">14</text:span><text:span text:style-name="T2244"/></text:p>
          </table:table-cell>
          <table:table-cell table:style-name="TableCell081401">
            <text:p text:style-name="P346"><text:span text:style-name="T2245">пр-т 22 Партсъезда</text:span><text:span text:style-name="T2246"/></text:p>
          </table:table-cell>
          <table:table-cell table:style-name="TableCell081402">
            <text:p text:style-name="P346"><text:span text:style-name="T2247">П-005-443</text:span><text:span text:style-name="T2248"/></text:p>
          </table:table-cell>
          <table:table-cell table:style-name="TableCell081403">
            <text:p text:style-name="P346"><text:span text:style-name="T2249">Отдельно стоящая</text:span><text:span text:style-name="T2250"/></text:p>
          </table:table-cell>
          <table:table-cell table:style-name="TableCell081404">
            <text:p text:style-name="P346"><text:span text:style-name="T2251">лайтбокс</text:span><text:span text:style-name="T2252"/></text:p>
          </table:table-cell>
          <table:table-cell table:style-name="TableCell081405">
            <text:p text:style-name="P346"><text:span text:style-name="T2253">1</text:span><text:span text:style-name="T2254">х2</text:span><text:span text:style-name="T2255"/></text:p>
          </table:table-cell>
          <table:table-cell table:style-name="TableCell081406">
            <text:p text:style-name="P346"><text:span text:style-name="T2256">2</text:span><text:span text:style-name="T2257"/></text:p>
          </table:table-cell>
          <table:table-cell table:style-name="TableCell081407">
            <text:p text:style-name="P346"><text:span text:style-name="T2258">4</text:span><text:span text:style-name="T2259"/></text:p>
          </table:table-cell>
        </table:table-row>
        <table:table-row table:style-name="TableRow0815">
          <table:table-cell table:style-name="TableCell081500">
            <text:p text:style-name="P348"><text:span text:style-name="T2260">15</text:span><text:span text:style-name="T2261"/></text:p>
          </table:table-cell>
          <table:table-cell table:style-name="TableCell081501">
            <text:p text:style-name="P348"><text:span text:style-name="T2262">пр-т 22 Партсъезда</text:span><text:span text:style-name="T2263"/></text:p>
          </table:table-cell>
          <table:table-cell table:style-name="TableCell081502">
            <text:p text:style-name="P348"><text:span text:style-name="T2264">П-005-444</text:span><text:span text:style-name="T2265"/></text:p>
          </table:table-cell>
          <table:table-cell table:style-name="TableCell081503">
            <text:p text:style-name="P348"><text:span text:style-name="T2266">Отдельно стоящая</text:span><text:span text:style-name="T2267"/></text:p>
          </table:table-cell>
          <table:table-cell table:style-name="TableCell081504">
            <text:p text:style-name="P348"><text:span text:style-name="T2268">лайтбокс</text:span><text:span text:style-name="T2269"/></text:p>
          </table:table-cell>
          <table:table-cell table:style-name="TableCell081505">
            <text:p text:style-name="P348"><text:span text:style-name="T2270">1</text:span><text:span text:style-name="T2271">х2</text:span><text:span text:style-name="T2272"/></text:p>
          </table:table-cell>
          <table:table-cell table:style-name="TableCell081506">
            <text:p text:style-name="P348"><text:span text:style-name="T2273">2</text:span><text:span text:style-name="T2274"/></text:p>
          </table:table-cell>
          <table:table-cell table:style-name="TableCell081507">
            <text:p text:style-name="P348"><text:span text:style-name="T2275">4</text:span><text:span text:style-name="T2276"/></text:p>
          </table:table-cell>
        </table:table-row>
        <table:table-row table:style-name="TableRow0816">
          <table:table-cell table:style-name="TableCell081600">
            <text:p text:style-name="P350"><text:span text:style-name="T2277">16</text:span><text:span text:style-name="T2278"/></text:p>
          </table:table-cell>
          <table:table-cell table:style-name="TableCell081601">
            <text:p text:style-name="P350"><text:span text:style-name="T2279">пр-т 22 Партсъезда</text:span><text:span text:style-name="T2280"/></text:p>
          </table:table-cell>
          <table:table-cell table:style-name="TableCell081602">
            <text:p text:style-name="P350"><text:span text:style-name="T2281">П-005-446</text:span><text:span text:style-name="T2282"/></text:p>
          </table:table-cell>
          <table:table-cell table:style-name="TableCell081603">
            <text:p text:style-name="P350"><text:span text:style-name="T2283">Отдельно стоящая</text:span><text:span text:style-name="T2284"/></text:p>
          </table:table-cell>
          <table:table-cell table:style-name="TableCell081604">
            <text:p text:style-name="P350"><text:span text:style-name="T2285">лайтбокс</text:span><text:span text:style-name="T2286"/></text:p>
          </table:table-cell>
          <table:table-cell table:style-name="TableCell081605">
            <text:p text:style-name="P350"><text:span text:style-name="T2287">1</text:span><text:span text:style-name="T2288">х2</text:span><text:span text:style-name="T2289"/></text:p>
          </table:table-cell>
          <table:table-cell table:style-name="TableCell081606">
            <text:p text:style-name="P350"><text:span text:style-name="T2290">2</text:span><text:span text:style-name="T2291"/></text:p>
          </table:table-cell>
          <table:table-cell table:style-name="TableCell081607">
            <text:p text:style-name="P350"><text:span text:style-name="T2292">4</text:span><text:span text:style-name="T2293"/></text:p>
          </table:table-cell>
        </table:table-row>
      </table:table>
      <text:p text:style-name="P352"><text:span text:style-name="T2294">Начальная (минимальная) цена Лота<text:s/></text:span><text:span text:style-name="T2295">№</text:span><text:span text:style-name="T2296"><text:s/>7: 25 600<text:s/></text:span><text:span text:style-name="T2297">руб. 00 коп.</text:span></text:p>
      <text:p text:style-name="P353"><text:span text:style-name="T2298">«</text:span><text:span text:style-name="T2299">Шаг</text:span><text:span text:style-name="T2300">»<text:s/></text:span><text:span text:style-name="T2301">аукциона по Лоту<text:s/></text:span><text:span text:style-name="T2302">№</text:span><text:span text:style-name="T2303"><text:s/>7: 1 280<text:s/></text:span><text:span text:style-name="T2304">руб. 00 коп.</text:span></text:p>
      <text:p text:style-name="P353"><text:span text:style-name="T2304">Размер задатка по Лоту<text:s/></text:span><text:span text:style-name="T2305">№</text:span><text:span text:style-name="T2306"><text:s/>7: 5 120<text:s text:c="2"/></text:span><text:span text:style-name="T2307">руб. 00 коп.</text:span></text:p>
      <text:p text:style-name="P353"><text:span text:style-name="T2308"/></text:p>
      <text:p text:style-name="P353"><text:span text:style-name="T2309">Лот<text:s/></text:span><text:span text:style-name="T2310">№</text:span><text:span text:style-name="T2311"><text:s/>8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row table:style-name="TableRow0900">
          <table:table-cell table:style-name="TableCell090000">
            <text:p text:style-name="P355"><text:span text:style-name="T2313">№</text:span><text:span text:style-name="T2314"><text:s/></text:span><text:span text:style-name="T2315">Позиции</text:span><text:span text:style-name="T2316"/></text:p>
          </table:table-cell>
          <table:table-cell table:style-name="TableCell090001">
            <text:p text:style-name="P356"><text:span text:style-name="T2317">Адрес установки и эксплуатации рекламной конструкции</text:span><text:span text:style-name="T2318"/></text:p>
          </table:table-cell>
          <table:table-cell table:style-name="TableCell090002">
            <text:p text:style-name="P357"><text:span text:style-name="T2319">№</text:span><text:span text:style-name="T2320"><text:s/></text:span><text:span text:style-name="T2321">рекламной конструкции по схеме размещения</text:span><text:span text:style-name="T2322"/></text:p>
          </table:table-cell>
          <table:table-cell table:style-name="TableCell090003">
            <text:p text:style-name="P358"><text:span text:style-name="T2323">Вид рекламной конструкции</text:span><text:span text:style-name="T2324"/></text:p>
          </table:table-cell>
          <table:table-cell table:style-name="TableCell090004">
            <text:p text:style-name="P358"><text:span text:style-name="T2325">Тип рекламной конструкции<text:s/></text:span><text:span text:style-name="T2326"/></text:p>
          </table:table-cell>
          <table:table-cell table:style-name="TableCell090005">
            <text:p text:style-name="P358"><text:span text:style-name="T2327">Размер рекламной конструкции</text:span><text:span text:style-name="T2328"/></text:p>
          </table:table-cell>
          <table:table-cell table:style-name="TableCell090006">
            <text:p text:style-name="P359"><text:span text:style-name="T2329">Количество сторон рекламной конструкции</text:span><text:span text:style-name="T2330"/></text:p>
          </table:table-cell>
          <table:table-cell table:style-name="TableCell090007">
            <text:p text:style-name="P359"><text:span text:style-name="T2331">Общая площадь информационного поля рекламной конструкции, кв.м.</text:span><text:span text:style-name="T2332"/></text:p>
          </table:table-cell>
        </table:table-row>
        <table:table-row table:style-name="TableRow0901">
          <table:table-cell table:style-name="TableCell090100">
            <text:p text:style-name="P362"><text:span text:style-name="T2333">1</text:span><text:span text:style-name="T2334"/></text:p>
          </table:table-cell>
          <table:table-cell table:style-name="TableCell090101">
            <text:p text:style-name="P362"><text:span text:style-name="T2335">ул. Железноводская и ул. Гагарина, 31 (слева), сторона Б</text:span><text:span text:style-name="T2336"/></text:p>
          </table:table-cell>
          <table:table-cell table:style-name="TableCell090102">
            <text:p text:style-name="P362"><text:span text:style-name="T2337">Щ-010-115</text:span></text:p>
            <text:p text:style-name="P362"><text:span text:style-name="T2338"/></text:p>
          </table:table-cell>
          <table:table-cell table:style-name="TableCell090103">
            <text:p text:style-name="P362"><text:span text:style-name="T2339">отдельно стоящая</text:span><text:span text:style-name="T2340"/></text:p>
          </table:table-cell>
          <table:table-cell table:style-name="TableCell090104">
            <text:p text:style-name="P362"><text:span text:style-name="T2341">щит</text:span><text:span text:style-name="T2342"/></text:p>
          </table:table-cell>
          <table:table-cell table:style-name="TableCell090105">
            <text:p text:style-name="P362"><text:span text:style-name="T2343">6</text:span><text:span text:style-name="T2344">х3</text:span><text:span text:style-name="T2345"/></text:p>
          </table:table-cell>
          <table:table-cell table:style-name="TableCell090106">
            <text:p text:style-name="P362"><text:span text:style-name="T2346">2</text:span><text:span text:style-name="T2347"/></text:p>
          </table:table-cell>
          <table:table-cell table:style-name="TableCell090107">
            <text:p text:style-name="P362"><text:span text:style-name="T2348">36</text:span><text:span text:style-name="T2349"/></text:p>
          </table:table-cell>
        </table:table-row>
        <table:table-row table:style-name="TableRow0902">
          <table:table-cell table:style-name="TableCell090200">
            <text:p text:style-name="P364"><text:span text:style-name="T2350">2</text:span><text:span text:style-name="T2351"/></text:p>
          </table:table-cell>
          <table:table-cell table:style-name="TableCell090201">
            <text:p text:style-name="P364"><text:span text:style-name="T2352">пр-т 22 Партсъезда, выезд ПТП сторона А</text:span><text:span text:style-name="T2353"/></text:p>
          </table:table-cell>
          <table:table-cell table:style-name="TableCell090202">
            <text:p text:style-name="P364"><text:span text:style-name="T2354">Щ-005-357</text:span></text:p>
            <text:p text:style-name="P364"><text:span text:style-name="T2355"/></text:p>
          </table:table-cell>
          <table:table-cell table:style-name="TableCell090203">
            <text:p text:style-name="P364"><text:span text:style-name="T2356">отдельно стоящая</text:span><text:span text:style-name="T2357"/></text:p>
          </table:table-cell>
          <table:table-cell table:style-name="TableCell090204">
            <text:p text:style-name="P364"><text:span text:style-name="T2358">щит</text:span><text:span text:style-name="T2359"/></text:p>
          </table:table-cell>
          <table:table-cell table:style-name="TableCell090205">
            <text:p text:style-name="P364"><text:span text:style-name="T2360">6</text:span><text:span text:style-name="T2361">х3</text:span><text:span text:style-name="T2362"/></text:p>
          </table:table-cell>
          <table:table-cell table:style-name="TableCell090206">
            <text:p text:style-name="P364"><text:span text:style-name="T2363">2</text:span><text:span text:style-name="T2364"/></text:p>
          </table:table-cell>
          <table:table-cell table:style-name="TableCell090207">
            <text:p text:style-name="P364"><text:span text:style-name="T2365">36</text:span><text:span text:style-name="T2366"/></text:p>
          </table:table-cell>
        </table:table-row>
        <table:table-row table:style-name="TableRow0903">
          <table:table-cell table:style-name="TableCell090300">
            <text:p text:style-name="P366"><text:span text:style-name="T2367">3</text:span><text:span text:style-name="T2368"/></text:p>
          </table:table-cell>
          <table:table-cell table:style-name="TableCell090301">
            <text:p text:style-name="P366"><text:span text:style-name="T2369">пр-т 22 Партсъезда, выезд ПТП сторона А</text:span><text:span text:style-name="T2370"/></text:p>
          </table:table-cell>
          <table:table-cell table:style-name="TableCell090302">
            <text:p text:style-name="P366"><text:span text:style-name="T2371">Щ-005-358</text:span></text:p>
            <text:p text:style-name="P366"><text:span text:style-name="T2372"/></text:p>
          </table:table-cell>
          <table:table-cell table:style-name="TableCell090303">
            <text:p text:style-name="P366"><text:span text:style-name="T2373">отдельно стоящая</text:span><text:span text:style-name="T2374"/></text:p>
          </table:table-cell>
          <table:table-cell table:style-name="TableCell090304">
            <text:p text:style-name="P366"><text:span text:style-name="T2375">щит</text:span><text:span text:style-name="T2376"/></text:p>
          </table:table-cell>
          <table:table-cell table:style-name="TableCell090305">
            <text:p text:style-name="P366"><text:span text:style-name="T2377">6</text:span><text:span text:style-name="T2378">х3</text:span><text:span text:style-name="T2379"/></text:p>
          </table:table-cell>
          <table:table-cell table:style-name="TableCell090306">
            <text:p text:style-name="P366"><text:span text:style-name="T2380">2</text:span><text:span text:style-name="T2381"/></text:p>
          </table:table-cell>
          <table:table-cell table:style-name="TableCell090307">
            <text:p text:style-name="P366"><text:span text:style-name="T2382">36</text:span><text:span text:style-name="T2383"/></text:p>
          </table:table-cell>
        </table:table-row>
        <table:table-row table:style-name="TableRow0904">
          <table:table-cell table:style-name="TableCell090400">
            <text:p text:style-name="P368"><text:span text:style-name="T2384">4</text:span><text:span text:style-name="T2385"/></text:p>
          </table:table-cell>
          <table:table-cell table:style-name="TableCell090401">
            <text:p text:style-name="P368"><text:span text:style-name="T2386">ул. Железноводская, дом культуры Авиароботников сторона А</text:span><text:span text:style-name="T2387"/></text:p>
          </table:table-cell>
          <table:table-cell table:style-name="TableCell090402">
            <text:p text:style-name="P368"><text:span text:style-name="T2388">Щ-010-373</text:span></text:p>
            <text:p text:style-name="P368"><text:span text:style-name="T2389"/></text:p>
          </table:table-cell>
          <table:table-cell table:style-name="TableCell090403">
            <text:p text:style-name="P368"><text:span text:style-name="T2390">отдельно стоящая</text:span><text:span text:style-name="T2391"/></text:p>
          </table:table-cell>
          <table:table-cell table:style-name="TableCell090404">
            <text:p text:style-name="P368"><text:span text:style-name="T2392">щит</text:span><text:span text:style-name="T2393"/></text:p>
          </table:table-cell>
          <table:table-cell table:style-name="TableCell090405">
            <text:p text:style-name="P368"><text:span text:style-name="T2394">6</text:span><text:span text:style-name="T2395">х3</text:span><text:span text:style-name="T2396"/></text:p>
          </table:table-cell>
          <table:table-cell table:style-name="TableCell090406">
            <text:p text:style-name="P368"><text:span text:style-name="T2397">2</text:span><text:span text:style-name="T2398"/></text:p>
          </table:table-cell>
          <table:table-cell table:style-name="TableCell090407">
            <text:p text:style-name="P368"><text:span text:style-name="T2399">36</text:span><text:span text:style-name="T2400"/></text:p>
          </table:table-cell>
        </table:table-row>
        <table:table-row table:style-name="TableRow0905">
          <table:table-cell table:style-name="TableCell090500">
            <text:p text:style-name="P370"><text:span text:style-name="T2401">5</text:span><text:span text:style-name="T2402"/></text:p>
          </table:table-cell>
          <table:table-cell table:style-name="TableCell090501">
            <text:p text:style-name="P370"><text:span text:style-name="T2403">ул. Железноводская и 50 лет Октября сторона А</text:span><text:span text:style-name="T2404"/></text:p>
          </table:table-cell>
          <table:table-cell table:style-name="TableCell090502">
            <text:p text:style-name="P370"><text:span text:style-name="T2405">Щ-010-388</text:span></text:p>
            <text:p text:style-name="P370"><text:span text:style-name="T2406"/></text:p>
          </table:table-cell>
          <table:table-cell table:style-name="TableCell090503">
            <text:p text:style-name="P370"><text:span text:style-name="T2407">отдельно стоящая</text:span><text:span text:style-name="T2408"/></text:p>
          </table:table-cell>
          <table:table-cell table:style-name="TableCell090504">
            <text:p text:style-name="P370"><text:span text:style-name="T2409">щит</text:span><text:span text:style-name="T2410"/></text:p>
          </table:table-cell>
          <table:table-cell table:style-name="TableCell090505">
            <text:p text:style-name="P370"><text:span text:style-name="T2411">6</text:span><text:span text:style-name="T2412">х3</text:span><text:span text:style-name="T2413"/></text:p>
          </table:table-cell>
          <table:table-cell table:style-name="TableCell090506">
            <text:p text:style-name="P370"><text:span text:style-name="T2414">2</text:span><text:span text:style-name="T2415"/></text:p>
          </table:table-cell>
          <table:table-cell table:style-name="TableCell090507">
            <text:p text:style-name="P370"><text:span text:style-name="T2416">36</text:span><text:span text:style-name="T2417"/></text:p>
          </table:table-cell>
        </table:table-row>
        <table:table-row table:style-name="TableRow0906">
          <table:table-cell table:style-name="TableCell090600">
            <text:p text:style-name="P372"><text:span text:style-name="T2418">6</text:span><text:span text:style-name="T2419"/></text:p>
          </table:table-cell>
          <table:table-cell table:style-name="TableCell090601">
            <text:p text:style-name="P372"><text:span text:style-name="T2420">ул. 50 лет Октября, на против магазина Элит-спорт</text:span><text:span text:style-name="T2421"/></text:p>
          </table:table-cell>
          <table:table-cell table:style-name="TableCell090602">
            <text:p text:style-name="P372"><text:span text:style-name="T2422">Щ-006-199</text:span></text:p>
            <text:p text:style-name="P372"><text:span text:style-name="T2423"/></text:p>
          </table:table-cell>
          <table:table-cell table:style-name="TableCell090603">
            <text:p text:style-name="P372"><text:span text:style-name="T2424">отдельно стоящая</text:span><text:span text:style-name="T2425"/></text:p>
          </table:table-cell>
          <table:table-cell table:style-name="TableCell090604">
            <text:p text:style-name="P372"><text:span text:style-name="T2426">щит</text:span><text:span text:style-name="T2427"/></text:p>
          </table:table-cell>
          <table:table-cell table:style-name="TableCell090605">
            <text:p text:style-name="P372"><text:span text:style-name="T2428">6</text:span><text:span text:style-name="T2429">х3</text:span><text:span text:style-name="T2430"/></text:p>
          </table:table-cell>
          <table:table-cell table:style-name="TableCell090606">
            <text:p text:style-name="P372"><text:span text:style-name="T2431">2</text:span><text:span text:style-name="T2432"/></text:p>
          </table:table-cell>
          <table:table-cell table:style-name="TableCell090607">
            <text:p text:style-name="P372"><text:span text:style-name="T2433">36</text:span><text:span text:style-name="T2434"/></text:p>
          </table:table-cell>
        </table:table-row>
        <table:table-row table:style-name="TableRow0907">
          <table:table-cell table:style-name="TableCell090700">
            <text:p text:style-name="P374"><text:span text:style-name="T2435">7</text:span><text:span text:style-name="T2436"/></text:p>
          </table:table-cell>
          <table:table-cell table:style-name="TableCell090701">
            <text:p text:style-name="P374"><text:span text:style-name="T2437">ул. Ставропольская, за остановкой автовокзал сторона А</text:span><text:span text:style-name="T2438"/></text:p>
          </table:table-cell>
          <table:table-cell table:style-name="TableCell090702">
            <text:p text:style-name="P374"><text:span text:style-name="T2439">Щ-009-209</text:span></text:p>
            <text:p text:style-name="P374"><text:span text:style-name="T2440"/></text:p>
          </table:table-cell>
          <table:table-cell table:style-name="TableCell090703">
            <text:p text:style-name="P374"><text:span text:style-name="T2441">отдельно стоящая</text:span><text:span text:style-name="T2442"/></text:p>
          </table:table-cell>
          <table:table-cell table:style-name="TableCell090704">
            <text:p text:style-name="P374"><text:span text:style-name="T2443">щит</text:span><text:span text:style-name="T2444"/></text:p>
          </table:table-cell>
          <table:table-cell table:style-name="TableCell090705">
            <text:p text:style-name="P374"><text:span text:style-name="T2445">6</text:span><text:span text:style-name="T2446">х3</text:span><text:span text:style-name="T2447"/></text:p>
          </table:table-cell>
          <table:table-cell table:style-name="TableCell090706">
            <text:p text:style-name="P374"><text:span text:style-name="T2448">2</text:span><text:span text:style-name="T2449"/></text:p>
          </table:table-cell>
          <table:table-cell table:style-name="TableCell090707">
            <text:p text:style-name="P374"><text:span text:style-name="T2450">36</text:span><text:span text:style-name="T2451"/></text:p>
          </table:table-cell>
        </table:table-row>
        <table:table-row table:style-name="TableRow0908">
          <table:table-cell table:style-name="TableCell090800">
            <text:p text:style-name="P376"><text:span text:style-name="T2452">8</text:span><text:span text:style-name="T2453"/></text:p>
          </table:table-cell>
          <table:table-cell table:style-name="TableCell090801">
            <text:p text:style-name="P376"><text:span text:style-name="T2454">пр-т 22 Партсъезда, салон красоты Фламинго сторона Б</text:span><text:span text:style-name="T2455"/></text:p>
          </table:table-cell>
          <table:table-cell table:style-name="TableCell090802">
            <text:p text:style-name="P376"><text:span text:style-name="T2456">Щ-005-354</text:span></text:p>
            <text:p text:style-name="P376"><text:span text:style-name="T2457"/></text:p>
          </table:table-cell>
          <table:table-cell table:style-name="TableCell090803">
            <text:p text:style-name="P376"><text:span text:style-name="T2458">отдельно стоящая</text:span><text:span text:style-name="T2459"/></text:p>
          </table:table-cell>
          <table:table-cell table:style-name="TableCell090804">
            <text:p text:style-name="P376"><text:span text:style-name="T2460">щит</text:span><text:span text:style-name="T2461"/></text:p>
          </table:table-cell>
          <table:table-cell table:style-name="TableCell090805">
            <text:p text:style-name="P376"><text:span text:style-name="T2462">6</text:span><text:span text:style-name="T2463">х3</text:span><text:span text:style-name="T2464"/></text:p>
          </table:table-cell>
          <table:table-cell table:style-name="TableCell090806">
            <text:p text:style-name="P376"><text:span text:style-name="T2465">2</text:span><text:span text:style-name="T2466"/></text:p>
          </table:table-cell>
          <table:table-cell table:style-name="TableCell090807">
            <text:p text:style-name="P376"><text:span text:style-name="T2467">36</text:span><text:span text:style-name="T2468"/></text:p>
          </table:table-cell>
        </table:table-row>
        <table:table-row table:style-name="TableRow0909">
          <table:table-cell table:style-name="TableCell090900">
            <text:p text:style-name="P378"><text:span text:style-name="T2469">9</text:span><text:span text:style-name="T2470"/></text:p>
          </table:table-cell>
          <table:table-cell table:style-name="TableCell090901">
            <text:p text:style-name="P378"><text:span text:style-name="T2471">ул. Ставропольская, перед магазином Норд-Сервис сторона А</text:span><text:span text:style-name="T2472"/></text:p>
          </table:table-cell>
          <table:table-cell table:style-name="TableCell090902">
            <text:p text:style-name="P378"><text:span text:style-name="T2473">Щ-009-208</text:span></text:p>
            <text:p text:style-name="P378"><text:span text:style-name="T2474"/></text:p>
          </table:table-cell>
          <table:table-cell table:style-name="TableCell090903">
            <text:p text:style-name="P378"><text:span text:style-name="T2475">отдельно стоящая</text:span><text:span text:style-name="T2476"/></text:p>
          </table:table-cell>
          <table:table-cell table:style-name="TableCell090904">
            <text:p text:style-name="P378"><text:span text:style-name="T2477">щит</text:span><text:span text:style-name="T2478"/></text:p>
          </table:table-cell>
          <table:table-cell table:style-name="TableCell090905">
            <text:p text:style-name="P378"><text:span text:style-name="T2479">6</text:span><text:span text:style-name="T2480">х3</text:span><text:span text:style-name="T2481"/></text:p>
          </table:table-cell>
          <table:table-cell table:style-name="TableCell090906">
            <text:p text:style-name="P378"><text:span text:style-name="T2482">2</text:span><text:span text:style-name="T2483"/></text:p>
          </table:table-cell>
          <table:table-cell table:style-name="TableCell090907">
            <text:p text:style-name="P378"><text:span text:style-name="T2484">36</text:span><text:span text:style-name="T2485"/></text:p>
          </table:table-cell>
        </table:table-row>
        <table:table-row table:style-name="TableRow0910">
          <table:table-cell table:style-name="TableCell091000">
            <text:p text:style-name="P380"><text:span text:style-name="T2486">10</text:span><text:span text:style-name="T2487"/></text:p>
          </table:table-cell>
          <table:table-cell table:style-name="TableCell091001">
            <text:p text:style-name="P380"><text:span text:style-name="T2488">ул. Ставропольская, за кафе Мюних сторона А</text:span><text:span text:style-name="T2489"/></text:p>
          </table:table-cell>
          <table:table-cell table:style-name="TableCell091002">
            <text:p text:style-name="P380"><text:span text:style-name="T2490">Щ-009-207</text:span></text:p>
            <text:p text:style-name="P380"><text:span text:style-name="T2491"/></text:p>
          </table:table-cell>
          <table:table-cell table:style-name="TableCell091003">
            <text:p text:style-name="P380"><text:span text:style-name="T2492">отдельно стоящая</text:span><text:span text:style-name="T2493"/></text:p>
          </table:table-cell>
          <table:table-cell table:style-name="TableCell091004">
            <text:p text:style-name="P380"><text:span text:style-name="T2494">щит</text:span><text:span text:style-name="T2495"/></text:p>
          </table:table-cell>
          <table:table-cell table:style-name="TableCell091005">
            <text:p text:style-name="P380"><text:span text:style-name="T2496">6</text:span><text:span text:style-name="T2497">х3</text:span><text:span text:style-name="T2498"/></text:p>
          </table:table-cell>
          <table:table-cell table:style-name="TableCell091006">
            <text:p text:style-name="P380"><text:span text:style-name="T2499">2</text:span><text:span text:style-name="T2500"/></text:p>
          </table:table-cell>
          <table:table-cell table:style-name="TableCell091007">
            <text:p text:style-name="P380"><text:span text:style-name="T2501">36</text:span><text:span text:style-name="T2502"/></text:p>
          </table:table-cell>
        </table:table-row>
      </table:table>
      <text:p text:style-name="P382"><text:span text:style-name="T2503">Начальная (минимальная) цена Лота<text:s/></text:span><text:span text:style-name="T2504">№</text:span><text:span text:style-name="T2505"><text:s/>8: 144 000<text:s/></text:span><text:span text:style-name="T2506">руб. 00 коп.</text:span></text:p>
      <text:p text:style-name="P383"><text:span text:style-name="T2507">«</text:span><text:span text:style-name="T2508">Шаг</text:span><text:span text:style-name="T2509">»<text:s/></text:span><text:span text:style-name="T2510">аукциона по Лоту<text:s/></text:span><text:span text:style-name="T2511">№</text:span><text:span text:style-name="T2512"><text:s/>8: 7 200<text:s/></text:span><text:span text:style-name="T2513">руб. 00 коп.</text:span></text:p>
      <text:p text:style-name="P383"><text:span text:style-name="T2513">Размер задатка по Лоту<text:s/></text:span><text:span text:style-name="T2514">№</text:span><text:span text:style-name="T2515"><text:s/>8: 28 800<text:s text:c="2"/></text:span><text:span text:style-name="T2516">руб. 00 коп.</text:span></text:p>
      <text:p text:style-name="P383"><text:span text:style-name="T2517"/></text:p>
      <text:p text:style-name="P383"><text:span text:style-name="T2518">Лот<text:s/></text:span><text:span text:style-name="T2519">№</text:span><text:span text:style-name="T2520"><text:s/>9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column table:style-name="TableColumn1007"/>
        <table:table-row table:style-name="TableRow1000">
          <table:table-cell table:style-name="TableCell100000">
            <text:p text:style-name="P385"><text:span text:style-name="T2522">№</text:span><text:span text:style-name="T2523"><text:s/></text:span><text:span text:style-name="T2524">Позиции</text:span><text:span text:style-name="T2525"/></text:p>
          </table:table-cell>
          <table:table-cell table:style-name="TableCell100001">
            <text:p text:style-name="P386"><text:span text:style-name="T2526">Адрес установки и эксплуатации рекламной конструкции</text:span><text:span text:style-name="T2527"/></text:p>
          </table:table-cell>
          <table:table-cell table:style-name="TableCell100002">
            <text:p text:style-name="P387"><text:span text:style-name="T2528">№</text:span><text:span text:style-name="T2529"><text:s/></text:span><text:span text:style-name="T2530">рекламной конструкции по схеме размещения</text:span><text:span text:style-name="T2531"/></text:p>
          </table:table-cell>
          <table:table-cell table:style-name="TableCell100003">
            <text:p text:style-name="P388"><text:span text:style-name="T2532">Вид рекламной конструкции</text:span><text:span text:style-name="T2533"/></text:p>
          </table:table-cell>
          <table:table-cell table:style-name="TableCell100004">
            <text:p text:style-name="P388"><text:span text:style-name="T2534">Тип рекламной конструкции<text:s/></text:span><text:span text:style-name="T2535"/></text:p>
          </table:table-cell>
          <table:table-cell table:style-name="TableCell100005">
            <text:p text:style-name="P388"><text:span text:style-name="T2536">Размер рекламной конструкции</text:span><text:span text:style-name="T2537"/></text:p>
          </table:table-cell>
          <table:table-cell table:style-name="TableCell100006">
            <text:p text:style-name="P389"><text:span text:style-name="T2538">Количество сторон рекламной конструкции</text:span><text:span text:style-name="T2539"/></text:p>
          </table:table-cell>
          <table:table-cell table:style-name="TableCell100007">
            <text:p text:style-name="P389"><text:span text:style-name="T2540">Общая площадь информационного поля рекламной конструкции, кв.м.</text:span><text:span text:style-name="T2541"/></text:p>
          </table:table-cell>
        </table:table-row>
        <table:table-row table:style-name="TableRow1001">
          <table:table-cell table:style-name="TableCell100100">
            <text:p text:style-name="P392"><text:span text:style-name="T2542">1</text:span><text:span text:style-name="T2543"/></text:p>
          </table:table-cell>
          <table:table-cell table:style-name="TableCell100101">
            <text:p text:style-name="P392"><text:span text:style-name="T2544">пересечение ул. Карла Маркса - ул. Терешковой (левый)</text:span><text:span text:style-name="T2545"/></text:p>
          </table:table-cell>
          <table:table-cell table:style-name="TableCell100102">
            <text:p text:style-name="P392"><text:span text:style-name="T2546">Щ-007-125</text:span></text:p>
            <text:p text:style-name="P392"><text:span text:style-name="T2547"/></text:p>
          </table:table-cell>
          <table:table-cell table:style-name="TableCell100103">
            <text:p text:style-name="P392"><text:span text:style-name="T2548">отдельно стоящая</text:span><text:span text:style-name="T2549"/></text:p>
          </table:table-cell>
          <table:table-cell table:style-name="TableCell100104">
            <text:p text:style-name="P392"><text:span text:style-name="T2550">призматрон</text:span><text:span text:style-name="T2551"/></text:p>
          </table:table-cell>
          <table:table-cell table:style-name="TableCell100105">
            <text:p text:style-name="P392"><text:span text:style-name="T2552">3</text:span><text:span text:style-name="T2553">х6</text:span><text:span text:style-name="T2554"/></text:p>
          </table:table-cell>
          <table:table-cell table:style-name="TableCell100106">
            <text:p text:style-name="P392"><text:span text:style-name="T2555">3</text:span><text:span text:style-name="T2556"/></text:p>
          </table:table-cell>
          <table:table-cell table:style-name="TableCell100107">
            <text:p text:style-name="P392"><text:span text:style-name="T2557">54</text:span><text:span text:style-name="T2558"/></text:p>
          </table:table-cell>
        </table:table-row>
        <table:table-row table:style-name="TableRow1002">
          <table:table-cell table:style-name="TableCell100200">
            <text:p text:style-name="P394"><text:span text:style-name="T2559">2</text:span><text:span text:style-name="T2560"/></text:p>
          </table:table-cell>
          <table:table-cell table:style-name="TableCell100201">
            <text:p text:style-name="P394"><text:span text:style-name="T2561">пересечение ул. 22 Партсъезда - Карла Маркса (левый), памятник Ленину сторона А</text:span><text:span text:style-name="T2562"/></text:p>
          </table:table-cell>
          <table:table-cell table:style-name="TableCell100202">
            <text:p text:style-name="P394"><text:span text:style-name="T2563">Щ-007-137</text:span></text:p>
            <text:p text:style-name="P394"><text:span text:style-name="T2564"/></text:p>
          </table:table-cell>
          <table:table-cell table:style-name="TableCell100203">
            <text:p text:style-name="P394"><text:span text:style-name="T2565">отдельно стоящая</text:span><text:span text:style-name="T2566"/></text:p>
          </table:table-cell>
          <table:table-cell table:style-name="TableCell100204">
            <text:p text:style-name="P394"><text:span text:style-name="T2567">призматрон</text:span><text:span text:style-name="T2568"/></text:p>
          </table:table-cell>
          <table:table-cell table:style-name="TableCell100205">
            <text:p text:style-name="P394"><text:span text:style-name="T2569">3</text:span><text:span text:style-name="T2570">х6</text:span><text:span text:style-name="T2571"/></text:p>
          </table:table-cell>
          <table:table-cell table:style-name="TableCell100206">
            <text:p text:style-name="P394"><text:span text:style-name="T2572">3</text:span><text:span text:style-name="T2573"/></text:p>
          </table:table-cell>
          <table:table-cell table:style-name="TableCell100207">
            <text:p text:style-name="P394"><text:span text:style-name="T2574">54</text:span><text:span text:style-name="T2575"/></text:p>
          </table:table-cell>
        </table:table-row>
        <table:table-row table:style-name="TableRow1003">
          <table:table-cell table:style-name="TableCell100300">
            <text:p text:style-name="P396"><text:span text:style-name="T2576">3</text:span><text:span text:style-name="T2577"/></text:p>
          </table:table-cell>
          <table:table-cell table:style-name="TableCell100301">
            <text:p text:style-name="P396"><text:span text:style-name="T2578">пересечение ул. Карла Маркса - ул. Терешковой (правый)</text:span><text:span text:style-name="T2579"/></text:p>
          </table:table-cell>
          <table:table-cell table:style-name="TableCell100302">
            <text:p text:style-name="P396"><text:span text:style-name="T2580">Щ-007-138</text:span></text:p>
            <text:p text:style-name="P396"><text:span text:style-name="T2581"/></text:p>
          </table:table-cell>
          <table:table-cell table:style-name="TableCell100303">
            <text:p text:style-name="P396"><text:span text:style-name="T2582">отдельно стоящая</text:span><text:span text:style-name="T2583"/></text:p>
          </table:table-cell>
          <table:table-cell table:style-name="TableCell100304">
            <text:p text:style-name="P396"><text:span text:style-name="T2584">призматрон</text:span><text:span text:style-name="T2585"/></text:p>
          </table:table-cell>
          <table:table-cell table:style-name="TableCell100305">
            <text:p text:style-name="P396"><text:span text:style-name="T2586">3</text:span><text:span text:style-name="T2587">х6</text:span><text:span text:style-name="T2588"/></text:p>
          </table:table-cell>
          <table:table-cell table:style-name="TableCell100306">
            <text:p text:style-name="P396"><text:span text:style-name="T2589">3</text:span><text:span text:style-name="T2590"/></text:p>
          </table:table-cell>
          <table:table-cell table:style-name="TableCell100307">
            <text:p text:style-name="P396"><text:span text:style-name="T2591">54</text:span><text:span text:style-name="T2592"/></text:p>
          </table:table-cell>
        </table:table-row>
        <table:table-row table:style-name="TableRow1004">
          <table:table-cell table:style-name="TableCell100400">
            <text:p text:style-name="P398"><text:span text:style-name="T2593">4</text:span><text:span text:style-name="T2594"/></text:p>
          </table:table-cell>
          <table:table-cell table:style-name="TableCell100401">
            <text:p text:style-name="P398"><text:span text:style-name="T2595">пересечение ул. 22 Партсъезда - Карла Маркса (правый), памятник Ленину сторона А</text:span><text:span text:style-name="T2596"/></text:p>
          </table:table-cell>
          <table:table-cell table:style-name="TableCell100402">
            <text:p text:style-name="P398"><text:span text:style-name="T2597">Щ-005-147</text:span></text:p>
            <text:p text:style-name="P398"><text:span text:style-name="T2598"/></text:p>
          </table:table-cell>
          <table:table-cell table:style-name="TableCell100403">
            <text:p text:style-name="P398"><text:span text:style-name="T2599">отдельно стоящая</text:span><text:span text:style-name="T2600"/></text:p>
          </table:table-cell>
          <table:table-cell table:style-name="TableCell100404">
            <text:p text:style-name="P398"><text:span text:style-name="T2601">призматрон</text:span><text:span text:style-name="T2602"/></text:p>
          </table:table-cell>
          <table:table-cell table:style-name="TableCell100405">
            <text:p text:style-name="P398"><text:span text:style-name="T2603">3</text:span><text:span text:style-name="T2604">х6</text:span><text:span text:style-name="T2605"/></text:p>
          </table:table-cell>
          <table:table-cell table:style-name="TableCell100406">
            <text:p text:style-name="P398"><text:span text:style-name="T2606">3</text:span><text:span text:style-name="T2607"/></text:p>
          </table:table-cell>
          <table:table-cell table:style-name="TableCell100407">
            <text:p text:style-name="P398"><text:span text:style-name="T2608">54</text:span><text:span text:style-name="T2609"/></text:p>
          </table:table-cell>
        </table:table-row>
        <table:table-row table:style-name="TableRow1005">
          <table:table-cell table:style-name="TableCell100500">
            <text:p text:style-name="P400"><text:span text:style-name="T2610">5</text:span><text:span text:style-name="T2611"/></text:p>
          </table:table-cell>
          <table:table-cell table:style-name="TableCell100501">
            <text:p text:style-name="P400"><text:span text:style-name="T2612">пересечение ул. 22 Партсъезда - ул. 50 лет Октября</text:span><text:span text:style-name="T2613"/></text:p>
          </table:table-cell>
          <table:table-cell table:style-name="TableCell100502">
            <text:p text:style-name="P400"><text:span text:style-name="T2614">Щ-005-186</text:span></text:p>
            <text:p text:style-name="P400"><text:span text:style-name="T2615"/></text:p>
          </table:table-cell>
          <table:table-cell table:style-name="TableCell100503">
            <text:p text:style-name="P400"><text:span text:style-name="T2616">отдельно стоящая</text:span><text:span text:style-name="T2617"/></text:p>
          </table:table-cell>
          <table:table-cell table:style-name="TableCell100504">
            <text:p text:style-name="P400"><text:span text:style-name="T2618">призматрон</text:span><text:span text:style-name="T2619"/></text:p>
          </table:table-cell>
          <table:table-cell table:style-name="TableCell100505">
            <text:p text:style-name="P400"><text:span text:style-name="T2620">3</text:span><text:span text:style-name="T2621">х6</text:span><text:span text:style-name="T2622"/></text:p>
          </table:table-cell>
          <table:table-cell table:style-name="TableCell100506">
            <text:p text:style-name="P400"><text:span text:style-name="T2623">3</text:span><text:span text:style-name="T2624"/></text:p>
          </table:table-cell>
          <table:table-cell table:style-name="TableCell100507">
            <text:p text:style-name="P400"><text:span text:style-name="T2625">54</text:span><text:span text:style-name="T2626"/></text:p>
          </table:table-cell>
        </table:table-row>
        <table:table-row table:style-name="TableRow1006">
          <table:table-cell table:style-name="TableCell100600">
            <text:p text:style-name="P402"><text:span text:style-name="T2627">6</text:span><text:span text:style-name="T2628"/></text:p>
          </table:table-cell>
          <table:table-cell table:style-name="TableCell100601">
            <text:p text:style-name="P402"><text:span text:style-name="T2629">ул. 22 Партсъезда, ТЦ "Афанасский", за кафе Татьяна сторона А</text:span><text:span text:style-name="T2630"/></text:p>
          </table:table-cell>
          <table:table-cell table:style-name="TableCell100602">
            <text:p text:style-name="P402"><text:span text:style-name="T2631">Щ-005-187</text:span></text:p>
            <text:p text:style-name="P402"><text:span text:style-name="T2632"/></text:p>
          </table:table-cell>
          <table:table-cell table:style-name="TableCell100603">
            <text:p text:style-name="P402"><text:span text:style-name="T2633">отдельно стоящая</text:span><text:span text:style-name="T2634"/></text:p>
          </table:table-cell>
          <table:table-cell table:style-name="TableCell100604">
            <text:p text:style-name="P402"><text:span text:style-name="T2635">призматрон</text:span><text:span text:style-name="T2636"/></text:p>
          </table:table-cell>
          <table:table-cell table:style-name="TableCell100605">
            <text:p text:style-name="P402"><text:span text:style-name="T2637">3</text:span><text:span text:style-name="T2638">х6</text:span><text:span text:style-name="T2639"/></text:p>
          </table:table-cell>
          <table:table-cell table:style-name="TableCell100606">
            <text:p text:style-name="P402"><text:span text:style-name="T2640">3</text:span><text:span text:style-name="T2641"/></text:p>
          </table:table-cell>
          <table:table-cell table:style-name="TableCell100607">
            <text:p text:style-name="P402"><text:span text:style-name="T2642">54</text:span><text:span text:style-name="T2643"/></text:p>
          </table:table-cell>
        </table:table-row>
        <table:table-row table:style-name="TableRow1007">
          <table:table-cell table:style-name="TableCell100700">
            <text:p text:style-name="P404"><text:span text:style-name="T2644">7</text:span><text:span text:style-name="T2645"/></text:p>
          </table:table-cell>
          <table:table-cell table:style-name="TableCell100701">
            <text:p text:style-name="P404"><text:span text:style-name="T2646">г. Минеральные Воды, ТЦ "Вершина", перед кафе Татьяна сторона А</text:span><text:span text:style-name="T2647"/></text:p>
          </table:table-cell>
          <table:table-cell table:style-name="TableCell100702">
            <text:p text:style-name="P404"><text:span text:style-name="T2647"/></text:p>
            <text:p text:style-name="P404"><text:span text:style-name="T2648">Щ-005-188</text:span><text:span text:style-name="T2649"/></text:p>
          </table:table-cell>
          <table:table-cell table:style-name="TableCell100703">
            <text:p text:style-name="P404"><text:span text:style-name="T2650">отдельно стоящая</text:span><text:span text:style-name="T2651"/></text:p>
          </table:table-cell>
          <table:table-cell table:style-name="TableCell100704">
            <text:p text:style-name="P404"><text:span text:style-name="T2652">призматрон</text:span><text:span text:style-name="T2653"/></text:p>
          </table:table-cell>
          <table:table-cell table:style-name="TableCell100705">
            <text:p text:style-name="P404"><text:span text:style-name="T2654">3</text:span><text:span text:style-name="T2655">х6</text:span><text:span text:style-name="T2656"/></text:p>
          </table:table-cell>
          <table:table-cell table:style-name="TableCell100706">
            <text:p text:style-name="P404"><text:span text:style-name="T2657">3</text:span><text:span text:style-name="T2658"/></text:p>
          </table:table-cell>
          <table:table-cell table:style-name="TableCell100707">
            <text:p text:style-name="P404"><text:span text:style-name="T2659">54</text:span><text:span text:style-name="T2660"/></text:p>
          </table:table-cell>
        </table:table-row>
      </table:table>
      <text:p text:style-name="P406"><text:span text:style-name="T2661">Начальная (минимальная) цена Лота<text:s/></text:span><text:span text:style-name="T2662">№</text:span><text:span text:style-name="T2663"><text:s/>9: 151 200<text:s/></text:span><text:span text:style-name="T2664">руб. 00 коп.</text:span></text:p>
      <text:p text:style-name="P407"><text:span text:style-name="T2665">«</text:span><text:span text:style-name="T2666">Шаг</text:span><text:span text:style-name="T2667">»<text:s/></text:span><text:span text:style-name="T2668">аукциона по Лоту<text:s/></text:span><text:span text:style-name="T2669">№</text:span><text:span text:style-name="T2670"><text:s/>9: 7 560<text:s/></text:span><text:span text:style-name="T2671">руб. 00 коп.</text:span></text:p>
      <text:p text:style-name="P407"><text:span text:style-name="T2671">Размер задатка по Лоту<text:s/></text:span><text:span text:style-name="T2672">№</text:span><text:span text:style-name="T2673"><text:s/>9: 30 240<text:s text:c="2"/></text:span><text:span text:style-name="T2674">руб. 00 коп.</text:span></text:p>
      <text:p text:style-name="P407"><text:span text:style-name="T2675"/></text:p>
      <text:p text:style-name="P407"><text:span text:style-name="T2676">Лот<text:s/></text:span><text:span text:style-name="T2677">№</text:span><text:span text:style-name="T2678"><text:s/>10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column table:style-name="TableColumn1106"/>
        <table:table-column table:style-name="TableColumn1107"/>
        <table:table-row table:style-name="TableRow1100">
          <table:table-cell table:style-name="TableCell110000">
            <text:p text:style-name="P409"><text:span text:style-name="T2680">№</text:span><text:span text:style-name="T2681"><text:s/></text:span><text:span text:style-name="T2682">Позиции</text:span><text:span text:style-name="T2683"/></text:p>
          </table:table-cell>
          <table:table-cell table:style-name="TableCell110001">
            <text:p text:style-name="P410"><text:span text:style-name="T2684">Адрес установки и эксплуатации рекламной конструкции</text:span><text:span text:style-name="T2685"/></text:p>
          </table:table-cell>
          <table:table-cell table:style-name="TableCell110002">
            <text:p text:style-name="P411"><text:span text:style-name="T2686">№</text:span><text:span text:style-name="T2687"><text:s/></text:span><text:span text:style-name="T2688">рекламной конструкции по схеме размещения</text:span><text:span text:style-name="T2689"/></text:p>
          </table:table-cell>
          <table:table-cell table:style-name="TableCell110003">
            <text:p text:style-name="P412"><text:span text:style-name="T2690">Вид рекламной конструкции</text:span><text:span text:style-name="T2691"/></text:p>
          </table:table-cell>
          <table:table-cell table:style-name="TableCell110004">
            <text:p text:style-name="P412"><text:span text:style-name="T2692">Тип рекламной конструкции<text:s/></text:span><text:span text:style-name="T2693"/></text:p>
          </table:table-cell>
          <table:table-cell table:style-name="TableCell110005">
            <text:p text:style-name="P412"><text:span text:style-name="T2694">Размер рекламной конструкции</text:span><text:span text:style-name="T2695"/></text:p>
          </table:table-cell>
          <table:table-cell table:style-name="TableCell110006">
            <text:p text:style-name="P413"><text:span text:style-name="T2696">Количество сторон рекламной конструкции</text:span><text:span text:style-name="T2697"/></text:p>
          </table:table-cell>
          <table:table-cell table:style-name="TableCell110007">
            <text:p text:style-name="P413"><text:span text:style-name="T2698">Общая площадь информационного поля рекламной конструкции, кв.м.</text:span><text:span text:style-name="T2699"/></text:p>
          </table:table-cell>
        </table:table-row>
        <table:table-row table:style-name="TableRow1101">
          <table:table-cell table:style-name="TableCell110100">
            <text:p text:style-name="P416"><text:span text:style-name="T2700">1</text:span><text:span text:style-name="T2701"/></text:p>
          </table:table-cell>
          <table:table-cell table:style-name="TableCell110101">
            <text:p text:style-name="P416"><text:span text:style-name="T2702">ул. Железноводская</text:span><text:span text:style-name="T2703"/></text:p>
          </table:table-cell>
          <table:table-cell table:style-name="TableCell110102">
            <text:p text:style-name="P416"><text:span text:style-name="T2704">Щ-010-385</text:span><text:span text:style-name="T2705"/></text:p>
          </table:table-cell>
          <table:table-cell table:style-name="TableCell110103">
            <text:p text:style-name="P416"><text:span text:style-name="T2706">отдельно стоящая</text:span><text:span text:style-name="T2707"/></text:p>
          </table:table-cell>
          <table:table-cell table:style-name="TableCell110104">
            <text:p text:style-name="P416"><text:span text:style-name="T2708">щит</text:span><text:span text:style-name="T2709"/></text:p>
          </table:table-cell>
          <table:table-cell table:style-name="TableCell110105">
            <text:p text:style-name="P416"><text:span text:style-name="T2710">3</text:span><text:span text:style-name="T2711">х6</text:span><text:span text:style-name="T2712"/></text:p>
          </table:table-cell>
          <table:table-cell table:style-name="TableCell110106">
            <text:p text:style-name="P416"><text:span text:style-name="T2713">2</text:span><text:span text:style-name="T2714"/></text:p>
          </table:table-cell>
          <table:table-cell table:style-name="TableCell110107">
            <text:p text:style-name="P416"><text:span text:style-name="T2715">36</text:span><text:span text:style-name="T2716"/></text:p>
          </table:table-cell>
        </table:table-row>
        <table:table-row table:style-name="TableRow1102">
          <table:table-cell table:style-name="TableCell110200">
            <text:p text:style-name="P418"><text:span text:style-name="T2717">2</text:span><text:span text:style-name="T2718"/></text:p>
          </table:table-cell>
          <table:table-cell table:style-name="TableCell110201">
            <text:p text:style-name="P418"><text:span text:style-name="T2719">ул. Мостовая</text:span><text:span text:style-name="T2720"/></text:p>
          </table:table-cell>
          <table:table-cell table:style-name="TableCell110202">
            <text:p text:style-name="P418"><text:span text:style-name="T2721">Щ-012-467</text:span><text:span text:style-name="T2722"/></text:p>
          </table:table-cell>
          <table:table-cell table:style-name="TableCell110203">
            <text:p text:style-name="P418"><text:span text:style-name="T2723">отдельно стоящая</text:span><text:span text:style-name="T2724"/></text:p>
          </table:table-cell>
          <table:table-cell table:style-name="TableCell110204">
            <text:p text:style-name="P418"><text:span text:style-name="T2725">щит</text:span><text:span text:style-name="T2726"/></text:p>
          </table:table-cell>
          <table:table-cell table:style-name="TableCell110205">
            <text:p text:style-name="P418"><text:span text:style-name="T2727">3</text:span><text:span text:style-name="T2728">х6</text:span><text:span text:style-name="T2729"/></text:p>
          </table:table-cell>
          <table:table-cell table:style-name="TableCell110206">
            <text:p text:style-name="P418"><text:span text:style-name="T2730">2</text:span><text:span text:style-name="T2731"/></text:p>
          </table:table-cell>
          <table:table-cell table:style-name="TableCell110207">
            <text:p text:style-name="P418"><text:span text:style-name="T2732">36</text:span><text:span text:style-name="T2733"/></text:p>
          </table:table-cell>
        </table:table-row>
        <table:table-row table:style-name="TableRow1103">
          <table:table-cell table:style-name="TableCell110300">
            <text:p text:style-name="P420"><text:span text:style-name="T2734">3</text:span><text:span text:style-name="T2735"/></text:p>
          </table:table-cell>
          <table:table-cell table:style-name="TableCell110301">
            <text:p text:style-name="P420"><text:span text:style-name="T2736">ул. Мостовая</text:span><text:span text:style-name="T2737"/></text:p>
          </table:table-cell>
          <table:table-cell table:style-name="TableCell110302">
            <text:p text:style-name="P420"><text:span text:style-name="T2738">Щ-012-468</text:span><text:span text:style-name="T2739"/></text:p>
          </table:table-cell>
          <table:table-cell table:style-name="TableCell110303">
            <text:p text:style-name="P420"><text:span text:style-name="T2740">отдельно стоящая</text:span><text:span text:style-name="T2741"/></text:p>
          </table:table-cell>
          <table:table-cell table:style-name="TableCell110304">
            <text:p text:style-name="P420"><text:span text:style-name="T2742">щит</text:span><text:span text:style-name="T2743"/></text:p>
          </table:table-cell>
          <table:table-cell table:style-name="TableCell110305">
            <text:p text:style-name="P420"><text:span text:style-name="T2744">3</text:span><text:span text:style-name="T2745">х6</text:span><text:span text:style-name="T2746"/></text:p>
          </table:table-cell>
          <table:table-cell table:style-name="TableCell110306">
            <text:p text:style-name="P420"><text:span text:style-name="T2747">2</text:span><text:span text:style-name="T2748"/></text:p>
          </table:table-cell>
          <table:table-cell table:style-name="TableCell110307">
            <text:p text:style-name="P420"><text:span text:style-name="T2749">36</text:span><text:span text:style-name="T2750"/></text:p>
          </table:table-cell>
        </table:table-row>
        <table:table-row table:style-name="TableRow1104">
          <table:table-cell table:style-name="TableCell110400">
            <text:p text:style-name="P422"><text:span text:style-name="T2751">4</text:span><text:span text:style-name="T2752"/></text:p>
          </table:table-cell>
          <table:table-cell table:style-name="TableCell110401">
            <text:p text:style-name="P422"><text:span text:style-name="T2753">ул. Мостовая</text:span><text:span text:style-name="T2754"/></text:p>
          </table:table-cell>
          <table:table-cell table:style-name="TableCell110402">
            <text:p text:style-name="P422"><text:span text:style-name="T2755">Щ-012-469</text:span><text:span text:style-name="T2756"/></text:p>
          </table:table-cell>
          <table:table-cell table:style-name="TableCell110403">
            <text:p text:style-name="P422"><text:span text:style-name="T2757">отдельно стоящая</text:span><text:span text:style-name="T2758"/></text:p>
          </table:table-cell>
          <table:table-cell table:style-name="TableCell110404">
            <text:p text:style-name="P422"><text:span text:style-name="T2759">щит</text:span><text:span text:style-name="T2760"/></text:p>
          </table:table-cell>
          <table:table-cell table:style-name="TableCell110405">
            <text:p text:style-name="P422"><text:span text:style-name="T2761">3</text:span><text:span text:style-name="T2762">х6</text:span><text:span text:style-name="T2763"/></text:p>
          </table:table-cell>
          <table:table-cell table:style-name="TableCell110406">
            <text:p text:style-name="P422"><text:span text:style-name="T2764">2</text:span><text:span text:style-name="T2765"/></text:p>
          </table:table-cell>
          <table:table-cell table:style-name="TableCell110407">
            <text:p text:style-name="P422"><text:span text:style-name="T2766">36</text:span><text:span text:style-name="T2767"/></text:p>
          </table:table-cell>
        </table:table-row>
        <table:table-row table:style-name="TableRow1105">
          <table:table-cell table:style-name="TableCell110500">
            <text:p text:style-name="P424"><text:span text:style-name="T2768">5</text:span><text:span text:style-name="T2769"/></text:p>
          </table:table-cell>
          <table:table-cell table:style-name="TableCell110501">
            <text:p text:style-name="P424"><text:span text:style-name="T2770">ул. Мостовая</text:span><text:span text:style-name="T2771"/></text:p>
          </table:table-cell>
          <table:table-cell table:style-name="TableCell110502">
            <text:p text:style-name="P424"><text:span text:style-name="T2772">Щ-012-470</text:span><text:span text:style-name="T2773"/></text:p>
          </table:table-cell>
          <table:table-cell table:style-name="TableCell110503">
            <text:p text:style-name="P424"><text:span text:style-name="T2774">отдельно стоящая</text:span><text:span text:style-name="T2775"/></text:p>
          </table:table-cell>
          <table:table-cell table:style-name="TableCell110504">
            <text:p text:style-name="P424"><text:span text:style-name="T2776">щит</text:span><text:span text:style-name="T2777"/></text:p>
          </table:table-cell>
          <table:table-cell table:style-name="TableCell110505">
            <text:p text:style-name="P424"><text:span text:style-name="T2778">3</text:span><text:span text:style-name="T2779">х6</text:span><text:span text:style-name="T2780"/></text:p>
          </table:table-cell>
          <table:table-cell table:style-name="TableCell110506">
            <text:p text:style-name="P424"><text:span text:style-name="T2781">2</text:span><text:span text:style-name="T2782"/></text:p>
          </table:table-cell>
          <table:table-cell table:style-name="TableCell110507">
            <text:p text:style-name="P424"><text:span text:style-name="T2783">36</text:span><text:span text:style-name="T2784"/></text:p>
          </table:table-cell>
        </table:table-row>
        <table:table-row table:style-name="TableRow1106">
          <table:table-cell table:style-name="TableCell110600">
            <text:p text:style-name="P426"><text:span text:style-name="T2785">6</text:span><text:span text:style-name="T2786"/></text:p>
          </table:table-cell>
          <table:table-cell table:style-name="TableCell110601">
            <text:p text:style-name="P426"><text:span text:style-name="T2787">ул. Мостовая</text:span><text:span text:style-name="T2788"/></text:p>
          </table:table-cell>
          <table:table-cell table:style-name="TableCell110602">
            <text:p text:style-name="P426"><text:span text:style-name="T2789">Щ-012-471</text:span><text:span text:style-name="T2790"/></text:p>
          </table:table-cell>
          <table:table-cell table:style-name="TableCell110603">
            <text:p text:style-name="P426"><text:span text:style-name="T2791">отдельно стоящая</text:span><text:span text:style-name="T2792"/></text:p>
          </table:table-cell>
          <table:table-cell table:style-name="TableCell110604">
            <text:p text:style-name="P426"><text:span text:style-name="T2793">щит</text:span><text:span text:style-name="T2794"/></text:p>
          </table:table-cell>
          <table:table-cell table:style-name="TableCell110605">
            <text:p text:style-name="P426"><text:span text:style-name="T2795">3</text:span><text:span text:style-name="T2796">х6</text:span><text:span text:style-name="T2797"/></text:p>
          </table:table-cell>
          <table:table-cell table:style-name="TableCell110606">
            <text:p text:style-name="P426"><text:span text:style-name="T2798">2</text:span><text:span text:style-name="T2799"/></text:p>
          </table:table-cell>
          <table:table-cell table:style-name="TableCell110607">
            <text:p text:style-name="P426"><text:span text:style-name="T2800">36</text:span><text:span text:style-name="T2801"/></text:p>
          </table:table-cell>
        </table:table-row>
        <table:table-row table:style-name="TableRow1107">
          <table:table-cell table:style-name="TableCell110700">
            <text:p text:style-name="P428"><text:span text:style-name="T2802">7</text:span><text:span text:style-name="T2803"/></text:p>
          </table:table-cell>
          <table:table-cell table:style-name="TableCell110701">
            <text:p text:style-name="P428"><text:span text:style-name="T2804">ул. Мостовая</text:span><text:span text:style-name="T2805"/></text:p>
          </table:table-cell>
          <table:table-cell table:style-name="TableCell110702">
            <text:p text:style-name="P428"><text:span text:style-name="T2806">Щ-012-472</text:span><text:span text:style-name="T2807"/></text:p>
          </table:table-cell>
          <table:table-cell table:style-name="TableCell110703">
            <text:p text:style-name="P428"><text:span text:style-name="T2808">отдельно стоящая</text:span><text:span text:style-name="T2809"/></text:p>
          </table:table-cell>
          <table:table-cell table:style-name="TableCell110704">
            <text:p text:style-name="P428"><text:span text:style-name="T2810">щит</text:span><text:span text:style-name="T2811"/></text:p>
          </table:table-cell>
          <table:table-cell table:style-name="TableCell110705">
            <text:p text:style-name="P428"><text:span text:style-name="T2812">3</text:span><text:span text:style-name="T2813">х6</text:span><text:span text:style-name="T2814"/></text:p>
          </table:table-cell>
          <table:table-cell table:style-name="TableCell110706">
            <text:p text:style-name="P428"><text:span text:style-name="T2815">2</text:span><text:span text:style-name="T2816"/></text:p>
          </table:table-cell>
          <table:table-cell table:style-name="TableCell110707">
            <text:p text:style-name="P428"><text:span text:style-name="T2817">36</text:span><text:span text:style-name="T2818"/></text:p>
          </table:table-cell>
        </table:table-row>
        <table:table-row table:style-name="TableRow1108">
          <table:table-cell table:style-name="TableCell110800">
            <text:p text:style-name="P430"><text:span text:style-name="T2819">8</text:span><text:span text:style-name="T2820"/></text:p>
          </table:table-cell>
          <table:table-cell table:style-name="TableCell110801">
            <text:p text:style-name="P430"><text:span text:style-name="T2821">ул. Мостовая</text:span><text:span text:style-name="T2822"/></text:p>
          </table:table-cell>
          <table:table-cell table:style-name="TableCell110802">
            <text:p text:style-name="P430"><text:span text:style-name="T2823">Щ-012-473</text:span><text:span text:style-name="T2824"/></text:p>
          </table:table-cell>
          <table:table-cell table:style-name="TableCell110803">
            <text:p text:style-name="P430"><text:span text:style-name="T2825">отдельно стоящая</text:span><text:span text:style-name="T2826"/></text:p>
          </table:table-cell>
          <table:table-cell table:style-name="TableCell110804">
            <text:p text:style-name="P430"><text:span text:style-name="T2827">щит</text:span><text:span text:style-name="T2828"/></text:p>
          </table:table-cell>
          <table:table-cell table:style-name="TableCell110805">
            <text:p text:style-name="P430"><text:span text:style-name="T2829">3</text:span><text:span text:style-name="T2830">х6</text:span><text:span text:style-name="T2831"/></text:p>
          </table:table-cell>
          <table:table-cell table:style-name="TableCell110806">
            <text:p text:style-name="P430"><text:span text:style-name="T2832">2</text:span><text:span text:style-name="T2833"/></text:p>
          </table:table-cell>
          <table:table-cell table:style-name="TableCell110807">
            <text:p text:style-name="P430"><text:span text:style-name="T2834">36</text:span><text:span text:style-name="T2835"/></text:p>
          </table:table-cell>
        </table:table-row>
        <table:table-row table:style-name="TableRow1109">
          <table:table-cell table:style-name="TableCell110900">
            <text:p text:style-name="P432"><text:span text:style-name="T2836">9</text:span><text:span text:style-name="T2837"/></text:p>
          </table:table-cell>
          <table:table-cell table:style-name="TableCell110901">
            <text:p text:style-name="P432"><text:span text:style-name="T2838">ул. Мостовая</text:span><text:span text:style-name="T2839"/></text:p>
          </table:table-cell>
          <table:table-cell table:style-name="TableCell110902">
            <text:p text:style-name="P432"><text:span text:style-name="T2840">Щ-012-474</text:span><text:span text:style-name="T2841"/></text:p>
          </table:table-cell>
          <table:table-cell table:style-name="TableCell110903">
            <text:p text:style-name="P432"><text:span text:style-name="T2842">отдельно стоящая</text:span><text:span text:style-name="T2843"/></text:p>
          </table:table-cell>
          <table:table-cell table:style-name="TableCell110904">
            <text:p text:style-name="P432"><text:span text:style-name="T2844">щит</text:span><text:span text:style-name="T2845"/></text:p>
          </table:table-cell>
          <table:table-cell table:style-name="TableCell110905">
            <text:p text:style-name="P432"><text:span text:style-name="T2846">3</text:span><text:span text:style-name="T2847">х6</text:span><text:span text:style-name="T2848"/></text:p>
          </table:table-cell>
          <table:table-cell table:style-name="TableCell110906">
            <text:p text:style-name="P432"><text:span text:style-name="T2849">2</text:span><text:span text:style-name="T2850"/></text:p>
          </table:table-cell>
          <table:table-cell table:style-name="TableCell110907">
            <text:p text:style-name="P432"><text:span text:style-name="T2851">36</text:span><text:span text:style-name="T2852"/></text:p>
          </table:table-cell>
        </table:table-row>
        <table:table-row table:style-name="TableRow1110">
          <table:table-cell table:style-name="TableCell111000">
            <text:p text:style-name="P434"><text:span text:style-name="T2853">10</text:span><text:span text:style-name="T2854"/></text:p>
          </table:table-cell>
          <table:table-cell table:style-name="TableCell111001">
            <text:p text:style-name="P434"><text:span text:style-name="T2855">ул. Мостовая</text:span><text:span text:style-name="T2856"/></text:p>
          </table:table-cell>
          <table:table-cell table:style-name="TableCell111002">
            <text:p text:style-name="P434"><text:span text:style-name="T2857">Щ-012-475</text:span><text:span text:style-name="T2858"/></text:p>
          </table:table-cell>
          <table:table-cell table:style-name="TableCell111003">
            <text:p text:style-name="P434"><text:span text:style-name="T2859">отдельно стоящая</text:span><text:span text:style-name="T2860"/></text:p>
          </table:table-cell>
          <table:table-cell table:style-name="TableCell111004">
            <text:p text:style-name="P434"><text:span text:style-name="T2861">щит</text:span><text:span text:style-name="T2862"/></text:p>
          </table:table-cell>
          <table:table-cell table:style-name="TableCell111005">
            <text:p text:style-name="P434"><text:span text:style-name="T2863">3</text:span><text:span text:style-name="T2864">х6</text:span><text:span text:style-name="T2865"/></text:p>
          </table:table-cell>
          <table:table-cell table:style-name="TableCell111006">
            <text:p text:style-name="P434"><text:span text:style-name="T2866">2</text:span><text:span text:style-name="T2867"/></text:p>
          </table:table-cell>
          <table:table-cell table:style-name="TableCell111007">
            <text:p text:style-name="P434"><text:span text:style-name="T2868">36</text:span><text:span text:style-name="T2869"/></text:p>
          </table:table-cell>
        </table:table-row>
        <table:table-row table:style-name="TableRow1111">
          <table:table-cell table:style-name="TableCell111100">
            <text:p text:style-name="P436"><text:span text:style-name="T2870">11</text:span><text:span text:style-name="T2871"/></text:p>
          </table:table-cell>
          <table:table-cell table:style-name="TableCell111101">
            <text:p text:style-name="P436"><text:span text:style-name="T2872">ул.<text:s text:c="2"/>Железноводская</text:span><text:span text:style-name="T2873"/></text:p>
          </table:table-cell>
          <table:table-cell table:style-name="TableCell111102">
            <text:p text:style-name="P436"><text:span text:style-name="T2874">Щ-010-519</text:span><text:span text:style-name="T2875"/></text:p>
          </table:table-cell>
          <table:table-cell table:style-name="TableCell111103">
            <text:p text:style-name="P436"><text:span text:style-name="T2876">отдельно стоящая</text:span><text:span text:style-name="T2877"/></text:p>
          </table:table-cell>
          <table:table-cell table:style-name="TableCell111104">
            <text:p text:style-name="P436"><text:span text:style-name="T2878">щит</text:span><text:span text:style-name="T2879"/></text:p>
          </table:table-cell>
          <table:table-cell table:style-name="TableCell111105">
            <text:p text:style-name="P436"><text:span text:style-name="T2880">3</text:span><text:span text:style-name="T2881">х6</text:span><text:span text:style-name="T2882"/></text:p>
          </table:table-cell>
          <table:table-cell table:style-name="TableCell111106">
            <text:p text:style-name="P436"><text:span text:style-name="T2883">2</text:span><text:span text:style-name="T2884"/></text:p>
          </table:table-cell>
          <table:table-cell table:style-name="TableCell111107">
            <text:p text:style-name="P436"><text:span text:style-name="T2885">36</text:span><text:span text:style-name="T2886"/></text:p>
          </table:table-cell>
        </table:table-row>
        <table:table-row table:style-name="TableRow1112">
          <table:table-cell table:style-name="TableCell111200">
            <text:p text:style-name="P438"><text:span text:style-name="T2887">12</text:span><text:span text:style-name="T2888"/></text:p>
          </table:table-cell>
          <table:table-cell table:style-name="TableCell111201">
            <text:p text:style-name="P438"><text:span text:style-name="T2889">ул.<text:s text:c="2"/>Железноводская</text:span><text:span text:style-name="T2890"/></text:p>
          </table:table-cell>
          <table:table-cell table:style-name="TableCell111202">
            <text:p text:style-name="P438"><text:span text:style-name="T2891">Щ-010-520</text:span><text:span text:style-name="T2892"/></text:p>
          </table:table-cell>
          <table:table-cell table:style-name="TableCell111203">
            <text:p text:style-name="P438"><text:span text:style-name="T2893">отдельно стоящая</text:span><text:span text:style-name="T2894"/></text:p>
          </table:table-cell>
          <table:table-cell table:style-name="TableCell111204">
            <text:p text:style-name="P438"><text:span text:style-name="T2895">щит</text:span><text:span text:style-name="T2896"/></text:p>
          </table:table-cell>
          <table:table-cell table:style-name="TableCell111205">
            <text:p text:style-name="P438"><text:span text:style-name="T2897">3</text:span><text:span text:style-name="T2898">х6</text:span><text:span text:style-name="T2899"/></text:p>
          </table:table-cell>
          <table:table-cell table:style-name="TableCell111206">
            <text:p text:style-name="P438"><text:span text:style-name="T2900">2</text:span><text:span text:style-name="T2901"/></text:p>
          </table:table-cell>
          <table:table-cell table:style-name="TableCell111207">
            <text:p text:style-name="P438"><text:span text:style-name="T2902">36</text:span><text:span text:style-name="T2903"/></text:p>
          </table:table-cell>
        </table:table-row>
        <table:table-row table:style-name="TableRow1113">
          <table:table-cell table:style-name="TableCell111300">
            <text:p text:style-name="P440"><text:span text:style-name="T2904">13</text:span><text:span text:style-name="T2905"/></text:p>
          </table:table-cell>
          <table:table-cell table:style-name="TableCell111301">
            <text:p text:style-name="P440"><text:span text:style-name="T2906">ул.<text:s text:c="2"/>Железноводская</text:span><text:span text:style-name="T2907"/></text:p>
          </table:table-cell>
          <table:table-cell table:style-name="TableCell111302">
            <text:p text:style-name="P440"><text:span text:style-name="T2908">Щ-010-521</text:span><text:span text:style-name="T2909"/></text:p>
          </table:table-cell>
          <table:table-cell table:style-name="TableCell111303">
            <text:p text:style-name="P440"><text:span text:style-name="T2910">отдельно стоящая</text:span><text:span text:style-name="T2911"/></text:p>
          </table:table-cell>
          <table:table-cell table:style-name="TableCell111304">
            <text:p text:style-name="P440"><text:span text:style-name="T2912">щит</text:span><text:span text:style-name="T2913"/></text:p>
          </table:table-cell>
          <table:table-cell table:style-name="TableCell111305">
            <text:p text:style-name="P440"><text:span text:style-name="T2914">3</text:span><text:span text:style-name="T2915">х6</text:span><text:span text:style-name="T2916"/></text:p>
          </table:table-cell>
          <table:table-cell table:style-name="TableCell111306">
            <text:p text:style-name="P440"><text:span text:style-name="T2917">2</text:span><text:span text:style-name="T2918"/></text:p>
          </table:table-cell>
          <table:table-cell table:style-name="TableCell111307">
            <text:p text:style-name="P440"><text:span text:style-name="T2919">36</text:span><text:span text:style-name="T2920"/></text:p>
          </table:table-cell>
        </table:table-row>
        <table:table-row table:style-name="TableRow1114">
          <table:table-cell table:style-name="TableCell111400">
            <text:p text:style-name="P442"><text:span text:style-name="T2921">14</text:span><text:span text:style-name="T2922"/></text:p>
          </table:table-cell>
          <table:table-cell table:style-name="TableCell111401">
            <text:p text:style-name="P442"><text:span text:style-name="T2923">ул.<text:s text:c="2"/>Железноводская</text:span><text:span text:style-name="T2924"/></text:p>
          </table:table-cell>
          <table:table-cell table:style-name="TableCell111402">
            <text:p text:style-name="P442"><text:span text:style-name="T2925">Щ-010-522</text:span><text:span text:style-name="T2926"/></text:p>
          </table:table-cell>
          <table:table-cell table:style-name="TableCell111403">
            <text:p text:style-name="P442"><text:span text:style-name="T2927">отдельно стоящая</text:span><text:span text:style-name="T2928"/></text:p>
          </table:table-cell>
          <table:table-cell table:style-name="TableCell111404">
            <text:p text:style-name="P442"><text:span text:style-name="T2929">щит</text:span><text:span text:style-name="T2930"/></text:p>
          </table:table-cell>
          <table:table-cell table:style-name="TableCell111405">
            <text:p text:style-name="P442"><text:span text:style-name="T2931">3</text:span><text:span text:style-name="T2932">х6</text:span><text:span text:style-name="T2933"/></text:p>
          </table:table-cell>
          <table:table-cell table:style-name="TableCell111406">
            <text:p text:style-name="P442"><text:span text:style-name="T2934">2</text:span><text:span text:style-name="T2935"/></text:p>
          </table:table-cell>
          <table:table-cell table:style-name="TableCell111407">
            <text:p text:style-name="P442"><text:span text:style-name="T2936">36</text:span><text:span text:style-name="T2937"/></text:p>
          </table:table-cell>
        </table:table-row>
        <table:table-row table:style-name="TableRow1115">
          <table:table-cell table:style-name="TableCell111500">
            <text:p text:style-name="P444"><text:span text:style-name="T2938">15</text:span><text:span text:style-name="T2939"/></text:p>
          </table:table-cell>
          <table:table-cell table:style-name="TableCell111501">
            <text:p text:style-name="P444"><text:span text:style-name="T2940">ул.<text:s text:c="2"/>Железноводская</text:span><text:span text:style-name="T2941"/></text:p>
          </table:table-cell>
          <table:table-cell table:style-name="TableCell111502">
            <text:p text:style-name="P444"><text:span text:style-name="T2942">Щ-010-523</text:span><text:span text:style-name="T2943"/></text:p>
          </table:table-cell>
          <table:table-cell table:style-name="TableCell111503">
            <text:p text:style-name="P444"><text:span text:style-name="T2944">отдельно стоящая</text:span><text:span text:style-name="T2945"/></text:p>
          </table:table-cell>
          <table:table-cell table:style-name="TableCell111504">
            <text:p text:style-name="P444"><text:span text:style-name="T2946">щит</text:span><text:span text:style-name="T2947"/></text:p>
          </table:table-cell>
          <table:table-cell table:style-name="TableCell111505">
            <text:p text:style-name="P444"><text:span text:style-name="T2948">3</text:span><text:span text:style-name="T2949">х6</text:span><text:span text:style-name="T2950"/></text:p>
          </table:table-cell>
          <table:table-cell table:style-name="TableCell111506">
            <text:p text:style-name="P444"><text:span text:style-name="T2951">2</text:span><text:span text:style-name="T2952"/></text:p>
          </table:table-cell>
          <table:table-cell table:style-name="TableCell111507">
            <text:p text:style-name="P444"><text:span text:style-name="T2953">36</text:span><text:span text:style-name="T2954"/></text:p>
          </table:table-cell>
        </table:table-row>
        <table:table-row table:style-name="TableRow1116">
          <table:table-cell table:style-name="TableCell111600">
            <text:p text:style-name="P446"><text:span text:style-name="T2955">16</text:span><text:span text:style-name="T2956"/></text:p>
          </table:table-cell>
          <table:table-cell table:style-name="TableCell111601">
            <text:p text:style-name="P446"><text:span text:style-name="T2957">ул.<text:s text:c="2"/>Железноводская</text:span><text:span text:style-name="T2958"/></text:p>
          </table:table-cell>
          <table:table-cell table:style-name="TableCell111602">
            <text:p text:style-name="P446"><text:span text:style-name="T2959">Щ-010-524</text:span><text:span text:style-name="T2960"/></text:p>
          </table:table-cell>
          <table:table-cell table:style-name="TableCell111603">
            <text:p text:style-name="P446"><text:span text:style-name="T2961">отдельно стоящая</text:span><text:span text:style-name="T2962"/></text:p>
          </table:table-cell>
          <table:table-cell table:style-name="TableCell111604">
            <text:p text:style-name="P446"><text:span text:style-name="T2963">щит</text:span><text:span text:style-name="T2964"/></text:p>
          </table:table-cell>
          <table:table-cell table:style-name="TableCell111605">
            <text:p text:style-name="P446"><text:span text:style-name="T2965">3</text:span><text:span text:style-name="T2966">х6</text:span><text:span text:style-name="T2967"/></text:p>
          </table:table-cell>
          <table:table-cell table:style-name="TableCell111606">
            <text:p text:style-name="P446"><text:span text:style-name="T2968">2</text:span><text:span text:style-name="T2969"/></text:p>
          </table:table-cell>
          <table:table-cell table:style-name="TableCell111607">
            <text:p text:style-name="P446"><text:span text:style-name="T2970">36</text:span><text:span text:style-name="T2971"/></text:p>
          </table:table-cell>
        </table:table-row>
        <table:table-row table:style-name="TableRow1117">
          <table:table-cell table:style-name="TableCell111700">
            <text:p text:style-name="P448"><text:span text:style-name="T2972">17</text:span><text:span text:style-name="T2973"/></text:p>
          </table:table-cell>
          <table:table-cell table:style-name="TableCell111701">
            <text:p text:style-name="P448"><text:span text:style-name="T2974">ул.<text:s text:c="2"/>Железноводская</text:span><text:span text:style-name="T2975"/></text:p>
          </table:table-cell>
          <table:table-cell table:style-name="TableCell111702">
            <text:p text:style-name="P448"><text:span text:style-name="T2976">Щ-010-525</text:span><text:span text:style-name="T2977"/></text:p>
          </table:table-cell>
          <table:table-cell table:style-name="TableCell111703">
            <text:p text:style-name="P448"><text:span text:style-name="T2978">отдельно стоящая</text:span><text:span text:style-name="T2979"/></text:p>
          </table:table-cell>
          <table:table-cell table:style-name="TableCell111704">
            <text:p text:style-name="P448"><text:span text:style-name="T2980">щит</text:span><text:span text:style-name="T2981"/></text:p>
          </table:table-cell>
          <table:table-cell table:style-name="TableCell111705">
            <text:p text:style-name="P448"><text:span text:style-name="T2982">3</text:span><text:span text:style-name="T2983">х6</text:span><text:span text:style-name="T2984"/></text:p>
          </table:table-cell>
          <table:table-cell table:style-name="TableCell111706">
            <text:p text:style-name="P448"><text:span text:style-name="T2985">2</text:span><text:span text:style-name="T2986"/></text:p>
          </table:table-cell>
          <table:table-cell table:style-name="TableCell111707">
            <text:p text:style-name="P448"><text:span text:style-name="T2987">36</text:span><text:span text:style-name="T2988"/></text:p>
          </table:table-cell>
        </table:table-row>
        <table:table-row table:style-name="TableRow1118">
          <table:table-cell table:style-name="TableCell111800">
            <text:p text:style-name="P450"><text:span text:style-name="T2989">18</text:span><text:span text:style-name="T2990"/></text:p>
          </table:table-cell>
          <table:table-cell table:style-name="TableCell111801">
            <text:p text:style-name="P450"><text:span text:style-name="T2991">ул.<text:s text:c="2"/>Железноводская</text:span><text:span text:style-name="T2992"/></text:p>
          </table:table-cell>
          <table:table-cell table:style-name="TableCell111802">
            <text:p text:style-name="P450"><text:span text:style-name="T2993">Щ-010-526</text:span><text:span text:style-name="T2994"/></text:p>
          </table:table-cell>
          <table:table-cell table:style-name="TableCell111803">
            <text:p text:style-name="P450"><text:span text:style-name="T2995">отдельно стоящая</text:span><text:span text:style-name="T2996"/></text:p>
          </table:table-cell>
          <table:table-cell table:style-name="TableCell111804">
            <text:p text:style-name="P450"><text:span text:style-name="T2997">щит</text:span><text:span text:style-name="T2998"/></text:p>
          </table:table-cell>
          <table:table-cell table:style-name="TableCell111805">
            <text:p text:style-name="P450"><text:span text:style-name="T2999">3</text:span><text:span text:style-name="T3000">х6</text:span><text:span text:style-name="T3001"/></text:p>
          </table:table-cell>
          <table:table-cell table:style-name="TableCell111806">
            <text:p text:style-name="P450"><text:span text:style-name="T3002">2</text:span><text:span text:style-name="T3003"/></text:p>
          </table:table-cell>
          <table:table-cell table:style-name="TableCell111807">
            <text:p text:style-name="P450"><text:span text:style-name="T3004">36</text:span><text:span text:style-name="T3005"/></text:p>
          </table:table-cell>
        </table:table-row>
        <table:table-row table:style-name="TableRow1119">
          <table:table-cell table:style-name="TableCell111900">
            <text:p text:style-name="P452"><text:span text:style-name="T3006">19</text:span><text:span text:style-name="T3007"/></text:p>
          </table:table-cell>
          <table:table-cell table:style-name="TableCell111901">
            <text:p text:style-name="P452"><text:span text:style-name="T3008">ул.<text:s text:c="2"/>Железноводская</text:span><text:span text:style-name="T3009"/></text:p>
          </table:table-cell>
          <table:table-cell table:style-name="TableCell111902">
            <text:p text:style-name="P452"><text:span text:style-name="T3010">Щ-010-527</text:span><text:span text:style-name="T3011"/></text:p>
          </table:table-cell>
          <table:table-cell table:style-name="TableCell111903">
            <text:p text:style-name="P452"><text:span text:style-name="T3012">отдельно стоящая</text:span><text:span text:style-name="T3013"/></text:p>
          </table:table-cell>
          <table:table-cell table:style-name="TableCell111904">
            <text:p text:style-name="P452"><text:span text:style-name="T3014">щит</text:span><text:span text:style-name="T3015"/></text:p>
          </table:table-cell>
          <table:table-cell table:style-name="TableCell111905">
            <text:p text:style-name="P452"><text:span text:style-name="T3016">3</text:span><text:span text:style-name="T3017">х6</text:span><text:span text:style-name="T3018"/></text:p>
          </table:table-cell>
          <table:table-cell table:style-name="TableCell111906">
            <text:p text:style-name="P452"><text:span text:style-name="T3019">2</text:span><text:span text:style-name="T3020"/></text:p>
          </table:table-cell>
          <table:table-cell table:style-name="TableCell111907">
            <text:p text:style-name="P452"><text:span text:style-name="T3021">36</text:span><text:span text:style-name="T3022"/></text:p>
          </table:table-cell>
        </table:table-row>
      </table:table>
      <text:p text:style-name="P454"><text:span text:style-name="T3023">Начальная (минимальная) цена Лота<text:s/></text:span><text:span text:style-name="T3024">№</text:span><text:span text:style-name="T3025"><text:s/>10: 273 600<text:s/></text:span><text:span text:style-name="T3026">руб. 00 коп.</text:span></text:p>
      <text:p text:style-name="P455"><text:span text:style-name="T3027">«</text:span><text:span text:style-name="T3028">Шаг</text:span><text:span text:style-name="T3029">»<text:s/></text:span><text:span text:style-name="T3030">аукциона по Лоту<text:s/></text:span><text:span text:style-name="T3031">№</text:span><text:span text:style-name="T3032"><text:s/>10: 13 680<text:s/></text:span><text:span text:style-name="T3033">руб. 00 коп.</text:span></text:p>
      <text:p text:style-name="P455"><text:span text:style-name="T3033">Размер задатка по Лоту<text:s/></text:span><text:span text:style-name="T3034">№</text:span><text:span text:style-name="T3035"><text:s/>10: 54 720<text:s text:c="2"/></text:span><text:span text:style-name="T3036">руб. 00 коп.</text:span></text:p>
      <text:p text:style-name="P455"><text:span text:style-name="T3037"/></text:p>
      <text:p text:style-name="P455"><text:span text:style-name="T3038">Лот<text:s/></text:span><text:span text:style-name="T3039">№</text:span><text:span text:style-name="T3040"><text:s/>11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column table:style-name="TableColumn1207"/>
        <table:table-row table:style-name="TableRow1200">
          <table:table-cell table:style-name="TableCell120000">
            <text:p text:style-name="P457"><text:span text:style-name="T3042">№</text:span><text:span text:style-name="T3043"><text:s/></text:span><text:span text:style-name="T3044">Позиции</text:span><text:span text:style-name="T3045"/></text:p>
          </table:table-cell>
          <table:table-cell table:style-name="TableCell120001">
            <text:p text:style-name="P458"><text:span text:style-name="T3046">Адрес установки и эксплуатации рекламной конструкции</text:span><text:span text:style-name="T3047"/></text:p>
          </table:table-cell>
          <table:table-cell table:style-name="TableCell120002">
            <text:p text:style-name="P459"><text:span text:style-name="T3048">№</text:span><text:span text:style-name="T3049"><text:s/></text:span><text:span text:style-name="T3050">рекламной конструкции по схеме размещения</text:span><text:span text:style-name="T3051"/></text:p>
          </table:table-cell>
          <table:table-cell table:style-name="TableCell120003">
            <text:p text:style-name="P460"><text:span text:style-name="T3052">Вид рекламной конструкции</text:span><text:span text:style-name="T3053"/></text:p>
          </table:table-cell>
          <table:table-cell table:style-name="TableCell120004">
            <text:p text:style-name="P460"><text:span text:style-name="T3054">Тип рекламной конструкции<text:s/></text:span><text:span text:style-name="T3055"/></text:p>
          </table:table-cell>
          <table:table-cell table:style-name="TableCell120005">
            <text:p text:style-name="P460"><text:span text:style-name="T3056">Размер рекламной конструкции</text:span><text:span text:style-name="T3057"/></text:p>
          </table:table-cell>
          <table:table-cell table:style-name="TableCell120006">
            <text:p text:style-name="P461"><text:span text:style-name="T3058">Количество сторон рекламной конструкции</text:span><text:span text:style-name="T3059"/></text:p>
          </table:table-cell>
          <table:table-cell table:style-name="TableCell120007">
            <text:p text:style-name="P461"><text:span text:style-name="T3060">Общая площадь информационного поля рекламной конструкции, кв.м.</text:span><text:span text:style-name="T3061"/></text:p>
          </table:table-cell>
        </table:table-row>
        <table:table-row table:style-name="TableRow1201">
          <table:table-cell table:style-name="TableCell120100">
            <text:p text:style-name="P464"><text:span text:style-name="T3062">1</text:span><text:span text:style-name="T3063"/></text:p>
          </table:table-cell>
          <table:table-cell table:style-name="TableCell120101">
            <text:p text:style-name="P464"><text:span text:style-name="T3064">ул. Ставропольская, за улицей Аэропорта сторона Б</text:span><text:span text:style-name="T3065"/></text:p>
          </table:table-cell>
          <table:table-cell table:style-name="TableCell120102">
            <text:p text:style-name="P464"><text:span text:style-name="T3066">Щ-009-010</text:span></text:p>
            <text:p text:style-name="P465"><text:span text:style-name="T3067"/></text:p>
          </table:table-cell>
          <table:table-cell table:style-name="TableCell120103">
            <text:p text:style-name="P466"><text:span text:style-name="T3068">отдельно стоящая</text:span><text:span text:style-name="T3069"/></text:p>
          </table:table-cell>
          <table:table-cell table:style-name="TableCell120104">
            <text:p text:style-name="P466"><text:span text:style-name="T3070">щит</text:span><text:span text:style-name="T3071"/></text:p>
          </table:table-cell>
          <table:table-cell table:style-name="TableCell120105">
            <text:p text:style-name="P466"><text:span text:style-name="T3072">6</text:span><text:span text:style-name="T3073">х3</text:span><text:span text:style-name="T3074"/></text:p>
          </table:table-cell>
          <table:table-cell table:style-name="TableCell120106">
            <text:p text:style-name="P466"><text:span text:style-name="T3075">2</text:span><text:span text:style-name="T3076"/></text:p>
          </table:table-cell>
          <table:table-cell table:style-name="TableCell120107">
            <text:p text:style-name="P466"><text:span text:style-name="T3077">36</text:span><text:span text:style-name="T3078"/></text:p>
          </table:table-cell>
        </table:table-row>
        <table:table-row table:style-name="TableRow1202">
          <table:table-cell table:style-name="TableCell120200">
            <text:p text:style-name="P468"><text:span text:style-name="T3079">2</text:span><text:span text:style-name="T3080"/></text:p>
          </table:table-cell>
          <table:table-cell table:style-name="TableCell120201">
            <text:p text:style-name="P468"><text:span text:style-name="T3081">ул. Ставропольская, за остановкой рынок угол улицы Аэропорта сторона Б</text:span><text:span text:style-name="T3082"/></text:p>
          </table:table-cell>
          <table:table-cell table:style-name="TableCell120202">
            <text:p text:style-name="P468"><text:span text:style-name="T3083">Щ-009-039</text:span></text:p>
            <text:p text:style-name="P469"><text:span text:style-name="T3084"/></text:p>
          </table:table-cell>
          <table:table-cell table:style-name="TableCell120203">
            <text:p text:style-name="P470"><text:span text:style-name="T3085">отдельно стоящая</text:span><text:span text:style-name="T3086"/></text:p>
          </table:table-cell>
          <table:table-cell table:style-name="TableCell120204">
            <text:p text:style-name="P470"><text:span text:style-name="T3087">щит</text:span><text:span text:style-name="T3088"/></text:p>
          </table:table-cell>
          <table:table-cell table:style-name="TableCell120205">
            <text:p text:style-name="P470"><text:span text:style-name="T3089">6</text:span><text:span text:style-name="T3090">х3</text:span><text:span text:style-name="T3091"/></text:p>
          </table:table-cell>
          <table:table-cell table:style-name="TableCell120206">
            <text:p text:style-name="P470"><text:span text:style-name="T3092">2</text:span><text:span text:style-name="T3093"/></text:p>
          </table:table-cell>
          <table:table-cell table:style-name="TableCell120207">
            <text:p text:style-name="P470"><text:span text:style-name="T3094">36</text:span><text:span text:style-name="T3095"/></text:p>
          </table:table-cell>
        </table:table-row>
        <table:table-row table:style-name="TableRow1203">
          <table:table-cell table:style-name="TableCell120300">
            <text:p text:style-name="P472"><text:span text:style-name="T3096">3</text:span><text:span text:style-name="T3097"/></text:p>
          </table:table-cell>
          <table:table-cell table:style-name="TableCell120301">
            <text:p text:style-name="P472"><text:span text:style-name="T3098">пр-т 22 Партсъезда, магазин мужской одежды GC сторона Б</text:span><text:span text:style-name="T3099"/></text:p>
          </table:table-cell>
          <table:table-cell table:style-name="TableCell120302">
            <text:p text:style-name="P472"><text:span text:style-name="T3100">Щ-005-061</text:span></text:p>
            <text:p text:style-name="P473"><text:span text:style-name="T3101"/></text:p>
          </table:table-cell>
          <table:table-cell table:style-name="TableCell120303">
            <text:p text:style-name="P474"><text:span text:style-name="T3102">отдельно стоящая</text:span><text:span text:style-name="T3103"/></text:p>
          </table:table-cell>
          <table:table-cell table:style-name="TableCell120304">
            <text:p text:style-name="P474"><text:span text:style-name="T3104">щит</text:span><text:span text:style-name="T3105"/></text:p>
          </table:table-cell>
          <table:table-cell table:style-name="TableCell120305">
            <text:p text:style-name="P474"><text:span text:style-name="T3106">6</text:span><text:span text:style-name="T3107">х3</text:span><text:span text:style-name="T3108"/></text:p>
          </table:table-cell>
          <table:table-cell table:style-name="TableCell120306">
            <text:p text:style-name="P474"><text:span text:style-name="T3109">2</text:span><text:span text:style-name="T3110"/></text:p>
          </table:table-cell>
          <table:table-cell table:style-name="TableCell120307">
            <text:p text:style-name="P474"><text:span text:style-name="T3111">36</text:span><text:span text:style-name="T3112"/></text:p>
          </table:table-cell>
        </table:table-row>
        <table:table-row table:style-name="TableRow1204">
          <table:table-cell table:style-name="TableCell120400">
            <text:p text:style-name="P476"><text:span text:style-name="T3113">4</text:span><text:span text:style-name="T3114"/></text:p>
          </table:table-cell>
          <table:table-cell table:style-name="TableCell120401">
            <text:p text:style-name="P476"><text:span text:style-name="T3115">пр-т 22 Партсъезда, перекресток ул. Свободы сторона Б</text:span><text:span text:style-name="T3116"/></text:p>
          </table:table-cell>
          <table:table-cell table:style-name="TableCell120402">
            <text:p text:style-name="P476"><text:span text:style-name="T3117">Щ-005-062</text:span></text:p>
            <text:p text:style-name="P477"><text:span text:style-name="T3118"/></text:p>
          </table:table-cell>
          <table:table-cell table:style-name="TableCell120403">
            <text:p text:style-name="P478"><text:span text:style-name="T3119">отдельно стоящая</text:span><text:span text:style-name="T3120"/></text:p>
          </table:table-cell>
          <table:table-cell table:style-name="TableCell120404">
            <text:p text:style-name="P478"><text:span text:style-name="T3121">щит</text:span><text:span text:style-name="T3122"/></text:p>
          </table:table-cell>
          <table:table-cell table:style-name="TableCell120405">
            <text:p text:style-name="P478"><text:span text:style-name="T3123">6</text:span><text:span text:style-name="T3124">х3</text:span><text:span text:style-name="T3125"/></text:p>
          </table:table-cell>
          <table:table-cell table:style-name="TableCell120406">
            <text:p text:style-name="P478"><text:span text:style-name="T3126">2</text:span><text:span text:style-name="T3127"/></text:p>
          </table:table-cell>
          <table:table-cell table:style-name="TableCell120407">
            <text:p text:style-name="P478"><text:span text:style-name="T3128">36</text:span><text:span text:style-name="T3129"/></text:p>
          </table:table-cell>
        </table:table-row>
        <table:table-row table:style-name="TableRow1205">
          <table:table-cell table:style-name="TableCell120500">
            <text:p text:style-name="P480"><text:span text:style-name="T3130">5</text:span><text:span text:style-name="T3131"/></text:p>
          </table:table-cell>
          <table:table-cell table:style-name="TableCell120501">
            <text:p text:style-name="P480"><text:span text:style-name="T3132">ул. Ставропольская, на против военкомата сторона Б</text:span><text:span text:style-name="T3133"/></text:p>
          </table:table-cell>
          <table:table-cell table:style-name="TableCell120502">
            <text:p text:style-name="P480"><text:span text:style-name="T3134">Щ-009-119</text:span></text:p>
            <text:p text:style-name="P481"><text:span text:style-name="T3135"/></text:p>
          </table:table-cell>
          <table:table-cell table:style-name="TableCell120503">
            <text:p text:style-name="P482"><text:span text:style-name="T3136">отдельно стоящая</text:span><text:span text:style-name="T3137"/></text:p>
          </table:table-cell>
          <table:table-cell table:style-name="TableCell120504">
            <text:p text:style-name="P482"><text:span text:style-name="T3138">щит</text:span><text:span text:style-name="T3139"/></text:p>
          </table:table-cell>
          <table:table-cell table:style-name="TableCell120505">
            <text:p text:style-name="P482"><text:span text:style-name="T3140">6</text:span><text:span text:style-name="T3141">х3</text:span><text:span text:style-name="T3142"/></text:p>
          </table:table-cell>
          <table:table-cell table:style-name="TableCell120506">
            <text:p text:style-name="P482"><text:span text:style-name="T3143">2</text:span><text:span text:style-name="T3144"/></text:p>
          </table:table-cell>
          <table:table-cell table:style-name="TableCell120507">
            <text:p text:style-name="P482"><text:span text:style-name="T3145">36</text:span><text:span text:style-name="T3146"/></text:p>
          </table:table-cell>
        </table:table-row>
        <table:table-row table:style-name="TableRow1206">
          <table:table-cell table:style-name="TableCell120600">
            <text:p text:style-name="P484"><text:span text:style-name="T3147">6</text:span><text:span text:style-name="T3148"/></text:p>
          </table:table-cell>
          <table:table-cell table:style-name="TableCell120601">
            <text:p text:style-name="P484"><text:span text:style-name="T3149">ул. Осторвского, на против выстовочного комплекса Металлобазы</text:span><text:span text:style-name="T3150"/></text:p>
          </table:table-cell>
          <table:table-cell table:style-name="TableCell120602">
            <text:p text:style-name="P484"><text:span text:style-name="T3151">Щ-008-206</text:span></text:p>
            <text:p text:style-name="P485"><text:span text:style-name="T3152"/></text:p>
          </table:table-cell>
          <table:table-cell table:style-name="TableCell120603">
            <text:p text:style-name="P486"><text:span text:style-name="T3153">отдельно стоящая</text:span><text:span text:style-name="T3154"/></text:p>
          </table:table-cell>
          <table:table-cell table:style-name="TableCell120604">
            <text:p text:style-name="P486"><text:span text:style-name="T3155">щит</text:span><text:span text:style-name="T3156"/></text:p>
          </table:table-cell>
          <table:table-cell table:style-name="TableCell120605">
            <text:p text:style-name="P486"><text:span text:style-name="T3157">6</text:span><text:span text:style-name="T3158">х3</text:span><text:span text:style-name="T3159"/></text:p>
          </table:table-cell>
          <table:table-cell table:style-name="TableCell120606">
            <text:p text:style-name="P486"><text:span text:style-name="T3160">2</text:span><text:span text:style-name="T3161"/></text:p>
          </table:table-cell>
          <table:table-cell table:style-name="TableCell120607">
            <text:p text:style-name="P486"><text:span text:style-name="T3162">36</text:span><text:span text:style-name="T3163"/></text:p>
          </table:table-cell>
        </table:table-row>
        <table:table-row table:style-name="TableRow1207">
          <table:table-cell table:style-name="TableCell120700">
            <text:p text:style-name="P488"><text:span text:style-name="T3164">7</text:span><text:span text:style-name="T3165"/></text:p>
          </table:table-cell>
          <table:table-cell table:style-name="TableCell120701">
            <text:p text:style-name="P488"><text:span text:style-name="T3166">пр-т 22 Партсъезда, магазин Природа сторона</text:span><text:span text:style-name="T3167"/></text:p>
          </table:table-cell>
          <table:table-cell table:style-name="TableCell120702">
            <text:p text:style-name="P488"><text:span text:style-name="T3168">Щ-005-353</text:span></text:p>
            <text:p text:style-name="P489"><text:span text:style-name="T3169"/></text:p>
          </table:table-cell>
          <table:table-cell table:style-name="TableCell120703">
            <text:p text:style-name="P490"><text:span text:style-name="T3170">отдельно стоящая</text:span><text:span text:style-name="T3171"/></text:p>
          </table:table-cell>
          <table:table-cell table:style-name="TableCell120704">
            <text:p text:style-name="P490"><text:span text:style-name="T3172">щит</text:span><text:span text:style-name="T3173"/></text:p>
          </table:table-cell>
          <table:table-cell table:style-name="TableCell120705">
            <text:p text:style-name="P490"><text:span text:style-name="T3174">6</text:span><text:span text:style-name="T3175">х3</text:span><text:span text:style-name="T3176"/></text:p>
          </table:table-cell>
          <table:table-cell table:style-name="TableCell120706">
            <text:p text:style-name="P490"><text:span text:style-name="T3177">2</text:span><text:span text:style-name="T3178"/></text:p>
          </table:table-cell>
          <table:table-cell table:style-name="TableCell120707">
            <text:p text:style-name="P490"><text:span text:style-name="T3179">36</text:span><text:span text:style-name="T3180"/></text:p>
          </table:table-cell>
        </table:table-row>
        <table:table-row table:style-name="TableRow1208">
          <table:table-cell table:style-name="TableCell120800">
            <text:p text:style-name="P492"><text:span text:style-name="T3181">8</text:span><text:span text:style-name="T3182"/></text:p>
          </table:table-cell>
          <table:table-cell table:style-name="TableCell120801">
            <text:p text:style-name="P492"><text:span text:style-name="T3183">ул. Железноводская, перед мостом (путепровод), на против остановки Авиагородок сторона Б</text:span><text:span text:style-name="T3184"/></text:p>
          </table:table-cell>
          <table:table-cell table:style-name="TableCell120802">
            <text:p text:style-name="P492"><text:span text:style-name="T3185">Щ-010-191</text:span></text:p>
            <text:p text:style-name="P493"><text:span text:style-name="T3186"/></text:p>
          </table:table-cell>
          <table:table-cell table:style-name="TableCell120803">
            <text:p text:style-name="P494"><text:span text:style-name="T3187">отдельно стоящая</text:span><text:span text:style-name="T3188"/></text:p>
          </table:table-cell>
          <table:table-cell table:style-name="TableCell120804">
            <text:p text:style-name="P494"><text:span text:style-name="T3189">щит</text:span><text:span text:style-name="T3190"/></text:p>
          </table:table-cell>
          <table:table-cell table:style-name="TableCell120805">
            <text:p text:style-name="P494"><text:span text:style-name="T3191">6</text:span><text:span text:style-name="T3192">х3</text:span><text:span text:style-name="T3193"/></text:p>
          </table:table-cell>
          <table:table-cell table:style-name="TableCell120806">
            <text:p text:style-name="P494"><text:span text:style-name="T3194">2</text:span><text:span text:style-name="T3195"/></text:p>
          </table:table-cell>
          <table:table-cell table:style-name="TableCell120807">
            <text:p text:style-name="P494"><text:span text:style-name="T3196">36</text:span><text:span text:style-name="T3197"/></text:p>
          </table:table-cell>
        </table:table-row>
        <table:table-row table:style-name="TableRow1209">
          <table:table-cell table:style-name="TableCell120900">
            <text:p text:style-name="P496"><text:span text:style-name="T3198">9</text:span><text:span text:style-name="T3199"/></text:p>
          </table:table-cell>
          <table:table-cell table:style-name="TableCell120901">
            <text:p text:style-name="P496"><text:span text:style-name="T3200">А/Д А 167<text:s/></text:span><text:span text:style-name="T3201">«</text:span><text:span text:style-name="T3202">Кочубей - Зеленокумск - Минеральные Воды</text:span><text:span text:style-name="T3203">» 10<text:s/></text:span><text:span text:style-name="T3204">км + 770м (слева)</text:span><text:span text:style-name="T3205"/></text:p>
          </table:table-cell>
          <table:table-cell table:style-name="TableCell120902">
            <text:p text:style-name="P496"><text:span text:style-name="T3206">Щ-004-103</text:span></text:p>
            <text:p text:style-name="P497"><text:span text:style-name="T3207"/></text:p>
          </table:table-cell>
          <table:table-cell table:style-name="TableCell120903">
            <text:p text:style-name="P498"><text:span text:style-name="T3208">отдельно стоящая</text:span><text:span text:style-name="T3209"/></text:p>
          </table:table-cell>
          <table:table-cell table:style-name="TableCell120904">
            <text:p text:style-name="P498"><text:span text:style-name="T3210">щит</text:span><text:span text:style-name="T3211"/></text:p>
          </table:table-cell>
          <table:table-cell table:style-name="TableCell120905">
            <text:p text:style-name="P498"><text:span text:style-name="T3212">6</text:span><text:span text:style-name="T3213">х3</text:span><text:span text:style-name="T3214"/></text:p>
          </table:table-cell>
          <table:table-cell table:style-name="TableCell120906">
            <text:p text:style-name="P498"><text:span text:style-name="T3215">2</text:span><text:span text:style-name="T3216"/></text:p>
          </table:table-cell>
          <table:table-cell table:style-name="TableCell120907">
            <text:p text:style-name="P498"><text:span text:style-name="T3217">36</text:span><text:span text:style-name="T3218"/></text:p>
          </table:table-cell>
        </table:table-row>
      </table:table>
      <text:p text:style-name="P500"><text:span text:style-name="T3219">Начальная (минимальная) цена Лота<text:s/></text:span><text:span text:style-name="T3220">№</text:span><text:span text:style-name="T3221"><text:s/>11: 129 600<text:s/></text:span><text:span text:style-name="T3222">руб. 00 коп.</text:span></text:p>
      <text:p text:style-name="P501"><text:span text:style-name="T3223">«</text:span><text:span text:style-name="T3224">Шаг</text:span><text:span text:style-name="T3225">»<text:s/></text:span><text:span text:style-name="T3226">аукциона по Лоту<text:s/></text:span><text:span text:style-name="T3227">№</text:span><text:span text:style-name="T3228"><text:s/>11: 6 480<text:s/></text:span><text:span text:style-name="T3229">руб. 00 коп.</text:span></text:p>
      <text:p text:style-name="P501"><text:span text:style-name="T3229">Размер задатка по Лоту<text:s/></text:span><text:span text:style-name="T3230">№</text:span><text:span text:style-name="T3231"><text:s/>11: 25 920<text:s text:c="2"/></text:span><text:span text:style-name="T3232">руб. 00 коп.</text:span></text:p>
      <text:p text:style-name="P501"><text:span text:style-name="T3233"/></text:p>
      <text:p text:style-name="P501"><text:span text:style-name="T3234">Лот<text:s/></text:span><text:span text:style-name="T3235">№</text:span><text:span text:style-name="T3236"><text:s/>12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column table:style-name="TableColumn1306"/>
        <table:table-column table:style-name="TableColumn1307"/>
        <table:table-row table:style-name="TableRow1300">
          <table:table-cell table:style-name="TableCell130000">
            <text:p text:style-name="P503"><text:span text:style-name="T3238">№</text:span><text:span text:style-name="T3239"><text:s/></text:span><text:span text:style-name="T3240">Позиции</text:span><text:span text:style-name="T3241"/></text:p>
          </table:table-cell>
          <table:table-cell table:style-name="TableCell130001">
            <text:p text:style-name="P504"><text:span text:style-name="T3242">Адрес установки и эксплуатации рекламной конструкции</text:span><text:span text:style-name="T3243"/></text:p>
          </table:table-cell>
          <table:table-cell table:style-name="TableCell130002">
            <text:p text:style-name="P505"><text:span text:style-name="T3244">№</text:span><text:span text:style-name="T3245"><text:s/></text:span><text:span text:style-name="T3246">рекламной конструкции по схеме размещения</text:span><text:span text:style-name="T3247"/></text:p>
          </table:table-cell>
          <table:table-cell table:style-name="TableCell130003">
            <text:p text:style-name="P506"><text:span text:style-name="T3248">Вид рекламной конструкции</text:span><text:span text:style-name="T3249"/></text:p>
          </table:table-cell>
          <table:table-cell table:style-name="TableCell130004">
            <text:p text:style-name="P506"><text:span text:style-name="T3250">Тип рекламной конструкции<text:s/></text:span><text:span text:style-name="T3251"/></text:p>
          </table:table-cell>
          <table:table-cell table:style-name="TableCell130005">
            <text:p text:style-name="P506"><text:span text:style-name="T3252">Размер рекламной конструкции</text:span><text:span text:style-name="T3253"/></text:p>
          </table:table-cell>
          <table:table-cell table:style-name="TableCell130006">
            <text:p text:style-name="P507"><text:span text:style-name="T3254">Количество сторон рекламной конструкции</text:span><text:span text:style-name="T3255"/></text:p>
          </table:table-cell>
          <table:table-cell table:style-name="TableCell130007">
            <text:p text:style-name="P507"><text:span text:style-name="T3256">Общая площадь информационного поля рекламной конструкции, кв.м.</text:span><text:span text:style-name="T3257"/></text:p>
          </table:table-cell>
        </table:table-row>
        <table:table-row table:style-name="TableRow1301">
          <table:table-cell table:style-name="TableCell130100">
            <text:p text:style-name="P510"><text:span text:style-name="T3258">1</text:span><text:span text:style-name="T3259"/></text:p>
          </table:table-cell>
          <table:table-cell table:style-name="TableCell130101">
            <text:p text:style-name="P510"><text:span text:style-name="T3260">ул. Железноводская, 31 (справа), стороан А</text:span><text:span text:style-name="T3261"/></text:p>
          </table:table-cell>
          <table:table-cell table:style-name="TableCell130102">
            <text:p text:style-name="P510"><text:span text:style-name="T3262">Щ-010-090</text:span></text:p>
            <text:p text:style-name="P510"><text:span text:style-name="T3263"/></text:p>
          </table:table-cell>
          <table:table-cell table:style-name="TableCell130103">
            <text:p text:style-name="P510"><text:span text:style-name="T3264">отдельно стоящая</text:span><text:span text:style-name="T3265"/></text:p>
          </table:table-cell>
          <table:table-cell table:style-name="TableCell130104">
            <text:p text:style-name="P510"><text:span text:style-name="T3266">щит</text:span><text:span text:style-name="T3267"/></text:p>
          </table:table-cell>
          <table:table-cell table:style-name="TableCell130105">
            <text:p text:style-name="P510"><text:span text:style-name="T3268">6</text:span><text:span text:style-name="T3269">х3</text:span><text:span text:style-name="T3270"/></text:p>
          </table:table-cell>
          <table:table-cell table:style-name="TableCell130106">
            <text:p text:style-name="P510"><text:span text:style-name="T3271">2</text:span><text:span text:style-name="T3272"/></text:p>
          </table:table-cell>
          <table:table-cell table:style-name="TableCell130107">
            <text:p text:style-name="P510"><text:span text:style-name="T3273">36</text:span><text:span text:style-name="T3274"/></text:p>
          </table:table-cell>
        </table:table-row>
        <table:table-row table:style-name="TableRow1302">
          <table:table-cell table:style-name="TableCell130200">
            <text:p text:style-name="P512"><text:span text:style-name="T3275">2</text:span><text:span text:style-name="T3276"/></text:p>
          </table:table-cell>
          <table:table-cell table:style-name="TableCell130201">
            <text:p text:style-name="P512"><text:span text:style-name="T3277">ул. Железноводская, за кафе Евгения сторона Б</text:span><text:span text:style-name="T3278"/></text:p>
          </table:table-cell>
          <table:table-cell table:style-name="TableCell130202">
            <text:p text:style-name="P512"><text:span text:style-name="T3279">Щ-010-382</text:span></text:p>
            <text:p text:style-name="P512"><text:span text:style-name="T3280"/></text:p>
          </table:table-cell>
          <table:table-cell table:style-name="TableCell130203">
            <text:p text:style-name="P512"><text:span text:style-name="T3281">отдельно стоящая</text:span><text:span text:style-name="T3282"/></text:p>
          </table:table-cell>
          <table:table-cell table:style-name="TableCell130204">
            <text:p text:style-name="P512"><text:span text:style-name="T3283">щит</text:span><text:span text:style-name="T3284"/></text:p>
          </table:table-cell>
          <table:table-cell table:style-name="TableCell130205">
            <text:p text:style-name="P512"><text:span text:style-name="T3285">6</text:span><text:span text:style-name="T3286">х3</text:span><text:span text:style-name="T3287"/></text:p>
          </table:table-cell>
          <table:table-cell table:style-name="TableCell130206">
            <text:p text:style-name="P512"><text:span text:style-name="T3288">2</text:span><text:span text:style-name="T3289"/></text:p>
          </table:table-cell>
          <table:table-cell table:style-name="TableCell130207">
            <text:p text:style-name="P512"><text:span text:style-name="T3290">36</text:span><text:span text:style-name="T3291"/></text:p>
          </table:table-cell>
        </table:table-row>
      </table:table>
      <text:p text:style-name="P514"><text:span text:style-name="T3292">Начальная (минимальная) цена Лота<text:s/></text:span><text:span text:style-name="T3293">№</text:span><text:span text:style-name="T3294"><text:s/>12: 28 800<text:s/></text:span><text:span text:style-name="T3295">руб. 00 коп.</text:span></text:p>
      <text:p text:style-name="P515"><text:span text:style-name="T3296">«</text:span><text:span text:style-name="T3297">Шаг</text:span><text:span text:style-name="T3298">»<text:s/></text:span><text:span text:style-name="T3299">аукциона по Лоту<text:s/></text:span><text:span text:style-name="T3300">№</text:span><text:span text:style-name="T3301"><text:s/>12: 1 440<text:s/></text:span><text:span text:style-name="T3302">руб. 00 коп.</text:span></text:p>
      <text:p text:style-name="P515"><text:span text:style-name="T3302">Размер задатка по Лоту<text:s/></text:span><text:span text:style-name="T3303">№</text:span><text:span text:style-name="T3304"><text:s/>12: 5 760<text:s text:c="2"/></text:span><text:span text:style-name="T3305">руб. 00 коп</text:span><text:span text:style-name="T33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